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BD3DF956F6100394C6.png" manifest:media-type="image/png"/>
  <manifest:file-entry manifest:full-path="Pictures/100000010000001800000020AA4C231CFE7EF812.png" manifest:media-type="image/png"/>
  <manifest:file-entry manifest:full-path="Pictures/10000001000001A6000000BD3F2F987206D5D9A7.png" manifest:media-type="image/png"/>
  <manifest:file-entry manifest:full-path="Pictures/10000001000002C7000001DBFE87FE6A72B682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Arrunta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ula10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0.A" style:family="table-column">
      <style:table-column-properties style:column-width="17.801cm" style:rel-column-width="65535*"/>
    </style:style>
    <style:style style:name="Taula10.1" style:family="table-row">
      <style:table-row-properties style:min-row-height="1.095cm" fo:background-color="transparent">
        <style:background-image/>
      </style:table-row-properties>
    </style:style>
    <style:style style:name="Taula10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6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6.A" style:family="table-column">
      <style:table-column-properties style:column-width="17.801cm" style:rel-column-width="65535*"/>
    </style:style>
    <style:style style:name="Taula6.1" style:family="table-row">
      <style:table-row-properties style:min-row-height="2.401cm" fo:background-color="transparent">
        <style:background-image/>
      </style:table-row-properties>
    </style:style>
    <style:style style:name="Taula6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1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.A" style:family="table-column">
      <style:table-column-properties style:column-width="17.801cm" style:rel-column-width="65535*"/>
    </style:style>
    <style:style style:name="Taula1.1" style:family="table-row">
      <style:table-row-properties fo:background-color="transparent">
        <style:background-image/>
      </style:table-row-properties>
    </style:style>
    <style:style style:name="Taula1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4" style:family="table">
      <style:table-properties style:width="17.792cm" fo:margin-left="-0.012cm" table:align="left" style:writing-mode="lr-tb"/>
    </style:style>
    <style:style style:name="Tabla4.A" style:family="table-column">
      <style:table-column-properties style:column-width="5.726cm"/>
    </style:style>
    <style:style style:name="Tabla4.B" style:family="table-column">
      <style:table-column-properties style:column-width="2.57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6.32cm"/>
    </style:style>
    <style:style style:name="Tabla4.1" style:family="table-row">
      <style:table-row-properties style:min-row-height="0.386cm" fo:keep-together="auto"/>
    </style:style>
    <style:style style:name="Tabla4.A1" style:family="table-cell">
      <style:table-cell-properties style:vertical-align="bottom" fo:background-color="#f2f2f2" fo:padding-left="0.123cm" fo:padding-right="0.123cm" fo:padding-top="0cm" fo:padding-bottom="0cm" fo:border-left="0.05pt solid #003da5" fo:border-right="none" fo:border-top="0.05pt solid #003da5" fo:border-bottom="none" style:writing-mode="lr-tb">
        <style:background-image/>
      </style:table-cell-properties>
    </style:style>
    <style:style style:name="Tabla4.D1" style:family="table-cell">
      <style:table-cell-properties style:vertical-align="bottom" fo:background-color="#f2f2f2" fo:padding-left="0.123cm" fo:padding-right="0.123cm" fo:padding-top="0cm" fo:padding-bottom="0cm" fo:border-left="0.05pt solid #003da5" fo:border-right="0.05pt solid #003da5" fo:border-top="0.05pt solid #003da5" fo:border-bottom="none" style:writing-mode="lr-tb">
        <style:background-image/>
      </style:table-cell-properties>
    </style:style>
    <style:style style:name="Tabla4.2" style:family="table-row">
      <style:table-row-properties style:min-row-height="0.617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05pt solid #003da5" fo:border-right="0.05pt solid #003da5" fo:border-top="none" fo:border-bottom="0.05pt solid #003da5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05pt solid #003da5" fo:border-right="0.05pt solid #003da5" fo:border-top="none" fo:border-bottom="0.05pt solid #003da5" style:writing-mode="lr-tb"/>
    </style:style>
    <style:style style:name="Taula2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17.801cm" style:rel-column-width="65535*"/>
    </style:style>
    <style:style style:name="Taula2.1" style:family="table-row">
      <style:table-row-properties fo:background-color="transparent">
        <style:background-image/>
      </style:table-row-properties>
    </style:style>
    <style:style style:name="Taula2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4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985cm" style:rel-column-width="18351*"/>
    </style:style>
    <style:style style:name="Tabla14.B" style:family="table-column">
      <style:table-column-properties style:column-width="4.099cm" style:rel-column-width="15089*"/>
    </style:style>
    <style:style style:name="Tabla14.C" style:family="table-column">
      <style:table-column-properties style:column-width="8.717cm" style:rel-column-width="32095*"/>
    </style:style>
    <style:style style:name="Tabla14.A1" style:family="table-cell">
      <style:table-cell-properties fo:background-color="#eeeeee" fo:padding="0.097cm" fo:border-left="0.05pt solid #003da5" fo:border-right="none" fo:border-top="0.05pt solid #003da5" fo:border-bottom="0.05pt solid #666666">
        <style:background-image/>
      </style:table-cell-properties>
    </style:style>
    <style:style style:name="Tabla14.C1" style:family="table-cell">
      <style:table-cell-properties fo:background-color="#eeeeee" fo:padding="0.097cm" fo:border-left="0.05pt solid #003da5" fo:border-right="0.05pt solid #003da5" fo:border-top="0.05pt solid #003da5" fo:border-bottom="0.05pt solid #666666">
        <style:background-image/>
      </style:table-cell-properties>
    </style:style>
    <style:style style:name="Tabla14.2" style:family="table-row">
      <style:table-row-properties style:min-row-height="0.45cm"/>
    </style:style>
    <style:style style:name="Tabla14.A2" style:family="table-cell">
      <style:table-cell-properties fo:background-color="transparent" fo:padding="0.097cm" fo:border-left="0.05pt solid #003da5" fo:border-right="none" fo:border-top="none" fo:border-bottom="0.05pt solid #666666">
        <style:background-image/>
      </style:table-cell-properties>
    </style:style>
    <style:style style:name="Tabla14.C2" style:family="table-cell">
      <style:table-cell-properties fo:background-color="transparent" fo:padding="0.097cm" fo:border-left="0.05pt solid #003da5" fo:border-right="0.05pt solid #003da5" fo:border-top="none" fo:border-bottom="0.05pt solid #666666">
        <style:background-image/>
      </style:table-cell-properties>
    </style:style>
    <style:style style:name="Tabla14.3" style:family="table-row">
      <style:table-row-properties style:min-row-height="0.64cm" fo:background-color="transparent" fo:keep-together="auto">
        <style:background-image/>
      </style:table-row-properties>
    </style:style>
    <style:style style:name="Tabla14.A3" style:family="table-cell">
      <style:table-cell-properties style:vertical-align="" fo:background-color="transparent" fo:padding="0.097cm" fo:border-left="0.05pt solid #003da5" fo:border-right="none" fo:border-top="none" fo:border-bottom="0.05pt solid #666666" style:writing-mode="lr-tb">
        <style:background-image/>
      </style:table-cell-properties>
    </style:style>
    <style:style style:name="Tabla14.C3" style:family="table-cell">
      <style:table-cell-properties style:vertical-align="" fo:background-color="transparent" fo:padding="0.097cm" fo:border-left="0.05pt solid #003da5" fo:border-right="0.05pt solid #003da5" fo:border-top="none" fo:border-bottom="0.05pt solid #666666" style:writing-mode="lr-tb">
        <style:background-image/>
      </style:table-cell-properties>
    </style:style>
    <style:style style:name="Tabla14.A10" style:family="table-cell">
      <style:table-cell-properties style:vertical-align="" fo:background-color="transparent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14.C10" style:family="table-cell">
      <style:table-cell-properties style:vertical-align="" fo:background-color="transparent" fo:padding="0.097cm" fo:border-left="0.05pt solid #003da5" fo:border-right="0.05pt solid #003da5" fo:border-top="none" fo:border-bottom="0.05pt solid #003da5" style:writing-mode="lr-tb">
        <style:background-image/>
      </style:table-cell-properties>
    </style:style>
    <style:style style:name="Taula3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3.A" style:family="table-column">
      <style:table-column-properties style:column-width="17.801cm" style:rel-column-width="65535*"/>
    </style:style>
    <style:style style:name="Taula3.1" style:family="table-row">
      <style:table-row-properties fo:background-color="transparent">
        <style:background-image/>
      </style:table-row-properties>
    </style:style>
    <style:style style:name="Taula3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5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4.985cm" style:rel-column-width="18351*"/>
    </style:style>
    <style:style style:name="Tabla15.B" style:family="table-column">
      <style:table-column-properties style:column-width="12.816cm" style:rel-column-width="47184*"/>
    </style:style>
    <style:style style:name="Tabla15.A1" style:family="table-cell">
      <style:table-cell-properties fo:background-color="#eeeeee" fo:padding="0.097cm" fo:border-left="0.05pt solid #003da5" fo:border-right="none" fo:border-top="0.05pt solid #003da5" fo:border-bottom="0.05pt solid #666666">
        <style:background-image/>
      </style:table-cell-properties>
    </style:style>
    <style:style style:name="Tabla15.B1" style:family="table-cell">
      <style:table-cell-properties fo:background-color="#eeeeee" fo:padding="0.097cm" fo:border-left="0.05pt solid #003da5" fo:border-right="0.05pt solid #003da5" fo:border-top="0.05pt solid #003da5" fo:border-bottom="0.05pt solid #666666">
        <style:background-image/>
      </style:table-cell-properties>
    </style:style>
    <style:style style:name="Tabla15.2" style:family="table-row">
      <style:table-row-properties style:min-row-height="0.45cm"/>
    </style:style>
    <style:style style:name="Tabla15.A2" style:family="table-cell">
      <style:table-cell-properties fo:background-color="transparent" fo:padding="0.097cm" fo:border-left="0.05pt solid #003da5" fo:border-right="none" fo:border-top="none" fo:border-bottom="0.05pt solid #666666">
        <style:background-image/>
      </style:table-cell-properties>
    </style:style>
    <style:style style:name="Tabla15.B2" style:family="table-cell">
      <style:table-cell-properties fo:background-color="transparent" fo:padding="0.097cm" fo:border-left="0.05pt solid #003da5" fo:border-right="0.05pt solid #003da5" fo:border-top="none" fo:border-bottom="0.05pt solid #666666">
        <style:background-image/>
      </style:table-cell-properties>
    </style:style>
    <style:style style:name="Tabla15.3" style:family="table-row">
      <style:table-row-properties style:min-row-height="0.64cm" fo:background-color="transparent" fo:keep-together="auto">
        <style:background-image/>
      </style:table-row-properties>
    </style:style>
    <style:style style:name="Tabla15.A3" style:family="table-cell">
      <style:table-cell-properties style:vertical-align="" fo:background-color="transparent" fo:padding="0.097cm" fo:border-left="0.05pt solid #003da5" fo:border-right="none" fo:border-top="none" fo:border-bottom="0.05pt solid #666666" style:writing-mode="lr-tb">
        <style:background-image/>
      </style:table-cell-properties>
    </style:style>
    <style:style style:name="Tabla15.B3" style:family="table-cell">
      <style:table-cell-properties style:vertical-align="" fo:background-color="transparent" fo:padding="0.097cm" fo:border-left="0.05pt solid #003da5" fo:border-right="0.05pt solid #003da5" fo:border-top="none" fo:border-bottom="0.05pt solid #666666" style:writing-mode="lr-tb">
        <style:background-image/>
      </style:table-cell-properties>
    </style:style>
    <style:style style:name="Tabla15.A8" style:family="table-cell">
      <style:table-cell-properties style:vertical-align="" fo:background-color="transparent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15.B8" style:family="table-cell">
      <style:table-cell-properties style:vertical-align="" fo:background-color="transparent" fo:padding="0.097cm" fo:border-left="0.05pt solid #003da5" fo:border-right="0.05pt solid #003da5" fo:border-top="none" fo:border-bottom="0.05pt solid #003da5" style:writing-mode="lr-tb">
        <style:background-image/>
      </style:table-cell-properties>
    </style:style>
    <style:style style:name="Taula4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4.A" style:family="table-column">
      <style:table-column-properties style:column-width="17.801cm" style:rel-column-width="65535*"/>
    </style:style>
    <style:style style:name="Taula4.1" style:family="table-row">
      <style:table-row-properties fo:background-color="transparent">
        <style:background-image/>
      </style:table-row-properties>
    </style:style>
    <style:style style:name="Taula4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7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7.801cm" style:rel-column-width="65535*"/>
    </style:style>
    <style:style style:name="Tabla17.1" style:family="table-row">
      <style:table-row-properties style:min-row-height="0.64cm" fo:background-color="transparent" fo:keep-together="auto">
        <style:background-image/>
      </style:table-row-properties>
    </style:style>
    <style:style style:name="Tabla17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bla26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17.801cm" style:rel-column-width="65535*"/>
    </style:style>
    <style:style style:name="Tabla26.1" style:family="table-row">
      <style:table-row-properties style:min-row-height="0.64cm" fo:background-color="transparent" fo:keep-together="auto">
        <style:background-image/>
      </style:table-row-properties>
    </style:style>
    <style:style style:name="Tabla26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bla28" style:family="table">
      <style:table-properties style:width="17.8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8.A" style:family="table-column">
      <style:table-column-properties style:column-width="17.803cm"/>
    </style:style>
    <style:style style:name="Tabla28.1" style:family="table-row">
      <style:table-row-properties style:min-row-height="0.64cm" fo:background-color="transparent" fo:keep-together="auto">
        <style:background-image/>
      </style:table-row-properties>
    </style:style>
    <style:style style:name="Tabla28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5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5.A" style:family="table-column">
      <style:table-column-properties style:column-width="17.801cm" style:rel-column-width="65535*"/>
    </style:style>
    <style:style style:name="Taula5.1" style:family="table-row">
      <style:table-row-properties fo:background-color="transparent">
        <style:background-image/>
      </style:table-row-properties>
    </style:style>
    <style:style style:name="Taula5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29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17.801cm" style:rel-column-width="65535*"/>
    </style:style>
    <style:style style:name="Tabla29.1" style:family="table-row">
      <style:table-row-properties style:min-row-height="0.64cm" fo:background-color="transparent" fo:keep-together="auto">
        <style:background-image/>
      </style:table-row-properties>
    </style:style>
    <style:style style:name="Tabla29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7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7.A" style:family="table-column">
      <style:table-column-properties style:column-width="17.801cm" style:rel-column-width="65535*"/>
    </style:style>
    <style:style style:name="Taula7.1" style:family="table-row">
      <style:table-row-properties fo:background-color="transparent">
        <style:background-image/>
      </style:table-row-properties>
    </style:style>
    <style:style style:name="Taula7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1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801cm" style:rel-column-width="65535*"/>
    </style:style>
    <style:style style:name="Tabla31.1" style:family="table-row">
      <style:table-row-properties style:min-row-height="0.64cm" fo:background-color="transparent" fo:keep-together="auto">
        <style:background-image/>
      </style:table-row-properties>
    </style:style>
    <style:style style:name="Tabla31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8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8.A" style:family="table-column">
      <style:table-column-properties style:column-width="17.801cm" style:rel-column-width="65535*"/>
    </style:style>
    <style:style style:name="Taula8.1" style:family="table-row">
      <style:table-row-properties fo:background-color="transparent">
        <style:background-image/>
      </style:table-row-properties>
    </style:style>
    <style:style style:name="Taula8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9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9.A" style:family="table-column">
      <style:table-column-properties style:column-width="17.801cm" style:rel-column-width="65535*"/>
    </style:style>
    <style:style style:name="Taula9.1" style:family="table-row">
      <style:table-row-properties fo:background-color="transparent">
        <style:background-image/>
      </style:table-row-properties>
    </style:style>
    <style:style style:name="Taula9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2" style:family="table">
      <style:table-properties style:width="17.803cm" fo:margin-left="-0.048cm" table:align="left" style:writing-mode="lr-tb"/>
    </style:style>
    <style:style style:name="Tabla32.A" style:family="table-column">
      <style:table-column-properties style:column-width="2.789cm"/>
    </style:style>
    <style:style style:name="Tabla32.B" style:family="table-column">
      <style:table-column-properties style:column-width="2.482cm"/>
    </style:style>
    <style:style style:name="Tabla32.C" style:family="table-column">
      <style:table-column-properties style:column-width="2.26cm"/>
    </style:style>
    <style:style style:name="Tabla32.D" style:family="table-column">
      <style:table-column-properties style:column-width="2.524cm"/>
    </style:style>
    <style:style style:name="Tabla32.E" style:family="table-column">
      <style:table-column-properties style:column-width="2.381cm"/>
    </style:style>
    <style:style style:name="Tabla32.G" style:family="table-column">
      <style:table-column-properties style:column-width="2.986cm"/>
    </style:style>
    <style:style style:name="Tabla32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2.C1" style:family="table-cell">
      <style:table-cell-properties fo:background-color="#eeeeee" fo:padding="0.097cm" fo:border="0.05pt solid #003da5">
        <style:background-image/>
      </style:table-cell-properties>
    </style:style>
    <style:style style:name="Tabla32.C2" style:family="table-cell">
      <style:table-cell-properties fo:background-color="#eeeeee" fo:padding="0.097cm" fo:border-left="0.05pt solid #003da5" fo:border-right="none" fo:border-top="none" fo:border-bottom="0.05pt solid #003da5">
        <style:background-image/>
      </style:table-cell-properties>
    </style:style>
    <style:style style:name="Tabla32.G2" style:family="table-cell">
      <style:table-cell-properties fo:background-color="#eeeeee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bla32.A3" style:family="table-cell">
      <style:table-cell-properties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bla32.B3" style:family="table-cell">
      <style:table-cell-properties style:vertical-align="middle"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bla32.G3" style:family="table-cell">
      <style:table-cell-properties style:vertical-align="middle"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bla32.A5" style:family="table-cell">
      <style:table-cell-properties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bla32.B5" style:family="table-cell">
      <style:table-cell-properties style:vertical-align="middle"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bla32.G5" style:family="table-cell">
      <style:table-cell-properties style:vertical-align="middle" fo:background-color="transparent" fo:padding="0.097cm" fo:border="0.3pt solid #003da5">
        <style:background-image/>
      </style:table-cell-properties>
    </style:style>
    <style:style style:name="Tabla32.A6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B6" style:family="table-cell">
      <style:table-cell-properties style:vertical-align="middle"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G6" style:family="table-cell">
      <style:table-cell-properties style:vertical-align="middle" fo:background-color="transparent" fo:padding="0.097cm" fo:border-left="0.3pt solid #003da5" fo:border-right="0.3pt solid #003da5" fo:border-top="none" fo:border-bottom="0.3pt solid #003da5">
        <style:background-image/>
      </style:table-cell-properties>
    </style:style>
    <style:style style:name="Tabla32.A7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8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9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0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1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2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3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4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15" style:family="table-row">
      <style:table-row-properties style:min-row-height="1.171cm"/>
    </style:style>
    <style:style style:name="Tabla32.A15" style:family="table-cell">
      <style:table-cell-properties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bla32.B15" style:family="table-cell">
      <style:table-cell-properties style:vertical-align="middle"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bla32.G15" style:family="table-cell">
      <style:table-cell-properties style:vertical-align="middle" fo:background-color="#eeeeee" style:border-line-width="0.004cm 0.004cm 0.004cm" fo:padding="0.097cm" fo:border="0.3pt double #003da5">
        <style:background-image/>
      </style:table-cell-properties>
    </style:style>
    <style:style style:name="Taula12" style:family="table">
      <style:table-properties style:width="17.803cm" fo:margin-left="-0.048cm" table:align="left" style:writing-mode="lr-tb"/>
    </style:style>
    <style:style style:name="Taula12.A" style:family="table-column">
      <style:table-column-properties style:column-width="2.789cm"/>
    </style:style>
    <style:style style:name="Taula12.B" style:family="table-column">
      <style:table-column-properties style:column-width="2.482cm"/>
    </style:style>
    <style:style style:name="Taula12.C" style:family="table-column">
      <style:table-column-properties style:column-width="2.26cm"/>
    </style:style>
    <style:style style:name="Taula12.D" style:family="table-column">
      <style:table-column-properties style:column-width="2.524cm"/>
    </style:style>
    <style:style style:name="Taula12.E" style:family="table-column">
      <style:table-column-properties style:column-width="2.381cm"/>
    </style:style>
    <style:style style:name="Taula12.G" style:family="table-column">
      <style:table-column-properties style:column-width="2.986cm"/>
    </style:style>
    <style:style style:name="Taula12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ula12.C1" style:family="table-cell">
      <style:table-cell-properties fo:background-color="#eeeeee" fo:padding="0.097cm" fo:border="0.05pt solid #003da5">
        <style:background-image/>
      </style:table-cell-properties>
    </style:style>
    <style:style style:name="Taula12.C2" style:family="table-cell">
      <style:table-cell-properties fo:background-color="#eeeeee" fo:padding="0.097cm" fo:border-left="0.05pt solid #003da5" fo:border-right="none" fo:border-top="none" fo:border-bottom="0.05pt solid #003da5">
        <style:background-image/>
      </style:table-cell-properties>
    </style:style>
    <style:style style:name="Taula12.G2" style:family="table-cell">
      <style:table-cell-properties fo:background-color="#eeeeee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ula12.A3" style:family="table-cell">
      <style:table-cell-properties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ula12.B3" style:family="table-cell">
      <style:table-cell-properties style:vertical-align="middle"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ula12.G3" style:family="table-cell">
      <style:table-cell-properties style:vertical-align="middle"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ula12.A5" style:family="table-cell">
      <style:table-cell-properties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ula12.B5" style:family="table-cell">
      <style:table-cell-properties style:vertical-align="middle"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ula12.G5" style:family="table-cell">
      <style:table-cell-properties style:vertical-align="middle" fo:background-color="transparent" fo:padding="0.097cm" fo:border="0.3pt solid #003da5">
        <style:background-image/>
      </style:table-cell-properties>
    </style:style>
    <style:style style:name="Taula12.A6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B6" style:family="table-cell">
      <style:table-cell-properties style:vertical-align="middle"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G6" style:family="table-cell">
      <style:table-cell-properties style:vertical-align="middle" fo:background-color="transparent" fo:padding="0.097cm" fo:border-left="0.3pt solid #003da5" fo:border-right="0.3pt solid #003da5" fo:border-top="none" fo:border-bottom="0.3pt solid #003da5">
        <style:background-image/>
      </style:table-cell-properties>
    </style:style>
    <style:style style:name="Taula12.A7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8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9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0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1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2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3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4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15" style:family="table-row">
      <style:table-row-properties style:min-row-height="1.171cm"/>
    </style:style>
    <style:style style:name="Taula12.A15" style:family="table-cell">
      <style:table-cell-properties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ula12.B15" style:family="table-cell">
      <style:table-cell-properties style:vertical-align="middle"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ula12.G15" style:family="table-cell">
      <style:table-cell-properties style:vertical-align="middle" fo:background-color="#eeeeee" style:border-line-width="0.004cm 0.004cm 0.004cm" fo:padding="0.097cm" fo:border="0.3pt double #003da5">
        <style:background-image/>
      </style:table-cell-properties>
    </style:style>
    <style:style style:name="Taula11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1.A" style:family="table-column">
      <style:table-column-properties style:column-width="17.801cm" style:rel-column-width="65535*"/>
    </style:style>
    <style:style style:name="Taula11.1" style:family="table-row">
      <style:table-row-properties fo:background-color="transparent">
        <style:background-image/>
      </style:table-row-properties>
    </style:style>
    <style:style style:name="Taula11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3" style:family="table">
      <style:table-properties style:width="12.92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3.A" style:family="table-column">
      <style:table-column-properties style:column-width="5.454cm"/>
    </style:style>
    <style:style style:name="Tabla33.B" style:family="table-column">
      <style:table-column-properties style:column-width="7.47cm"/>
    </style:style>
    <style:style style:name="Tabla33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3.B1" style:family="table-cell">
      <style:table-cell-properties fo:padding="0.097cm" fo:border-left="none" fo:border-right="0.05pt solid #003da5" fo:border-top="0.05pt solid #003da5" fo:border-bottom="0.05pt solid #003da5"/>
    </style:style>
    <style:style style:name="Tabla33.2" style:family="table-row">
      <style:table-row-properties fo:background-color="transparent" fo:keep-together="auto">
        <style:background-image/>
      </style:table-row-properties>
    </style:style>
    <style:style style:name="Tabla33.A2" style:family="table-cell">
      <style:table-cell-properties style:vertical-align="" fo:background-color="#eeeeee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33.B2" style:family="table-cell">
      <style:table-cell-properties style:vertical-align="" fo:background-color="transparent" fo:padding="0.097cm" fo:border-left="none" fo:border-right="0.05pt solid #003da5" fo:border-top="none" fo:border-bottom="0.05pt solid #003da5" style:writing-mode="lr-tb">
        <style:background-image/>
      </style:table-cell-properties>
    </style:style>
    <style:style style:name="Tabla35" style:family="table">
      <style:table-properties style:width="12.928cm" table:align="left" style:writing-mode="lr-tb"/>
    </style:style>
    <style:style style:name="Tabla35.A" style:family="table-column">
      <style:table-column-properties style:column-width="9.26cm"/>
    </style:style>
    <style:style style:name="Tabla35.B" style:family="table-column">
      <style:table-column-properties style:column-width="3.667cm"/>
    </style:style>
    <style:style style:name="Tabla35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5.B1" style:family="table-cell">
      <style:table-cell-properties fo:padding="0.097cm" fo:border-left="none" fo:border-right="0.05pt solid #003da5" fo:border-top="0.05pt solid #003da5" fo:border-bottom="0.05pt solid #003da5"/>
    </style:style>
    <style:style style:name="Tabla20" style:family="table">
      <style:table-properties style:width="17.803cm" fo:margin-left="0.007cm" fo:break-before="auto" fo:break-after="auto" table:align="left" style:writing-mode="lr-tb"/>
    </style:style>
    <style:style style:name="Tabla20.A" style:family="table-column">
      <style:table-column-properties style:column-width="17.803cm"/>
    </style:style>
    <style:style style:name="Tabla20.A1" style:family="table-cell">
      <style:table-cell-properties fo:background-color="#eeeeee" fo:padding="0.097cm" fo:border-left="0.05pt solid #003da5" fo:border-right="0.05pt solid #003da5" fo:border-top="0.05pt solid #003da5" fo:border-bottom="none">
        <style:background-image/>
      </style:table-cell-properties>
    </style:style>
    <style:style style:name="Tabla20.A2" style:family="table-cell">
      <style:table-cell-properties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5c5705"/>
    </style:style>
    <style:style style:name="P2" style:family="paragraph" style:parent-style-name="Header_5f_FRAG_5f_1">
      <style:text-properties fo:font-size="3pt" officeooo:paragraph-rsid="00270835" style:font-size-asian="2.59999990463257pt" style:font-size-complex="3pt"/>
    </style:style>
    <style:style style:name="P3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Header_5f_FRAG_5f_1">
      <style:text-properties officeooo:paragraph-rsid="00270835"/>
    </style:style>
    <style:style style:name="P6" style:family="paragraph" style:parent-style-name="Esth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70835" style:font-weight-asian="normal" style:font-weight-complex="normal"/>
    </style:style>
    <style:style style:name="P7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70835" style:font-size-asian="8pt" style:font-size-complex="8pt"/>
    </style:style>
    <style:style style:name="P8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9" style:family="paragraph" style:parent-style-name="Header_5f_FRAG_5f_2">
      <style:text-properties officeooo:paragraph-rsid="0028ca50"/>
    </style:style>
    <style:style style:name="P10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fo:font-weight="bold" officeooo:rsid="013c62b2" officeooo:paragraph-rsid="004f4eff" style:font-size-asian="10pt" style:font-weight-asian="bold" style:font-size-complex="10pt" style:font-weight-complex="bold"/>
    </style:style>
    <style:style style:name="P11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fo:font-weight="bold" officeooo:rsid="013c62b2" officeooo:paragraph-rsid="0074b718" style:font-size-asian="10pt" style:font-weight-asian="bold" style:font-size-complex="10pt" style:font-weight-complex="bold"/>
    </style:style>
    <style:style style:name="P12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bold" officeooo:rsid="013c62b2" officeooo:paragraph-rsid="004f4eff" style:font-size-asian="10pt" style:font-weight-asian="bold" style:font-size-complex="10pt" style:font-weight-complex="bold"/>
    </style:style>
    <style:style style:name="P13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bold" officeooo:rsid="013c62b2" officeooo:paragraph-rsid="0074b718" style:font-size-asian="10pt" style:font-weight-asian="bold" style:font-size-complex="10pt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003da5" loext:opacity="100%" style:font-name="Arial3" fo:font-size="10pt" fo:language="es" fo:country="ES" officeooo:rsid="013c62b2" officeooo:paragraph-rsid="004f4eff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fo:color="#003da5" loext:opacity="100%" style:font-name="Arial3" fo:font-size="10pt" fo:language="es" fo:country="ES" officeooo:rsid="013c62b2" officeooo:paragraph-rsid="0074b718" style:font-size-asian="10pt" style:font-size-complex="10pt"/>
    </style:style>
    <style:style style:name="P16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officeooo:rsid="013c62b2" officeooo:paragraph-rsid="004f4eff" style:font-size-asian="10pt" style:font-size-complex="10pt"/>
    </style:style>
    <style:style style:name="P17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officeooo:rsid="013c62b2" officeooo:paragraph-rsid="0074b718" style:font-size-asian="10pt" style:font-size-complex="10pt"/>
    </style:style>
    <style:style style:name="P18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10pt" fo:language="es" fo:country="ES" officeooo:rsid="013c62b2" officeooo:paragraph-rsid="004f4eff" style:font-size-asian="8.75pt" style:font-size-complex="10pt"/>
    </style:style>
    <style:style style:name="P19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10pt" fo:language="es" fo:country="ES" officeooo:rsid="013c62b2" officeooo:paragraph-rsid="0074b718" style:font-size-asian="8.75pt" style:font-size-complex="10pt"/>
    </style:style>
    <style:style style:name="P20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normal" officeooo:rsid="013c62b2" officeooo:paragraph-rsid="004f4eff" style:font-size-asian="10pt" style:font-weight-asian="normal" style:font-size-complex="10pt" style:font-weight-complex="normal"/>
    </style:style>
    <style:style style:name="P21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normal" officeooo:rsid="013c62b2" officeooo:paragraph-rsid="0074b71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13c62b2" officeooo:paragraph-rsid="00653b64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1419fa8" officeooo:paragraph-rsid="00653b64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bold" officeooo:rsid="00aa8bd4" officeooo:paragraph-rsid="004c80c3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bold" officeooo:rsid="0138738b" officeooo:paragraph-rsid="004c80c3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size="10pt" fo:language="eu" fo:country="ES" fo:font-weight="bold" officeooo:rsid="01360cd1" officeooo:paragraph-rsid="004c80c3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073ff64" officeooo:paragraph-rsid="0073ff64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073ff64" officeooo:paragraph-rsid="0074b718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fo:orphans="2" fo:widows="2" style:writing-mode="lr-tb"/>
      <style:text-properties fo:color="#003da5" loext:opacity="100%" style:font-name="Arial3" fo:font-size="10pt" fo:language="eu" fo:country="ES" fo:font-weight="bold" officeooo:rsid="0138738b" officeooo:paragraph-rsid="004c80c3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margin-top="0.049cm" fo:margin-bottom="0.049cm" style:contextual-spacing="false" fo:text-align="justify" style:justify-single-word="false" fo:orphans="2" fo:widows="2" style:writing-mode="lr-tb"/>
      <style:text-properties fo:color="#003da5" loext:opacity="100%" style:font-name="Arial3" fo:font-size="10pt" fo:language="eu" fo:country="ES" officeooo:paragraph-rsid="00502098" style:font-name-asian="Times New Roman" style:font-size-asian="10pt" style:font-name-complex="Arial3" style:font-size-complex="10pt"/>
    </style:style>
    <style:style style:name="P31" style:family="paragraph" style:parent-style-name="Table_20_Contents">
      <style:paragraph-properties fo:text-align="center" style:justify-single-word="false" fo:orphans="2" fo:widows="2" style:writing-mode="lr-tb"/>
      <style:text-properties fo:color="#003da5" loext:opacity="100%" style:font-name="Arial3" fo:font-size="10pt" fo:language="eu" fo:country="ES" officeooo:rsid="0138738b" officeooo:paragraph-rsid="004c80c3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normal" officeooo:rsid="00aa8bd4" officeooo:paragraph-rsid="004c80c3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normal" officeooo:rsid="0138738b" officeooo:paragraph-rsid="004c80c3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size="10pt" fo:language="eu" fo:country="ES" fo:font-weight="normal" officeooo:rsid="01360cd1" officeooo:paragraph-rsid="004c80c3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Arial3" fo:font-size="10pt" fo:font-weight="bold" officeooo:paragraph-rsid="00673d2c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bold" officeooo:rsid="00653b64" officeooo:paragraph-rsid="00653b64" style:font-size-asian="10pt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3da5" loext:opacity="100%" style:font-name="Arial3" fo:font-size="10pt" fo:font-weight="bold" officeooo:rsid="0138738b" officeooo:paragraph-rsid="004c80c3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3da5" loext:opacity="100%" style:font-name="Arial3" fo:font-size="10pt" fo:font-weight="normal" officeooo:rsid="0063bf22" officeooo:paragraph-rsid="006c04d6" style:font-size-asian="10pt" style:font-weight-asian="normal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normal" officeooo:rsid="00653b64" officeooo:paragraph-rsid="00653b64" style:font-size-asian="10pt" style:font-weight-asian="normal"/>
    </style:style>
    <style:style style:name="P40" style:family="paragraph" style:parent-style-name="Table_20_Contents">
      <style:paragraph-properties fo:text-align="center" style:justify-single-word="false"/>
      <style:text-properties fo:color="#003da5" loext:opacity="100%" style:font-name="Arial3" fo:font-size="10pt" fo:font-weight="normal" officeooo:rsid="0138738b" officeooo:paragraph-rsid="004c80c3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normal" officeooo:rsid="006d60f3" officeooo:paragraph-rsid="0063bf22" style:font-size-asian="10pt" style:font-weight-asian="normal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normal" officeooo:rsid="006d60f3" officeooo:paragraph-rsid="006fa5ff" style:font-size-asian="10pt" style:font-weight-asian="normal"/>
    </style:style>
    <style:style style:name="P43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9pt" fo:language="es" fo:country="ES" officeooo:paragraph-rsid="004f4eff" style:font-size-asian="9pt" style:font-size-complex="9pt"/>
    </style:style>
    <style:style style:name="P44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9pt" fo:language="es" fo:country="ES" officeooo:paragraph-rsid="0074b718" style:font-size-asian="9pt" style:font-size-complex="9pt"/>
    </style:style>
    <style:style style:name="P45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4f4eff" style:font-size-asian="9pt" style:font-weight-asian="bold" style:font-size-complex="9pt" style:font-weight-complex="bold"/>
    </style:style>
    <style:style style:name="P46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4f4eff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font-weight="bold" officeooo:rsid="013c62b2" officeooo:paragraph-rsid="004f4eff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font-weight="bold" officeooo:rsid="013c62b2" officeooo:paragraph-rsid="0074b718" style:font-size-asian="9pt" style:font-weight-asian="bold" style:font-size-complex="9pt" style:font-weight-complex="bold"/>
    </style:style>
    <style:style style:name="P49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74b718" style:font-size-asian="9pt" style:font-weight-asian="bold" style:font-size-complex="9pt" style:font-weight-complex="bold"/>
    </style:style>
    <style:style style:name="P50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74b718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5" style:family="paragraph" style:parent-style-name="Standard"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6" style:family="paragraph" style:parent-style-name="Table_20_Contents"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7" style:family="paragraph" style:parent-style-name="Standard"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8" style:family="paragraph" style:parent-style-name="Table_20_Contents"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9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fo:font-weight="bold" officeooo:rsid="0074b718" officeooo:paragraph-rsid="0074b718" style:font-size-asian="9pt" style:font-weight-asian="bold" style:font-size-complex="9pt" style:font-weight-complex="bold"/>
    </style:style>
    <style:style style:name="P60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font-weight="bold" officeooo:rsid="0074b718" officeooo:paragraph-rsid="0074b718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Arial3" fo:font-size="9pt" fo:font-weight="bold" officeooo:paragraph-rsid="00673d2c" style:font-size-asian="9pt" style:font-weight-asian="bold" style:font-size-complex="9pt"/>
    </style:style>
    <style:style style:name="P62" style:family="paragraph" style:parent-style-name="Table_20_Contents">
      <style:text-properties fo:color="#003da5" loext:opacity="100%" style:font-name="Arial3" fo:font-size="9pt" fo:font-weight="bold" officeooo:rsid="013f38bf" officeooo:paragraph-rsid="004f4eff" style:font-size-asian="7.84999990463257pt" style:font-weight-asian="bold" style:font-size-complex="9pt" style:font-weight-complex="bold"/>
    </style:style>
    <style:style style:name="P63" style:family="paragraph" style:parent-style-name="Table_20_Contents">
      <style:text-properties fo:color="#003da5" loext:opacity="100%" style:font-name="Arial3" fo:font-size="9pt" fo:font-weight="bold" officeooo:rsid="013f38bf" officeooo:paragraph-rsid="0074b718" style:font-size-asian="7.84999990463257pt" style:font-weight-asian="bold" style:font-size-complex="9pt" style:font-weight-complex="bold"/>
    </style:style>
    <style:style style:name="P64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4f4eff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4f4eff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74b718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74b718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4f4eff" style:font-size-asian="9pt" style:font-size-complex="9pt"/>
    </style:style>
    <style:style style:name="P69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4f4eff" style:font-size-asian="9pt" style:font-size-complex="9pt"/>
    </style:style>
    <style:style style:name="P70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74b718" style:font-size-asian="9pt" style:font-size-complex="9pt"/>
    </style:style>
    <style:style style:name="P71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74b718" style:font-size-asian="9pt" style:font-size-complex="9pt"/>
    </style:style>
    <style:style style:name="P72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normal" officeooo:rsid="013c62b2" officeooo:paragraph-rsid="004f4eff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normal" officeooo:rsid="013c62b2" officeooo:paragraph-rsid="0074b718" style:font-size-asian="9pt" style:font-weight-asian="normal" style:font-size-complex="9pt" style:font-weight-complex="normal"/>
    </style:style>
    <style:style style:name="P74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letter-spacing="-0.004cm" officeooo:rsid="013c62b2" officeooo:paragraph-rsid="004f4eff" style:font-size-asian="9pt" style:font-size-complex="9pt"/>
    </style:style>
    <style:style style:name="P75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4f4eff" style:font-size-asian="9pt" style:font-size-complex="9pt"/>
    </style:style>
    <style:style style:name="P76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4f4eff" style:font-size-asian="9pt" style:font-size-complex="9pt"/>
    </style:style>
    <style:style style:name="P77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officeooo:rsid="013c62b2" officeooo:paragraph-rsid="004f4eff" style:font-size-asian="9pt" style:font-size-complex="9pt"/>
    </style:style>
    <style:style style:name="P78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officeooo:rsid="013c62b2" officeooo:paragraph-rsid="0074b718" style:font-size-asian="9pt" style:font-size-complex="9pt"/>
    </style:style>
    <style:style style:name="P79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74b718" style:font-size-asian="9pt" style:font-size-complex="9pt"/>
    </style:style>
    <style:style style:name="P80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74b718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fo:color="#003da5" loext:opacity="100%" style:font-name="Arial3" fo:font-size="9pt" officeooo:rsid="013d64ce" officeooo:paragraph-rsid="004f4eff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003da5" loext:opacity="100%" style:font-name="Arial3" fo:font-size="9pt" officeooo:rsid="013d64ce" officeooo:paragraph-rsid="004f4eff" style:font-size-asian="9pt" style:font-size-complex="9pt"/>
    </style:style>
    <style:style style:name="P83" style:family="paragraph" style:parent-style-name="Standard">
      <style:paragraph-properties fo:text-align="center" style:justify-single-word="false"/>
      <style:text-properties fo:color="#003da5" loext:opacity="100%" style:font-name="Arial3" fo:font-size="9pt" officeooo:rsid="013d64ce" officeooo:paragraph-rsid="0074b718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fo:color="#003da5" loext:opacity="100%" style:font-name="Arial3" fo:font-size="9pt" officeooo:rsid="013d64ce" officeooo:paragraph-rsid="0074b718" style:font-size-asian="9pt" style:font-size-complex="9pt"/>
    </style:style>
    <style:style style:name="P85" style:family="paragraph" style:parent-style-name="Standard">
      <style:text-properties fo:color="#003da5" loext:opacity="100%" style:font-name="Arial3" fo:font-size="9pt" officeooo:rsid="013d64ce" officeooo:paragraph-rsid="004f4eff" style:font-size-asian="9pt" style:font-size-complex="9pt"/>
    </style:style>
    <style:style style:name="P86" style:family="paragraph" style:parent-style-name="Standard">
      <style:text-properties fo:color="#003da5" loext:opacity="100%" style:font-name="Arial3" fo:font-size="9pt" officeooo:rsid="013d64ce" officeooo:paragraph-rsid="0074b718" style:font-size-asian="9pt" style:font-size-complex="9pt"/>
    </style:style>
    <style:style style:name="P87" style:family="paragraph" style:parent-style-name="Standard">
      <style:paragraph-properties fo:line-height="0.3cm" fo:text-align="start" style:justify-single-word="false" fo:orphans="2" fo:widows="2"/>
      <style:text-properties fo:color="#003da5" loext:opacity="100%" style:font-name="Arial3" fo:font-size="9pt" officeooo:paragraph-rsid="004f4eff" style:font-size-asian="9pt" style:font-size-complex="9pt"/>
    </style:style>
    <style:style style:name="P88" style:family="paragraph" style:parent-style-name="Standard">
      <style:paragraph-properties fo:line-height="0.3cm" fo:text-align="start" style:justify-single-word="false" fo:orphans="2" fo:widows="2"/>
      <style:text-properties fo:color="#003da5" loext:opacity="100%" style:font-name="Arial3" fo:font-size="9pt" officeooo:paragraph-rsid="0074b718" style:font-size-asian="9pt" style:font-size-complex="9pt"/>
    </style:style>
    <style:style style:name="P89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officeooo:rsid="0074b718" officeooo:paragraph-rsid="0074b718" style:font-size-asian="9pt" style:font-size-complex="9pt"/>
    </style:style>
    <style:style style:name="P90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officeooo:rsid="0074b718" officeooo:paragraph-rsid="0074b718" style:font-size-asian="9pt" style:font-size-complex="9pt"/>
    </style:style>
    <style:style style:name="P91" style:family="paragraph" style:parent-style-name="Table_20_Contents">
      <style:text-properties fo:color="#003da5" loext:opacity="100%" style:font-name="Arial3" fo:font-size="9pt" fo:font-weight="normal" officeooo:rsid="013d64ce" officeooo:paragraph-rsid="004f4eff" style:font-size-asian="9pt" style:font-weight-asian="normal" style:font-size-complex="9pt" style:font-weight-complex="normal"/>
    </style:style>
    <style:style style:name="P92" style:family="paragraph" style:parent-style-name="Table_20_Contents">
      <style:text-properties fo:color="#003da5" loext:opacity="100%" style:font-name="Arial3" fo:font-size="9pt" fo:font-weight="normal" officeooo:rsid="013d64ce" officeooo:paragraph-rsid="0074b718" style:font-size-asian="9pt" style:font-weight-asian="normal" style:font-size-complex="9pt" style:font-weight-complex="normal"/>
    </style:style>
    <style:style style:name="P93" style:family="paragraph" style:parent-style-name="Table_20_Contents">
      <style:text-properties fo:color="#003da5" loext:opacity="100%" style:font-name="Arial3" fo:font-size="9pt" officeooo:rsid="013f38bf" officeooo:paragraph-rsid="004f4eff" style:font-size-asian="7.84999990463257pt" style:font-size-complex="9pt"/>
    </style:style>
    <style:style style:name="P94" style:family="paragraph" style:parent-style-name="Table_20_Contents">
      <style:text-properties fo:color="#003da5" loext:opacity="100%" style:font-name="Arial3" fo:font-size="9pt" officeooo:rsid="013f38bf" officeooo:paragraph-rsid="0074b718" style:font-size-asian="7.84999990463257pt" style:font-size-complex="9pt"/>
    </style:style>
    <style:style style:name="P95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letter-spacing="normal" fo:font-weight="bold" officeooo:rsid="0074b718" officeooo:paragraph-rsid="0074b718" style:font-size-asian="9pt" style:font-weight-asian="bold" style:font-size-complex="9pt" style:font-weight-complex="bold"/>
    </style:style>
    <style:style style:name="P96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letter-spacing="normal" officeooo:rsid="0074b718" officeooo:paragraph-rsid="0074b718" style:font-size-asian="9pt" style:font-size-complex="9pt"/>
    </style:style>
    <style:style style:name="P97" style:family="paragraph" style:parent-style-name="Table_20_Contents">
      <style:paragraph-properties fo:margin-top="0.049cm" fo:margin-bottom="0.049cm" style:contextual-spacing="false"/>
      <style:text-properties fo:color="#003da5" loext:opacity="100%" style:font-name="Arial3" officeooo:rsid="01477667" officeooo:paragraph-rsid="00502098"/>
    </style:style>
    <style:style style:name="P98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style:font-name="Arial3" fo:font-size="11pt" fo:font-weight="normal" officeooo:rsid="01343e33" officeooo:paragraph-rsid="00502098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margin-top="0.049cm" fo:margin-bottom="0.049cm" style:contextual-spacing="false" fo:text-align="center" style:justify-single-word="false" fo:orphans="2" fo:widows="2" style:writing-mode="lr-tb"/>
      <style:text-properties fo:color="#003da5" loext:opacity="100%" style:font-name="Arial3" fo:font-size="11pt" fo:language="eu" fo:country="ES" fo:font-weight="normal" officeooo:rsid="01343e33" officeooo:paragraph-rsid="00502098" style:font-name-asian="Times New Roman" style:font-size-asian="11pt" style:font-weight-asian="normal" style:font-name-complex="Arial3" style:font-size-complex="11pt" style:font-weight-complex="normal"/>
    </style:style>
    <style:style style:name="P100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8.5pt" fo:font-weight="bold" officeooo:rsid="013c62b2" officeooo:paragraph-rsid="004f4eff" style:font-size-asian="8.5pt" style:font-weight-asian="bold" style:font-size-complex="8.5pt" style:font-weight-complex="bold"/>
    </style:style>
    <style:style style:name="P101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8.5pt" fo:font-weight="bold" officeooo:rsid="013c62b2" officeooo:paragraph-rsid="0074b718" style:font-size-asian="8.5pt" style:font-weight-asian="bold" style:font-size-complex="8.5pt" style:font-weight-complex="bold"/>
    </style:style>
    <style:style style:name="P102" style:family="paragraph" style:parent-style-name="Table_20_Contents">
      <style:text-properties fo:color="#003da5" loext:opacity="100%" style:font-name="Arial3" fo:font-size="8.5pt" fo:letter-spacing="-0.007cm" fo:font-weight="bold" officeooo:rsid="013d64ce" officeooo:paragraph-rsid="004f4eff" style:font-size-asian="8.5pt" style:font-weight-asian="bold" style:font-size-complex="8.5pt" style:font-weight-complex="bold"/>
    </style:style>
    <style:style style:name="P103" style:family="paragraph" style:parent-style-name="Table_20_Contents">
      <style:text-properties fo:color="#003da5" loext:opacity="100%" style:font-name="Arial3" fo:font-size="8.5pt" fo:letter-spacing="-0.007cm" fo:font-weight="bold" officeooo:rsid="013d64ce" officeooo:paragraph-rsid="0074b718" style:font-size-asian="8.5pt" style:font-weight-asian="bold" style:font-size-complex="8.5pt" style:font-weight-complex="bold"/>
    </style:style>
    <style:style style:name="P104" style:family="paragraph" style:parent-style-name="Standard">
      <style:paragraph-properties fo:orphans="2" fo:widows="2"/>
      <style:text-properties fo:color="#003da5" loext:opacity="100%" style:font-name="Arial3" officeooo:paragraph-rsid="005195f9"/>
    </style:style>
    <style:style style:name="P105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9.5pt" fo:language="es" fo:country="ES" fo:font-weight="normal" officeooo:rsid="013c62b2" officeooo:paragraph-rsid="004f4eff" style:font-size-asian="9.5pt" style:font-weight-asian="normal" style:font-size-complex="9.5pt" style:font-weight-complex="normal"/>
    </style:style>
    <style:style style:name="P106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9.5pt" fo:language="es" fo:country="ES" fo:font-weight="normal" officeooo:rsid="013c62b2" officeooo:paragraph-rsid="0074b718" style:font-size-asian="9.5pt" style:font-weight-asian="normal" style:font-size-complex="9.5pt" style:font-weight-complex="normal"/>
    </style:style>
    <style:style style:name="P107" style:family="paragraph" style:parent-style-name="Standard">
      <style:paragraph-properties fo:margin-top="0.035cm" fo:margin-bottom="0.035cm" style:contextual-spacing="false"/>
      <style:text-properties fo:color="#003da5" loext:opacity="100%" style:font-name="Arial3" officeooo:rsid="01360cd1" officeooo:paragraph-rsid="004c80c3"/>
    </style:style>
    <style:style style:name="P108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weight="bold" officeooo:rsid="0137ba7c" officeooo:paragraph-rsid="004c80c3" style:font-weight-asian="bold" style:font-weight-complex="bold"/>
    </style:style>
    <style:style style:name="P109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weight="normal" officeooo:rsid="0137ba7c" officeooo:paragraph-rsid="004c80c3" style:font-weight-asian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Times New Roman" fo:font-weight="bold" officeooo:paragraph-rsid="00673d2c" style:font-weight-asian="bold"/>
    </style:style>
    <style:style style:name="P1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112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114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paragraph-rsid="0074b718" style:font-size-asian="9pt" style:font-size-complex="9pt"/>
    </style:style>
    <style:style style:name="P1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3da5" loext:opacity="100%" fo:font-size="9pt" officeooo:paragraph-rsid="0074b718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color="#003da5" loext:opacity="100%" fo:font-size="9pt" officeooo:paragraph-rsid="0074b718" style:font-size-asian="9pt" style:font-size-complex="9pt"/>
    </style:style>
    <style:style style:name="P117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rsid="0153d469" officeooo:paragraph-rsid="004f4eff" style:font-size-asian="9pt" style:font-size-complex="9pt"/>
    </style:style>
    <style:style style:name="P118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rsid="0153d469" officeooo:paragraph-rsid="0074b718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fo:color="#003da5" loext:opacity="100%" fo:font-size="9pt" officeooo:rsid="0075d689" officeooo:paragraph-rsid="0075d689" style:font-size-asian="9pt" style:font-size-complex="9pt"/>
    </style:style>
    <style:style style:name="P120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3bf22"/>
    </style:style>
    <style:style style:name="P121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47238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53b64"/>
    </style:style>
    <style:style style:name="P123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fo:font-size="10pt" officeooo:rsid="0063bf22" officeooo:paragraph-rsid="00653b64" style:font-size-asian="10pt" style:font-size-complex="10pt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fo:font-weight="normal" officeooo:rsid="006fa5ff" officeooo:paragraph-rsid="006fa5ff" style:font-weight-asian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4c80c3" style:font-size-asian="9pt" style:font-weight-asian="bold" style:font-name-complex="Times New Roman" style:font-size-complex="9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4f4eff" style:font-size-asian="9pt" style:font-weight-asian="bold" style:font-name-complex="Times New Roman" style:font-size-complex="9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653b64" style:font-size-asian="9pt" style:font-weight-asian="bold" style:font-name-complex="Times New Roman" style:font-size-complex="9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74b718" style:font-size-asian="9pt" style:font-weight-asian="bold" style:font-name-complex="Times New Roman" style:font-size-complex="9pt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3" fo:font-size="9pt" fo:language="eu" fo:country="ES" fo:font-weight="normal" officeooo:rsid="00dcf796" officeooo:paragraph-rsid="004c80c3" style:font-size-asian="9pt" style:font-weight-asian="normal" style:font-name-complex="Times New Roman" style:font-size-complex="9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3" fo:font-size="9pt" fo:language="eu" fo:country="ES" fo:font-weight="normal" officeooo:rsid="00dcf796" officeooo:paragraph-rsid="00653b64" style:font-size-asian="9pt" style:font-weight-asian="normal" style:font-name-complex="Times New Roman" style:font-size-complex="9pt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color="#0000ff" loext:opacity="100%" style:font-name="Arial3" fo:font-size="9pt" fo:language="eu" fo:country="ES" fo:font-weight="bold" officeooo:rsid="00fac2c6" officeooo:paragraph-rsid="0063bf22" style:font-size-asian="9pt" style:font-weight-asian="bold" style:font-size-complex="9pt"/>
    </style:style>
    <style:style style:name="P132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Arial3" fo:font-size="10pt" fo:language="eu" fo:country="ES" officeooo:rsid="00a5d7d0" officeooo:paragraph-rsid="004c80c3" style:font-size-asian="8.75pt" style:font-name-complex="Times New Roman" style:font-size-complex="10pt"/>
    </style:style>
    <style:style style:name="P133" style:family="paragraph" style:parent-style-name="Table_20_Contents">
      <style:text-properties fo:color="#0000ff" loext:opacity="100%" style:font-name="Arial3" fo:font-size="10pt" fo:language="es" fo:country="ES" officeooo:rsid="0109cb9f" officeooo:paragraph-rsid="005195f9" style:font-size-asian="8.75pt" style:font-size-complex="10pt"/>
    </style:style>
    <style:style style:name="P134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Arial3" officeooo:rsid="00a5d7d0" officeooo:paragraph-rsid="004c80c3" style:font-size-asian="8.75pt" style:font-name-complex="Times New Roman"/>
    </style:style>
    <style:style style:name="P135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Times New Roman" fo:font-size="10pt" fo:language="eu" fo:country="ES" officeooo:rsid="00a5d7d0" officeooo:paragraph-rsid="004c80c3" style:font-size-asian="8.75pt" style:font-name-complex="Times New Roman" style:font-size-complex="10pt"/>
    </style:style>
    <style:style style:name="P136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Times New Roman" officeooo:rsid="00a5d7d0" officeooo:paragraph-rsid="004c80c3" style:font-size-asian="8.75pt" style:font-name-complex="Times New Roman"/>
    </style:style>
    <style:style style:name="P13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ff" loext:opacity="100%" style:font-name="Times New Roman" officeooo:rsid="00a5d7d0" officeooo:paragraph-rsid="004c80c3" style:font-size-asian="8.75pt" style:font-name-complex="Times New Roman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1477667" officeooo:paragraph-rsid="004f4eff" style:font-size-asian="10pt" style:font-weight-asian="normal" style:font-name-complex="Times New Roman" style:font-size-complex="10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1433c51" officeooo:paragraph-rsid="00653b64" style:font-size-asian="10pt" style:font-weight-asian="normal" style:font-name-complex="Times New Roman" style:font-size-complex="10pt" style:font-weight-complex="normal"/>
    </style:style>
    <style:style style:name="P14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10pt" fo:language="eu" fo:country="ES" fo:font-weight="normal" officeooo:rsid="0138738b" officeooo:paragraph-rsid="0063bf22" style:font-size-asian="10pt" style:font-weight-asian="normal" style:font-name-complex="Times New Roman" style:font-size-complex="10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13c62b2" officeooo:paragraph-rsid="00653b64" style:font-size-asian="10pt" style:font-weight-asian="normal" style:font-name-complex="Times New Roman" style:font-size-complex="10pt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073ff64" officeooo:paragraph-rsid="0073ff64" style:font-size-asian="10pt" style:font-weight-asian="normal" style:font-name-complex="Times New Roman" style:font-size-complex="10pt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073ff64" officeooo:paragraph-rsid="0074b718" style:font-size-asian="10pt" style:font-weight-asian="normal" style:font-name-complex="Times New Roman" style:font-size-complex="10pt" style:font-weight-complex="normal"/>
    </style:style>
    <style:style style:name="P144" style:family="paragraph" style:parent-style-name="Table_20_Contents">
      <style:paragraph-properties fo:margin-top="0.049cm" fo:margin-bottom="0.049cm" style:contextual-spacing="false" fo:text-align="justify" style:justify-single-word="false" fo:orphans="2" fo:widows="2" style:writing-mode="lr-tb"/>
      <style:text-properties fo:color="#0000cc" loext:opacity="100%" style:font-name="Arial3" fo:font-size="10pt" fo:language="eu" fo:country="ES" fo:font-weight="normal" officeooo:rsid="01477667" officeooo:paragraph-rsid="00502098" style:font-name-asian="Times New Roman" style:font-size-asian="10pt" style:font-weight-asian="normal" style:font-name-complex="Arial3" style:font-size-complex="10pt" style:font-weight-complex="normal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loext:opacity="100%" style:font-name="Arial3" fo:font-size="10pt" fo:language="eu" fo:country="ES" officeooo:rsid="00a5d7d0" officeooo:paragraph-rsid="004c80c3" style:font-size-asian="10pt" style:font-name-complex="Times New Roman" style:font-size-complex="10pt"/>
    </style:style>
    <style:style style:name="P146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10pt" fo:language="eu" fo:country="ES" fo:font-weight="bold" officeooo:rsid="0138738b" officeooo:paragraph-rsid="00647238" style:font-size-asian="10pt" style:font-weight-asian="bold" style:font-name-complex="Times New Roman" style:font-size-complex="10pt" style:font-weight-complex="bold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cc" loext:opacity="100%" style:font-name="Arial3" fo:font-size="10pt" fo:letter-spacing="-0.011cm" fo:language="eu" fo:country="ES" officeooo:paragraph-rsid="00653b64" style:font-size-asian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3" fo:font-size="10pt" fo:font-weight="bold" officeooo:paragraph-rsid="004c80c3" style:font-size-asian="10pt" style:font-weight-asian="bold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3" fo:font-size="9pt" fo:language="eu" fo:country="ES" fo:font-weight="bold" officeooo:rsid="013877d8" officeooo:paragraph-rsid="00653b64" style:font-size-asian="9pt" style:font-weight-asian="bold" style:font-name-complex="Times New Roman" style:font-size-complex="9pt" style:font-weight-complex="bold"/>
    </style:style>
    <style:style style:name="P15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9pt" fo:language="eu" fo:country="ES" fo:font-weight="normal" officeooo:rsid="004c80c3" officeooo:paragraph-rsid="0063bf22" style:font-size-asian="9pt" style:font-weight-asian="normal" style:font-name-complex="Times New Roman" style:font-size-complex="9pt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3" fo:font-size="9pt" fo:letter-spacing="-0.014cm" fo:language="eu" fo:country="ES" fo:font-weight="bold" officeooo:rsid="013877d8" officeooo:paragraph-rsid="00653b64" style:font-size-asian="9pt" style:font-weight-asian="bold" style:font-name-complex="Times New Roman" style:font-size-complex="9pt" style:font-weight-complex="bold"/>
    </style:style>
    <style:style style:name="P152" style:family="paragraph" style:parent-style-name="Table_20_Contents">
      <style:paragraph-properties fo:margin-top="0.049cm" fo:margin-bottom="0.049cm" style:contextual-spacing="false" fo:text-align="end" style:justify-single-word="false" fo:orphans="2" fo:widows="2" style:writing-mode="lr-tb"/>
      <style:text-properties fo:color="#0000cc" loext:opacity="100%" style:font-name="Arial3" fo:font-size="11pt" fo:language="eu" fo:country="ES" fo:font-weight="bold" officeooo:rsid="01343e33" officeooo:paragraph-rsid="00502098" style:font-name-asian="Times New Roman" style:font-size-asian="11pt" style:font-weight-asian="bold" style:font-name-complex="Arial3" style:font-size-complex="11pt" style:font-weight-complex="bold"/>
    </style:style>
    <style:style style:name="P153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6pt" fo:language="eu" fo:country="ES" fo:font-weight="bold" officeooo:rsid="0138738b" officeooo:paragraph-rsid="00647238" style:font-size-asian="5.25pt" style:font-weight-asian="bold" style:font-name-complex="Times New Roman" style:font-size-complex="6pt" style:font-weight-complex="bold"/>
    </style:style>
    <style:style style:name="P15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9pt" officeooo:paragraph-rsid="004f4eff" style:font-size-asian="9pt" style:font-size-complex="9pt"/>
    </style:style>
    <style:style style:name="P155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0000" loext:opacity="100%" fo:font-size="9pt" officeooo:paragraph-rsid="004f4eff" style:font-size-asian="9pt" style:font-size-complex="9pt"/>
    </style:style>
    <style:style style:name="P156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0000" loext:opacity="100%" fo:font-size="9pt" officeooo:paragraph-rsid="0074b718" style:font-size-asian="9pt" style:font-size-complex="9pt"/>
    </style:style>
    <style:style style:name="P15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9pt" officeooo:paragraph-rsid="0074b718" style:font-size-asian="9pt" style:font-size-complex="9pt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3" fo:font-size="10pt" fo:language="eu" fo:country="ES" officeooo:rsid="00a5d7d0" officeooo:paragraph-rsid="004c80c3" style:font-size-asian="10pt" style:font-name-complex="Times New Roman" style:font-size-complex="10pt"/>
    </style:style>
    <style:style style:name="P159" style:family="paragraph" style:parent-style-name="Standard">
      <style:text-properties officeooo:paragraph-rsid="005195f9"/>
    </style:style>
    <style:style style:name="P160" style:family="paragraph" style:parent-style-name="Table_20_Contents">
      <style:text-properties officeooo:paragraph-rsid="005195f9"/>
    </style:style>
    <style:style style:name="P161" style:family="paragraph" style:parent-style-name="Standard">
      <style:text-properties officeooo:rsid="00345c56" officeooo:paragraph-rsid="006c04d6"/>
    </style:style>
    <style:style style:name="P162" style:family="paragraph" style:parent-style-name="Standard">
      <style:text-properties officeooo:rsid="00345c56" officeooo:paragraph-rsid="00345c56"/>
    </style:style>
    <style:style style:name="P163" style:family="paragraph" style:parent-style-name="Standard">
      <style:text-properties officeooo:rsid="00345c56" officeooo:paragraph-rsid="0063bf22"/>
    </style:style>
    <style:style style:name="P164" style:family="paragraph" style:parent-style-name="Standard">
      <style:text-properties officeooo:paragraph-rsid="0063bf22"/>
    </style:style>
    <style:style style:name="P165" style:family="paragraph" style:parent-style-name="Standard">
      <style:text-properties officeooo:rsid="006fa5ff" officeooo:paragraph-rsid="006fa5ff"/>
    </style:style>
    <style:style style:name="P166" style:family="paragraph" style:parent-style-name="Table_20_Contents" style:master-page-name="Esther">
      <style:paragraph-properties fo:margin-top="0.049cm" fo:margin-bottom="0.049cm" style:contextual-spacing="false" fo:text-align="justify" style:justify-single-word="false" fo:orphans="2" fo:widows="2" style:page-number="auto" style:writing-mode="lr-tb"/>
      <style:text-properties fo:color="#0000cc" loext:opacity="100%" style:font-name="Arial3" fo:font-size="10pt" fo:language="eu" fo:country="ES" fo:font-weight="normal" officeooo:rsid="01477667" officeooo:paragraph-rsid="00502098" style:font-name-asian="Times New Roman" style:font-size-asian="10pt" style:font-weight-asian="normal" style:font-name-complex="Arial3" style:font-size-complex="10pt" style:font-weight-complex="normal"/>
    </style:style>
    <style:style style:name="P167" style:family="paragraph" style:parent-style-name="Standard" style:master-page-name="Standard">
      <style:paragraph-properties style:page-number="auto"/>
      <style:text-properties officeooo:rsid="00345c56" officeooo:paragraph-rsid="006c04d6"/>
    </style:style>
    <style:style style:name="P168" style:family="paragraph">
      <style:paragraph-properties fo:text-align="center"/>
      <style:text-properties fo:color="#333333" style:font-name="Arial4" fo:font-size="11pt"/>
    </style:style>
    <style:style style:name="P169" style:family="paragraph">
      <style:paragraph-properties fo:text-align="center"/>
      <style:text-properties fo:color="#003da5" style:font-name="Arial4" fo:font-size="10pt"/>
    </style:style>
    <style:style style:name="P170" style:family="paragraph">
      <style:paragraph-properties fo:text-align="center"/>
      <style:text-properties fo:color="#003da5" style:font-name="Arial4" fo:font-size="9pt" fo:font-weight="bold"/>
    </style:style>
    <style:style style:name="P171" style:family="paragraph">
      <loext:graphic-properties draw:fill="none" draw:fill-color="#ffffff"/>
      <style:paragraph-properties style:writing-mode="lr-tb"/>
      <style:text-properties fo:color="#003da5" loext:opacity="100%" style:font-name="Arial3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eu" fo:country="ES" fo:font-weight="bold" style:font-size-asian="10pt" style:font-weight-asian="bold"/>
    </style:style>
    <style:style style:name="T3" style:family="text">
      <style:text-properties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language="eu" fo:country="ES" fo:font-weight="bold" officeooo:rsid="0158c781" style:font-size-asian="10pt" style:font-weight-asian="bold"/>
    </style:style>
    <style:style style:name="T5" style:family="text">
      <style:text-properties fo:font-size="10pt" fo:language="eu" fo:country="ES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language="eu" fo:country="ES" style:font-size-asian="10pt"/>
    </style:style>
    <style:style style:name="T7" style:family="text">
      <style:text-properties fo:font-size="10pt" fo:language="eu" fo:country="ES" officeooo:rsid="0158c781" style:font-size-asian="10pt"/>
    </style:style>
    <style:style style:name="T8" style:family="text">
      <style:text-properties fo:font-size="10pt" fo:letter-spacing="-0.014cm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etter-spacing="normal" fo:font-weight="normal" officeooo:rsid="013877d8" style:font-size-asian="10pt" style:font-weight-asian="normal" style:font-size-complex="10pt" style:font-weight-complex="normal"/>
    </style:style>
    <style:style style:name="T10" style:family="text">
      <style:text-properties fo:font-size="10pt" fo:letter-spacing="normal" fo:font-weight="normal" officeooo:rsid="016dbadb" style:font-size-asian="10pt" style:font-weight-asian="normal" style:font-size-complex="10pt" style:font-weight-complex="normal"/>
    </style:style>
    <style:style style:name="T11" style:family="text">
      <style:text-properties fo:language="eu" fo:country="ES" fo:font-weight="bold" style:font-weight-asian="bold"/>
    </style:style>
    <style:style style:name="T12" style:family="text">
      <style:text-properties fo:language="eu" fo:country="ES" fo:font-weight="normal" style:font-weight-asian="normal" style:font-weight-complex="normal"/>
    </style:style>
    <style:style style:name="T13" style:family="text">
      <style:text-properties fo:language="eu" fo:country="ES" officeooo:rsid="013877d8" style:font-name-complex="Times New Roman" style:font-weight-complex="bold"/>
    </style:style>
    <style:style style:name="T14" style:family="text">
      <style:text-properties officeooo:rsid="0138738b"/>
    </style:style>
    <style:style style:name="T15" style:family="text">
      <style:text-properties fo:font-size="9pt" fo:language="eu" fo:country="ES" officeooo:rsid="013877d8" style:font-size-asian="9pt" style:font-name-complex="Times New Roman" style:font-size-complex="9pt" style:font-weight-complex="bold"/>
    </style:style>
    <style:style style:name="T16" style:family="text">
      <style:text-properties style:font-name="Arial3" fo:font-size="9pt" fo:letter-spacing="-0.014cm" fo:language="eu" fo:country="ES" officeooo:rsid="013877d8" style:font-size-asian="9pt" style:font-name-complex="Times New Roman" style:font-size-complex="9pt" style:font-weight-complex="bold"/>
    </style:style>
    <style:style style:name="T17" style:family="text">
      <style:text-properties style:font-name="Arial3" fo:font-size="9pt" fo:letter-spacing="-0.014cm" fo:language="eu" fo:country="ES" officeooo:rsid="00653b64" style:font-size-asian="9pt" style:font-name-complex="Times New Roman" style:font-size-complex="9pt" style:font-weight-complex="bold"/>
    </style:style>
    <style:style style:name="T18" style:family="text">
      <style:text-properties style:font-name="Arial3" fo:font-size="10pt" fo:font-weight="normal" style:font-size-asian="10pt" style:font-weight-asian="normal"/>
    </style:style>
    <style:style style:name="T19" style:family="text">
      <style:text-properties style:font-name="Arial3" fo:font-size="10pt" fo:font-weight="normal" style:font-size-asian="10pt" style:font-weight-asian="normal" style:font-weight-complex="bold"/>
    </style:style>
    <style:style style:name="T20" style:family="text">
      <style:text-properties style:font-name="Arial3" fo:font-size="10pt" fo:font-weight="normal" officeooo:rsid="00647238" style:font-size-asian="10pt" style:font-weight-asian="normal" style:font-weight-complex="bold"/>
    </style:style>
    <style:style style:name="T21" style:family="text">
      <style:text-properties style:font-name="Arial3" fo:font-size="10pt" officeooo:rsid="006d60f3" style:font-size-asian="10pt"/>
    </style:style>
    <style:style style:name="T22" style:family="text">
      <style:text-properties style:font-name="Arial3" fo:font-size="10pt" fo:font-weight="bold" style:font-size-asian="10pt" style:font-weight-asian="bold" style:font-weight-complex="bold"/>
    </style:style>
    <style:style style:name="T23" style:family="text">
      <style:text-properties style:font-name="Arial3" fo:font-size="10pt" fo:font-weight="bold" officeooo:rsid="00647238" style:font-size-asian="10pt" style:font-weight-asian="bold" style:font-weight-complex="bold"/>
    </style:style>
    <style:style style:name="T24" style:family="text">
      <style:text-properties style:font-name="Arial3" fo:font-size="10pt" fo:font-weight="bold" officeooo:rsid="00653b64" style:font-size-asian="10pt" style:font-weight-asian="bold" style:font-weight-complex="bold"/>
    </style:style>
    <style:style style:name="T25" style:family="text">
      <style:text-properties style:font-name="Arial3" fo:font-size="10pt" fo:font-weight="bold" officeooo:rsid="006d60f3" style:font-size-asian="10pt" style:font-weight-asian="bold" style:font-weight-complex="bold"/>
    </style:style>
    <style:style style:name="T26" style:family="text">
      <style:text-properties style:font-name="Arial3" fo:font-size="10pt" fo:letter-spacing="-0.011cm" fo:language="eu" fo:country="ES" fo:font-weight="normal" officeooo:rsid="00647238" style:font-size-asian="10pt" style:font-weight-asian="normal" style:font-weight-complex="bold"/>
    </style:style>
    <style:style style:name="T27" style:family="text">
      <style:text-properties style:font-name="Arial3" fo:font-size="10pt" fo:letter-spacing="-0.014cm" style:font-size-asian="10pt" style:font-size-complex="10pt"/>
    </style:style>
    <style:style style:name="T28" style:family="text">
      <style:text-properties style:font-name="Arial3" fo:font-size="10pt" fo:letter-spacing="-0.014cm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3" fo:letter-spacing="-0.014cm" fo:language="eu" fo:country="ES" fo:font-weight="bold" officeooo:rsid="013877d8" style:font-weight-asian="bold" style:font-name-complex="Times New Roman" style:font-weight-complex="bold"/>
    </style:style>
    <style:style style:name="T30" style:family="text">
      <style:text-properties style:font-name="Arial3" fo:letter-spacing="-0.014cm" fo:language="eu" fo:country="ES" fo:font-weight="bold" officeooo:rsid="00653b64" style:font-weight-asian="bold" style:font-name-complex="Times New Roman" style:font-weight-complex="bold"/>
    </style:style>
    <style:style style:name="T31" style:family="text">
      <style:text-properties style:font-name="Arial3" fo:letter-spacing="-0.014cm" fo:language="eu" fo:country="ES" fo:font-weight="bold" officeooo:rsid="00647238" style:font-weight-asian="bold" style:font-weight-complex="bold"/>
    </style:style>
    <style:style style:name="T32" style:family="text">
      <style:text-properties style:font-name="Arial3" fo:letter-spacing="-0.014cm" fo:language="eu" fo:country="ES" fo:font-weight="bold" officeooo:rsid="013877d8" style:font-weight-asian="bold" style:font-weight-complex="bold"/>
    </style:style>
    <style:style style:name="T33" style:family="text">
      <style:text-properties style:font-name="Arial3" fo:letter-spacing="-0.014cm" fo:language="eu" fo:country="ES" fo:font-weight="normal" officeooo:rsid="013877d8" style:font-weight-asian="normal" style:font-name-complex="Times New Roman" style:font-weight-complex="normal"/>
    </style:style>
    <style:style style:name="T34" style:family="text">
      <style:text-properties style:font-name="Arial3" fo:letter-spacing="-0.014cm" fo:language="eu" fo:country="ES" fo:font-weight="normal" officeooo:rsid="013877d8" style:font-weight-asian="normal" style:font-weight-complex="normal"/>
    </style:style>
    <style:style style:name="T35" style:family="text">
      <style:text-properties style:font-name="Arial3" fo:letter-spacing="normal" fo:language="eu" fo:country="ES" fo:font-weight="bold" officeooo:rsid="013877d8" style:font-weight-asian="bold" style:font-name-complex="Times New Roman" style:font-weight-complex="bold"/>
    </style:style>
    <style:style style:name="T36" style:family="text">
      <style:text-properties fo:letter-spacing="normal"/>
    </style:style>
    <style:style style:name="T37" style:family="text">
      <style:text-properties fo:letter-spacing="normal" fo:language="eu" fo:country="ES" officeooo:rsid="013877d8" style:font-name-complex="Times New Roman" style:font-weight-complex="bold"/>
    </style:style>
    <style:style style:name="T38" style:family="text">
      <style:text-properties fo:letter-spacing="normal" fo:language="eu" fo:country="ES" officeooo:rsid="00653b64" style:font-name-complex="Times New Roman" style:font-weight-complex="bold"/>
    </style:style>
    <style:style style:name="T39" style:family="text">
      <style:text-properties fo:letter-spacing="normal" fo:font-weight="normal" officeooo:rsid="013877d8" style:font-weight-asian="normal" style:font-weight-complex="normal"/>
    </style:style>
    <style:style style:name="T40" style:family="text">
      <style:text-properties fo:letter-spacing="normal" fo:font-weight="bold" style:font-weight-asian="bold" style:font-weight-complex="bold"/>
    </style:style>
    <style:style style:name="T41" style:family="text">
      <style:text-properties fo:letter-spacing="-0.011cm"/>
    </style:style>
    <style:style style:name="T42" style:family="text">
      <style:text-properties fo:letter-spacing="-0.011cm" fo:language="eu" fo:country="ES" fo:font-weight="bold" style:font-weight-asian="bold"/>
    </style:style>
    <style:style style:name="T43" style:family="text">
      <style:text-properties fo:letter-spacing="-0.011cm" fo:language="eu" fo:country="ES" fo:font-weight="normal" style:font-weight-asian="normal" style:font-weight-complex="normal"/>
    </style:style>
    <style:style style:name="T44" style:family="text">
      <style:text-properties fo:letter-spacing="-0.011cm" fo:font-weight="normal" officeooo:rsid="013877d8" style:font-weight-asian="normal" style:font-weight-complex="normal"/>
    </style:style>
    <style:style style:name="T45" style:family="text">
      <style:text-properties fo:letter-spacing="-0.011cm" fo:font-weight="normal" officeooo:rsid="01477667" style:font-weight-asian="normal" style:font-weight-complex="normal"/>
    </style:style>
    <style:style style:name="T46" style:family="text">
      <style:text-properties fo:letter-spacing="-0.011cm" officeooo:rsid="013877d8"/>
    </style:style>
    <style:style style:name="T47" style:family="text">
      <style:text-properties fo:letter-spacing="-0.011cm" officeooo:rsid="01477667"/>
    </style:style>
    <style:style style:name="T48" style:family="text">
      <style:text-properties fo:color="#0000cc" loext:opacity="100%" style:font-name="Arial3" fo:letter-spacing="-0.011cm" fo:language="eu" fo:country="ES" fo:font-weight="bold" officeooo:rsid="013877d8" style:font-weight-asian="bold" style:font-name-complex="Times New Roman" style:font-weight-complex="bold"/>
    </style:style>
    <style:style style:name="T49" style:family="text">
      <style:text-properties fo:color="#0000cc" loext:opacity="100%" style:font-name="Arial3" fo:letter-spacing="-0.014cm" fo:language="eu" fo:country="ES" fo:font-weight="bold" officeooo:rsid="013877d8" style:font-weight-asian="bold" style:font-name-complex="Times New Roman" style:font-weight-complex="bold"/>
    </style:style>
    <style:style style:name="T50" style:family="text">
      <style:text-properties fo:color="#003da5" loext:opacity="100%" fo:letter-spacing="-0.004cm"/>
    </style:style>
    <style:style style:name="T51" style:family="text">
      <style:text-properties fo:color="#003da5" loext:opacity="100%" fo:letter-spacing="-0.004cm" fo:language="eu" fo:country="ES" officeooo:rsid="013877d8" style:font-name-complex="Times New Roman" style:font-weight-complex="bold"/>
    </style:style>
    <style:style style:name="T52" style:family="text">
      <style:text-properties fo:color="#003da5" loext:opacity="100%" fo:letter-spacing="-0.004cm" fo:font-weight="normal" style:font-weight-asian="normal" style:font-weight-complex="normal"/>
    </style:style>
    <style:style style:name="T53" style:family="text">
      <style:text-properties fo:color="#003da5" loext:opacity="100%" fo:letter-spacing="-0.004cm" fo:font-weight="normal" officeooo:rsid="013877d8" style:font-weight-asian="normal" style:font-weight-complex="normal"/>
    </style:style>
    <style:style style:name="T54" style:family="text">
      <style:text-properties fo:color="#003da5" loext:opacity="100%" fo:letter-spacing="-0.014cm" fo:language="eu" fo:country="ES" officeooo:rsid="013877d8" style:font-name-complex="Times New Roman" style:font-weight-complex="bold"/>
    </style:style>
    <style:style style:name="T55" style:family="text">
      <style:text-properties fo:color="#003da5" loext:opacity="100%" fo:letter-spacing="-0.014cm" fo:language="eu" fo:country="ES" officeooo:rsid="00653b64" style:font-name-complex="Times New Roman" style:font-weight-complex="bold"/>
    </style:style>
    <style:style style:name="T56" style:family="text">
      <style:text-properties officeooo:rsid="0074b718"/>
    </style:style>
    <style:style style:name="T57" style:family="text">
      <style:text-properties fo:color="#003da5" loext:opacity="100%" style:font-name="Arial3" fo:font-weight="bold" style:font-weight-asian="bold" style:font-weight-complex="bold"/>
    </style:style>
    <style:style style:name="T58" style:family="text">
      <style:text-properties fo:color="#003da5" loext:opacity="100%" style:font-name="Arial3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errenda-koadroa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arapenerako lankidetza / Cooperación para el Desarrollo"/>
            <form:option form:label="Sentsibilizazio eta Gizarte Eraldaketarako Hezkuntza / Sensibilización y Educación para la Transformación Social" form:current-selected="true"/>
          </form:listbox>
          <form:listbox form:name="Zerrenda-koadroa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rteko txostena / Informe intermedio"/>
            <form:option form:label="Azken txostena / Informe final" form:current-selected="true"/>
          </form:listbox>
          <form:listbox form:name="Zerrenda-koadroa 2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rudia3" text:anchor-type="page" text:anchor-page-number="1" svg:x="14.051cm" svg:y="1.85cm" svg:width="0.589cm" svg:height="0.4cm" draw:z-index="2">
        <draw:image xlink:href="Pictures/10000001000002C7000001DBFE87FE6A72B6821D.png" xlink:type="simple" xlink:show="embed" xlink:actuate="onLoad" draw:mime-type="image/png"/>
      </draw:frame>
      <draw:frame text:anchor-type="page" text:anchor-page-number="1" draw:z-index="1" draw:name="Forma5" draw:style-name="gr3" draw:text-style-name="P171" svg:width="4.751cm" svg:height="0.727cm" svg:x="14.889cm" svg:y="1.773cm">
        <draw:text-box>
          <text:p><text:span text:style-name="T57">Justificación / </text:span><text:span text:style-name="T58">Zuriketa</text:span></text:p>
        </draw:text-box>
      </draw:frame>
      <text:p text:style-name="P16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8"><draw:control text:anchor-type="as-char" svg:y="-0.429cm" draw:z-index="10" draw:name="Forma1" draw:style-name="gr2" draw:text-style-name="P170" svg:width="17.52cm" svg:height="0.75cm" draw:control="control1"/></text:p>
          </table:table-cell>
        </table:table-row>
      </table:table>
      <text:p text:style-name="P161"/>
      <text:p text:style-name="P162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1"><draw:control text:anchor-type="as-char" draw:z-index="11" draw:name="Forma2" draw:style-name="gr1" draw:text-style-name="P169" svg:width="7.002cm" svg:height="0.814cm" draw:control="control2"/></text:p>
            <text:p text:style-name="P41"/>
            <text:p text:style-name="P124"><text:span text:style-name="T25">Deialdiaren urtea </text:span><text:span text:style-name="T21"><text:s/>/ <text:s/>año de la convocatoria:</text:span></text:p>
            <text:p text:style-name="P41"/>
            <text:p text:style-name="P42"><draw:control text:anchor-type="as-char" draw:z-index="12" draw:name="Forma2_0" draw:style-name="gr1" draw:text-style-name="P168" svg:width="4.433cm" svg:height="0.613cm" draw:control="control3"/></text:p>
            <text:p text:style-name="P41"/>
          </table:table-cell>
        </table:table-row>
      </table:table>
      <text:p text:style-name="P163"/>
      <text:p text:style-name="P165"/>
      <text:p text:style-name="P13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0"><text:span text:style-name="T22">1. Proiektuaren epeei buruzko datuak / </text:span><text:span text:style-name="T18">Datos temporales del proyecto</text:span></text:p>
          </table:table-cell>
        </table:table-row>
      </table:table>
      <text:p text:style-name="P16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7"><text:span text:style-name="T3">Hasiera data</text:span><text:span text:style-name="T5"> / Fecha inicio</text:span></text:p>
          </table:table-cell>
          <table:table-cell table:style-name="Tabla4.A1" table:number-columns-spanned="2" office:value-type="string">
            <text:p text:style-name="P107"><text:span text:style-name="T1">Iraupena</text:span> / Duración</text:p>
          </table:table-cell>
          <table:covered-table-cell/>
          <table:table-cell table:style-name="Tabla4.D1" office:value-type="string">
            <text:p text:style-name="P107"><text:span text:style-name="T1">Amaiera data </text:span>/ Fecha finalización</text:p>
          </table:table-cell>
        </table:table-row>
        <table:table-row table:style-name="Tabla4.2">
          <table:table-cell table:style-name="Tabla4.A2" office:value-type="string">
            <text:p text:style-name="P158"/>
          </table:table-cell>
          <table:table-cell table:style-name="Tabla4.B2" table:number-columns-spanned="2" office:value-type="string">
            <text:p text:style-name="P158"/>
          </table:table-cell>
          <table:covered-table-cell/>
          <table:table-cell table:style-name="Tabla4.D2" office:value-type="string">
            <text:p text:style-name="P158"/>
          </table:table-cell>
        </table:table-row>
        <table:table-row table:style-name="Tabla4.1">
          <table:table-cell table:style-name="Tabla4.A1" table:number-columns-spanned="2" office:value-type="string">
            <text:p text:style-name="P26">Jarraipen-txostena prestatu den eguna</text:p>
            <text:p text:style-name="P34">Fecha de elaboración de informe de seguimiento</text:p>
          </table:table-cell>
          <table:covered-table-cell/>
          <table:table-cell table:style-name="Tabla4.D1" table:number-columns-spanned="2" office:value-type="string">
            <text:p text:style-name="P108">Hurrengo txostenak estaltzen duen epealdia</text:p>
            <text:p text:style-name="P109">Período cubierto por el siguiente informe </text:p>
          </table:table-cell>
          <table:covered-table-cell/>
        </table:table-row>
        <table:table-row table:style-name="Tabla4.2">
          <table:table-cell table:style-name="Tabla4.A4" table:number-columns-spanned="2" office:value-type="string">
            <text:p text:style-name="P145"/>
          </table:table-cell>
          <table:covered-table-cell/>
          <table:table-cell table:style-name="Tabla4.C4" table:number-columns-spanned="2" office:value-type="string">
            <text:p text:style-name="P158"/>
          </table:table-cell>
          <table:covered-table-cell/>
        </table:table-row>
      </table:table>
      <text:p text:style-name="P150"/>
      <text:p text:style-name="P15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20"><text:span text:style-name="T22">2. Ekintzen gauzatzea / </text:span><text:span text:style-name="T19">Ejecución de las actividades</text:span></text:p>
          </table:table-cell>
        </table:table-row>
      </table:table>
      <text:p text:style-name="P140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24">Ekintza</text:p>
            <text:p text:style-name="P32"><text:span text:style-name="T14">A</text:span>ctividad</text:p>
          </table:table-cell>
          <table:table-cell table:style-name="Tabla14.A1" office:value-type="string">
            <text:p text:style-name="P37">Gauzatze-maila</text:p>
            <text:p text:style-name="P40">Grado de ejecución</text:p>
          </table:table-cell>
          <table:table-cell table:style-name="Tabla14.C1" office:value-type="string">
            <text:p text:style-name="P29">Gauzatzearen azalpen laburra</text:p>
            <text:p text:style-name="P31">Breve descripción de la ejecución</text:p>
          </table:table-cell>
        </table:table-row>
        <table:table-row table:style-name="Tabla14.2">
          <table:table-cell table:style-name="Tabla14.A2" office:value-type="string">
            <text:p text:style-name="P135"/>
            <text:p text:style-name="P135"/>
          </table:table-cell>
          <table:table-cell table:style-name="Tabla14.A2" office:value-type="string">
            <text:p text:style-name="P135"/>
          </table:table-cell>
          <table:table-cell table:style-name="Tabla14.C2" office:value-type="string">
            <text:p text:style-name="P135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ext:soft-page-break/>
        <table:table-row table:style-name="Tabla14.3">
          <table:table-cell table:style-name="Tabla14.A10" office:value-type="string">
            <text:p text:style-name="P136"/>
            <text:p text:style-name="P136"/>
          </table:table-cell>
          <table:table-cell table:style-name="Tabla14.A10" office:value-type="string">
            <text:p text:style-name="P136"/>
          </table:table-cell>
          <table:table-cell table:style-name="Tabla14.C10" office:value-type="string">
            <text:p text:style-name="P136"/>
          </table:table-cell>
        </table:table-row>
      </table:table>
      <text:p text:style-name="P14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1"><text:span text:style-name="T23">3</text:span><text:span text:style-name="T22">. </text:span><text:span text:style-name="T23">Emaitzen balorazioa</text:span><text:span text:style-name="T22"> / </text:span><text:span text:style-name="T20">Valoración de los resultados</text:span></text:p>
          </table:table-cell>
        </table:table-row>
      </table:table>
      <text:p text:style-name="P153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25">Emaitza</text:p>
            <text:p text:style-name="P33">Resultado</text:p>
          </table:table-cell>
          <table:table-cell table:style-name="Tabla15.B1" office:value-type="string">
            <text:p text:style-name="P37">Emaitza lortzeko egindako aurrerapen balorazioa</text:p>
            <text:p text:style-name="P40">Valoración en el grado de avance en la consecución del resultado</text:p>
          </table:table-cell>
        </table:table-row>
        <table:table-row table:style-name="Tabla15.2">
          <table:table-cell table:style-name="Tabla15.A2" office:value-type="string">
            <text:p text:style-name="P132"/>
            <text:p text:style-name="P132"/>
          </table:table-cell>
          <table:table-cell table:style-name="Tabla15.B2" office:value-type="string">
            <text:p text:style-name="P132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8" office:value-type="string">
            <text:p text:style-name="P134"/>
            <text:p text:style-name="P134"/>
          </table:table-cell>
          <table:table-cell table:style-name="Tabla15.B8" office:value-type="string">
            <text:p text:style-name="P134"/>
          </table:table-cell>
        </table:table-row>
      </table:table>
      <text:p text:style-name="P129"/>
      <text:p text:style-name="P13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2"><text:span text:style-name="T24">4</text:span><text:span text:style-name="T22">. </text:span><text:span text:style-name="T24">Proiektua gauzatzean sorturiko gorabeherak eta desbiraketa</text:span></text:p>
            <text:p text:style-name="P122"><text:span text:style-name="T20"><text:s text:c="4"/></text:span><text:span text:style-name="T26">Incidencias o desviaciones en la ejecución del proyecto</text:span></text:p>
          </table:table-cell>
        </table:table-row>
      </table:table>
      <text:p text:style-name="P147"/>
      <text:p text:style-name="P110"><text:span text:style-name="T17">4</text:span><text:span text:style-name="T16">.1. </text:span><text:span text:style-name="T27">Ekintzak gauzatzean sorturiko gorabeherak eta desbideraketa</text:span></text:p>
      <text:p text:style-name="P110"><text:span text:style-name="T27"><text:s text:c="6"/></text:span><text:span text:style-name="T28">Incidencias o desviaciones en la ejecución de las actividade</text:span><text:span text:style-name="T8">s</text:span><text:span text:style-name="T15"> 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35"><text:span text:style-name="T38">4</text:span><text:span text:style-name="T37">.2. Aurrekontua gauzatzean sorturiko gorabeherak eta desbideraketa</text:span></text:p>
      <text:p text:style-name="P61"><text:span text:style-name="T39"><text:s text:c="7"/></text:span><text:span text:style-name="T9">Inciden</text:span><text:span text:style-name="T10">cias</text:span><text:span text:style-name="T9"> o desviaciones en la ejecución </text:span><text:span text:style-name="T10">presupuestaria: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37"/>
            <text:p text:style-name="P136"/>
            <text:p text:style-name="P136"/>
            <text:p text:style-name="P136"/>
            <text:p text:style-name="P136"><text:soft-page-break/></text:p>
            <text:p text:style-name="P136"/>
          </table:table-cell>
        </table:table-row>
      </table:table>
      <text:p text:style-name="P148"><text:span text:style-name="T55">4</text:span><text:span text:style-name="T54">.3. </text:span><text:span text:style-name="T51">Kronograman sorturiko gorabeherak eta desbideraketa</text:span><text:span text:style-name="T50"> / </text:span><text:span text:style-name="T52">Incidencias o desviaciones en </text:span><text:span text:style-name="T53">el cronograma</text:span><text:span text:style-name="T13"> 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12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23"><text:span text:style-name="T30">5</text:span><text:span text:style-name="T29">.</text:span><text:span text:style-name="T49"> </text:span><text:span text:style-name="T35">Proiektuaren</text:span><text:span text:style-name="T31"> gauzatzea</text:span><text:span text:style-name="T32">re</text:span><text:span text:style-name="T31">n </text:span><text:span text:style-name="T32">balorazio orokorra</text:span><text:span text:style-name="T31"> / </text:span><text:span text:style-name="T34">Valoración general de la ejecución del proyecto</text:span><text:span text:style-name="T48"> </text:span></text:p>
          </table:table-cell>
        </table:table-row>
      </table:table>
      <text:p text:style-name="P14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15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23"><text:span text:style-name="T30">6</text:span><text:span text:style-name="T49">. </text:span><text:span text:style-name="T29">Aurkezten diren eranskinen zerrenda / </text:span><text:span text:style-name="T33">Relación de anexos que se aportan</text:span><text:span text:style-name="T48"> </text:span></text:p>
          </table:table-cell>
        </table:table-row>
      </table:table>
      <text:p text:style-name="P151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12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6">Justifikazio ekonomikoa</text:p>
            <text:p text:style-name="P39">Justificación económica</text:p>
          </table:table-cell>
        </table:table-row>
      </table:table>
      <text:p text:style-name="P12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2"><text:span text:style-name="T46">1. Proiektuaren gastuen laburpena /</text:span><text:span text:style-name="T44"> Resumen de gastos del proyecto</text:span></text:p>
          </table:table-cell>
        </table:table-row>
      </table:table>
      <text:p text:style-name="P141"/>
      <text:p text:style-name="P27">OPCIÓN 1: PROYECTOS COOPERACIÓN PARA EL DESARROLLO</text:p>
      <text:p text:style-name="P142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 table:number-columns-repeated="2"/>
        <table:table-column table:style-name="Tabla32.G"/>
        <table:table-row>
          <table:table-cell table:style-name="Tabla32.A1" table:number-rows-spanned="2" office:value-type="string">
            <text:p text:style-name="P10"/>
            <text:p text:style-name="P10">Kontzeptua</text:p>
            <text:p text:style-name="P14"/>
            <text:p text:style-name="P14"/>
            <text:p text:style-name="P16">Concepto</text:p>
          </table:table-cell>
          <table:table-cell table:style-name="Tabla32.A1" table:number-rows-spanned="2" office:value-type="string">
            <text:p text:style-name="P12"/>
            <text:p text:style-name="P12">Aurrekontu barnekoa</text:p>
            <text:p text:style-name="P20"/>
            <text:p text:style-name="P105">Presupuestado</text:p>
          </table:table-cell>
          <table:table-cell table:style-name="Tabla32.C1" table:number-columns-spanned="5" office:value-type="string">
            <text:p text:style-name="P18"/>
            <text:p text:style-name="P18"><text:span text:style-name="T1">Gauzatua </text:span>/ Ejecutado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la32.A1"/>
          <table:covered-table-cell table:style-name="Tabla32.A1"/>
          <table:table-cell table:style-name="Tabla32.C2" office:value-type="string">
            <text:p text:style-name="P51">Donostiako Udala</text:p>
            <text:p text:style-name="P81">Ayto.San Sebastián</text:p>
          </table:table-cell>
          <table:table-cell table:style-name="Tabla32.C2" office:value-type="string">
            <text:p text:style-name="P52">Erakunde</text:p>
            <text:p text:style-name="P52">eskatzailea</text:p>
            <text:p text:style-name="P82">Entidad solicitante</text:p>
          </table:table-cell>
          <table:table-cell table:style-name="Tabla32.C2" office:value-type="string">
            <text:p text:style-name="P102">Bertako </text:p>
            <text:p text:style-name="P102">erakundea</text:p>
            <text:p text:style-name="P91">Contraparte local</text:p>
          </table:table-cell>
          <table:table-cell table:style-name="Tabla32.C2" office:value-type="string">
            <text:p text:style-name="P56">2.Kofinantzako entitatea</text:p>
            <text:p text:style-name="P91">Entidad</text:p>
            <text:p text:style-name="P91">Cofinancia 2 </text:p>
          </table:table-cell>
          <table:table-cell table:style-name="Tabla32.G2" office:value-type="string">
            <text:p text:style-name="P55">3.Kofinantzako</text:p>
            <text:p text:style-name="P55">entitatea</text:p>
            <text:p text:style-name="P85">Entidad</text:p>
            <text:p text:style-name="P85">confinancia 3</text:p>
          </table:table-cell>
        </table:table-row>
        <table:table-row>
          <table:table-cell table:style-name="Tabla32.A3" office:value-type="string">
            <text:p text:style-name="P65">Erakundearen izena</text:p>
            <text:p text:style-name="P69">Nombre de la <text:soft-page-break/>entidad</text:p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G3" office:value-type="string">
            <text:p text:style-name="P155"/>
          </table:table-cell>
        </table:table-row>
        <table:table-row>
          <table:table-cell table:style-name="Tabla32.A3" office:value-type="string">
            <text:p text:style-name="P74"><text:span text:style-name="T40">Lursailen eta eraikinen</text:span><text:span text:style-name="T1"> </text:span><text:span text:style-name="T40">erosketa</text:span><text:span text:style-name="T1"> </text:span><text:span text:style-name="T36">Compra de terrenos y/o edificios</text:span></text:p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G3" office:value-type="string">
            <text:p text:style-name="P154"/>
          </table:table-cell>
        </table:table-row>
        <table:table-row>
          <table:table-cell table:style-name="Tabla32.A5" office:value-type="string">
            <text:p text:style-name="P46">Eraikinen eta azpiegituren eraikuntza </text:p>
            <text:p text:style-name="P76">Construcción edificios o infraestructuras</text:p>
          </table:table-cell>
          <table:table-cell table:style-name="Tabla32.B5" office:value-type="string">
            <text:p text:style-name="P117"/>
          </table:table-cell>
          <table:table-cell table:style-name="Tabla32.B5" office:value-type="string">
            <text:p text:style-name="P117"/>
          </table:table-cell>
          <table:table-cell table:style-name="Tabla32.B5" office:value-type="string">
            <text:p text:style-name="P112"/>
          </table:table-cell>
          <table:table-cell table:style-name="Tabla32.B5" office:value-type="string">
            <text:p text:style-name="P112"/>
          </table:table-cell>
          <table:table-cell table:style-name="Tabla32.B5" office:value-type="string">
            <text:p text:style-name="P112"/>
          </table:table-cell>
          <table:table-cell table:style-name="Tabla32.G5" office:value-type="string">
            <text:p text:style-name="P112"/>
          </table:table-cell>
        </table:table-row>
        <table:table-row>
          <table:table-cell table:style-name="Tabla32.A6" office:value-type="string">
            <text:p text:style-name="P46">Garraioak, ek<text:span text:style-name="T56">i</text:span>poak eta materialak</text:p>
            <text:p text:style-name="P76">Transporte, equipos y materiales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6" office:value-type="string">
            <text:p text:style-name="P45"><text:span text:style-name="T56">P</text:span>ertsonala</text:p>
            <text:p text:style-name="P75">Personal </text:p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G6" office:value-type="string">
            <text:p text:style-name="P111"/>
          </table:table-cell>
        </table:table-row>
        <table:table-row>
          <table:table-cell table:style-name="Tabla32.A8" office:value-type="string">
            <text:p text:style-name="P45">Prestakuntza</text:p>
            <text:p text:style-name="P75">Formación</text:p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G6" office:value-type="string">
            <text:p text:style-name="P111"/>
          </table:table-cell>
        </table:table-row>
        <table:table-row>
          <table:table-cell table:style-name="Tabla32.A6" office:value-type="string">
            <text:p text:style-name="P64">Ebaluaketa</text:p>
            <text:p text:style-name="P68">Evaluación</text:p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G6" office:value-type="string">
            <text:p text:style-name="P111"/>
          </table:table-cell>
        </table:table-row>
        <table:table-row>
          <table:table-cell table:style-name="Tabla32.A6" office:value-type="string">
            <text:p text:style-name="P100">Funtzionamendua</text:p>
            <text:p text:style-name="P76">Funcionamiento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11" office:value-type="string">
            <text:p text:style-name="P65">Bestelakoak</text:p>
            <text:p text:style-name="P72">Otros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12" office:value-type="string">
            <text:p text:style-name="P47">Administrazio gastuak</text:p>
            <text:p text:style-name="P77">Gastos administrativos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12" office:value-type="string">
            <text:p text:style-name="P87"><text:span text:style-name="T11">Kostu zuzenak, guztira</text:span><text:line-break/><text:span text:style-name="T12">Total costes directos</text:span></text:p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G6" office:value-type="string">
            <text:p text:style-name="P113"/>
          </table:table-cell>
        </table:table-row>
        <table:table-row>
          <table:table-cell table:style-name="Tabla32.A12" office:value-type="string">
            <text:p text:style-name="P87"><text:span text:style-name="T42">Kostu ez-zuzenak, guztira </text:span><text:line-break/><text:span text:style-name="T43">Total costes indirectos </text:span></text:p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G6" office:value-type="string">
            <text:p text:style-name="P113"/>
          </table:table-cell>
        </table:table-row>
        <table:table-row table:style-name="Tabla32.15">
          <table:table-cell table:style-name="Tabla32.A15" office:value-type="string">
            <text:p text:style-name="P62">Gastuak GUZTIRA</text:p>
            <text:p text:style-name="P93">TOTAL gastos</text:p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G15" office:value-type="string">
            <text:p text:style-name="P113"/>
          </table:table-cell>
        </table:table-row>
      </table:table>
      <text:p text:style-name="P126"/>
      <text:p text:style-name="P126"/>
      <text:p text:style-name="P28">OPCIÓN <text:span text:style-name="T56">2</text:span>: PROYECTOS <text:span text:style-name="T56">SENSIBILIZACIÓN Y EDUCACIÓN PARA LA TRANSFORMACIÓN SOCIAL</text:span></text:p>
      <text:p text:style-name="P143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 table:number-columns-repeated="2"/>
        <table:table-column table:style-name="Taula12.G"/>
        <table:table-row>
          <table:table-cell table:style-name="Taula12.A1" table:number-rows-spanned="2" office:value-type="string">
            <text:p text:style-name="P11"/>
            <text:p text:style-name="P11">Kontzeptua</text:p>
            <text:p text:style-name="P15"/>
            <text:p text:style-name="P15"/>
            <text:p text:style-name="P17">Concepto</text:p>
          </table:table-cell>
          <table:table-cell table:style-name="Taula12.A1" table:number-rows-spanned="2" office:value-type="string">
            <text:p text:style-name="P13"/>
            <text:p text:style-name="P13">Aurrekontu barnekoa</text:p>
            <text:p text:style-name="P21"/>
            <text:p text:style-name="P106">Presupuestado</text:p>
          </table:table-cell>
          <table:table-cell table:style-name="Taula12.C1" table:number-columns-spanned="5" office:value-type="string">
            <text:p text:style-name="P19"/>
            <text:p text:style-name="P19"><text:span text:style-name="T1">Gauzatua </text:span>/ Ejecutado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ula12.A1"/>
          <table:covered-table-cell table:style-name="Taula12.A1"/>
          <table:table-cell table:style-name="Taula12.C2" office:value-type="string">
            <text:p text:style-name="P53">Donostiako Udala</text:p>
            <text:p text:style-name="P83">Ayto.San Sebastián</text:p>
          </table:table-cell>
          <table:table-cell table:style-name="Taula12.C2" office:value-type="string">
            <text:p text:style-name="P54">Erakunde</text:p>
            <text:p text:style-name="P54">eskatzailea</text:p>
            <text:p text:style-name="P84">Entidad solicitante</text:p>
          </table:table-cell>
          <table:table-cell table:style-name="Taula12.C2" office:value-type="string">
            <text:p text:style-name="P103">Bertako </text:p>
            <text:p text:style-name="P103">erakundea</text:p>
            <text:p text:style-name="P92">Contraparte local</text:p>
          </table:table-cell>
          <table:table-cell table:style-name="Taula12.C2" office:value-type="string">
            <text:p text:style-name="P58">2.Kofinantzako entitatea</text:p>
            <text:p text:style-name="P92">Entidad</text:p>
            <text:p text:style-name="P92">Cofinancia 2 </text:p>
          </table:table-cell>
          <table:table-cell table:style-name="Taula12.G2" office:value-type="string">
            <text:p text:style-name="P57">3.Kofinantzako</text:p>
            <text:p text:style-name="P57">entitatea</text:p>
            <text:p text:style-name="P86">Entidad</text:p>
            <text:p text:style-name="P86">confinancia 3</text:p>
          </table:table-cell>
        </table:table-row>
        <table:table-row>
          <table:table-cell table:style-name="Taula12.A3" office:value-type="string">
            <text:p text:style-name="P66">Erakundearen izena</text:p>
            <text:p text:style-name="P70">Nombre de la entidad</text:p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G3" office:value-type="string">
            <text:p text:style-name="P156"/>
          </table:table-cell>
        </table:table-row>
        <table:table-row>
          <table:table-cell table:style-name="Taula12.A3" office:value-type="string">
            <text:p text:style-name="P95">Materialak</text:p>
            <text:p text:style-name="P96"><text:soft-page-break/>Materiales</text:p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G3" office:value-type="string">
            <text:p text:style-name="P157"/>
          </table:table-cell>
        </table:table-row>
        <table:table-row>
          <table:table-cell table:style-name="Taula12.A5" office:value-type="string">
            <text:p text:style-name="P49"><text:span text:style-name="T56">Langileak</text:span> </text:p>
            <text:p text:style-name="P79"><text:span text:style-name="T56">Personal</text:span> </text:p>
          </table:table-cell>
          <table:table-cell table:style-name="Taula12.B5" office:value-type="string">
            <text:p text:style-name="P118"/>
          </table:table-cell>
          <table:table-cell table:style-name="Taula12.B5" office:value-type="string">
            <text:p text:style-name="P118"/>
          </table:table-cell>
          <table:table-cell table:style-name="Taula12.B5" office:value-type="string">
            <text:p text:style-name="P114"/>
          </table:table-cell>
          <table:table-cell table:style-name="Taula12.B5" office:value-type="string">
            <text:p text:style-name="P114"/>
          </table:table-cell>
          <table:table-cell table:style-name="Taula12.B5" office:value-type="string">
            <text:p text:style-name="P114"/>
          </table:table-cell>
          <table:table-cell table:style-name="Taula12.G5" office:value-type="string">
            <text:p text:style-name="P114"/>
          </table:table-cell>
        </table:table-row>
        <table:table-row>
          <table:table-cell table:style-name="Taula12.A6" office:value-type="string">
            <text:p text:style-name="P59">Bidaiak eta egonaldiak</text:p>
            <text:p text:style-name="P90">Viajes y estancias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6" office:value-type="string">
            <text:p text:style-name="P60">Kontratazioak</text:p>
            <text:p text:style-name="P89">Contrataciones</text:p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G6" office:value-type="string">
            <text:p text:style-name="P115"/>
          </table:table-cell>
        </table:table-row>
        <table:table-row>
          <table:table-cell table:style-name="Taula12.A8" office:value-type="string">
            <text:p text:style-name="P50">Prestakuntza</text:p>
            <text:p text:style-name="P80">Formación</text:p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G6" office:value-type="string">
            <text:p text:style-name="P115"/>
          </table:table-cell>
        </table:table-row>
        <table:table-row>
          <table:table-cell table:style-name="Taula12.A6" office:value-type="string">
            <text:p text:style-name="P67">Ebaluaketa</text:p>
            <text:p text:style-name="P71">Evaluación</text:p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G6" office:value-type="string">
            <text:p text:style-name="P115"/>
          </table:table-cell>
        </table:table-row>
        <table:table-row>
          <table:table-cell table:style-name="Taula12.A6" office:value-type="string">
            <text:p text:style-name="P101">Funtzionamendua</text:p>
            <text:p text:style-name="P79">Funcionamiento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11" office:value-type="string">
            <text:p text:style-name="P66">Bestelakoak</text:p>
            <text:p text:style-name="P73">Otros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12" office:value-type="string">
            <text:p text:style-name="P48">Administrazio gastuak</text:p>
            <text:p text:style-name="P78">Gastos administrativos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12" office:value-type="string">
            <text:p text:style-name="P88"><text:span text:style-name="T11">Kostu zuzenak, guztira</text:span><text:line-break/><text:span text:style-name="T12">Total costes directos</text:span></text:p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G6" office:value-type="string">
            <text:p text:style-name="P116"/>
          </table:table-cell>
        </table:table-row>
        <table:table-row>
          <table:table-cell table:style-name="Taula12.A12" office:value-type="string">
            <text:p text:style-name="P88"><text:span text:style-name="T42">Kostu ez-zuzenak, guztira</text:span><text:line-break/><text:span text:style-name="T43">Total costes indirectos</text:span></text:p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9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G6" office:value-type="string">
            <text:p text:style-name="P116"/>
          </table:table-cell>
        </table:table-row>
        <table:table-row table:style-name="Taula12.15">
          <table:table-cell table:style-name="Taula12.A15" office:value-type="string">
            <text:p text:style-name="P63">Gastuak GUZTIRA</text:p>
            <text:p text:style-name="P94">TOTAL gastos</text:p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G15" office:value-type="string">
            <text:p text:style-name="P116"/>
          </table:table-cell>
        </table:table-row>
      </table:table>
      <text:p text:style-name="P128"/>
      <text:p text:style-name="P128"/>
      <text:p text:style-name="P12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3"><text:span text:style-name="T46">2. </text:span><text:span text:style-name="T47">D</text:span><text:span text:style-name="T41">iru sarreren </text:span><text:span text:style-name="T47">eta gastuen arteko aldea</text:span><text:span text:style-name="T41"> / </text:span><text:span text:style-name="T45">Diferencia entre ingresos y gastos</text:span></text:p>
          </table:table-cell>
        </table:table-row>
      </table:table>
      <text:p text:style-name="P139"/>
      <text:p text:style-name="P138"/>
      <table:table table:name="Tabla33" table:style-name="Tabla33">
        <table:table-column table:style-name="Tabla33.A"/>
        <table:table-column table:style-name="Tabla33.B"/>
        <table:table-row>
          <table:table-cell table:style-name="Tabla33.A1" office:value-type="string">
            <text:p text:style-name="P97"><text:span text:style-name="T1">Sarrerak guztira</text:span> / Total ingresos</text:p>
          </table:table-cell>
          <table:table-cell table:style-name="Tabla33.B1" office:value-type="string">
            <text:p text:style-name="P98">€</text:p>
          </table:table-cell>
        </table:table-row>
        <table:table-row table:style-name="Tabla33.2">
          <table:table-cell table:style-name="Tabla33.A2" office:value-type="string">
            <text:p text:style-name="P30"><text:span text:style-name="T1">Gastuak guztira</text:span> / Total gastos</text:p>
          </table:table-cell>
          <table:table-cell table:style-name="Tabla33.B2" office:value-type="string">
            <text:p text:style-name="P99">€</text:p>
          </table:table-cell>
        </table:table-row>
        <table:table-row table:style-name="Tabla33.2">
          <table:table-cell table:style-name="Tabla33.A2" office:value-type="string">
            <text:p text:style-name="P30"><text:span text:style-name="T1">Aldea</text:span> / Diferencia</text:p>
          </table:table-cell>
          <table:table-cell table:style-name="Tabla33.B2" office:value-type="string">
            <text:p text:style-name="P99">€</text:p>
          </table:table-cell>
        </table:table-row>
      </table:table>
      <table:table table:name="Tabla35" table:style-name="Tabla35">
        <table:table-column table:style-name="Tabla35.A"/>
        <table:table-column table:style-name="Tabla35.B"/>
        <table:table-row>
          <table:table-cell table:style-name="Tabla35.A1" office:value-type="string">
            <text:p text:style-name="P30"><text:span text:style-name="T1">Erabilitako diru truke mota </text:span>/ Tipo de cambio empleado</text:p>
          </table:table-cell>
          <table:table-cell table:style-name="Tabla35.B1" office:value-type="string">
            <text:p text:style-name="P152"/>
          </table:table-cell>
        </table:table-row>
      </table:table>
      <text:p text:style-name="P144"/>
      <text:p text:style-name="P166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04"><text:span text:style-name="T4">Informazioa gehitzeko gunea</text:span><text:span text:style-name="T2">: </text:span><text:span text:style-name="T6">/ </text:span><text:span text:style-name="T7">Espacio para ampliar información</text:span><text:span text:style-name="T6">:</text:span></text:p>
          </table:table-cell>
        </table:table-row>
        <table:table-row>
          <table:table-cell table:style-name="Tabla2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Arrunta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3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loext:hidden="true" style:hidden="true" style:parent-style-name="Standard_5f_FRAG_5f_2" style:next-style-name="Standard_5f_FRAG_5f_2" style:default-outline-level="2" style:class="text">
      <style:paragraph-properties fo:margin-top="0.423cm" fo:margin-bottom="0.106cm" style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default-outline-level="">
      <style:paragraph-properties fo:text-align="justify" style:justify-single-word="false" fo:orphans="2" fo:widows="2"/>
      <style:text-properties style:font-name="Arial" fo:font-family="Arial" style:font-family-generic="roman" fo:font-size="10pt" fo:language="es" fo:country="ES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2" style:font-family-complex="Mangal" style:font-family-generic-complex="system" style:font-pitch-complex="variable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system" style:font-pitch-complex="variable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2" style:font-family-complex="Mangal" style:font-family-generic-complex="system" style:font-pitch-complex="variable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2" style:font-family-complex="Mangal" style:font-family-generic-complex="system" style:font-pitch-complex="variable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system" style:font-pitch-complex="variable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2" style:font-family-complex="Mangal" style:font-family-generic-complex="system" style:font-pitch-complex="variable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70835"/>
    </style:style>
    <style:style style:name="MP2" style:family="paragraph" style:parent-style-name="Header_5f_FRAG_5f_1">
      <style:text-properties fo:font-size="3pt" officeooo:paragraph-rsid="00270835" style:font-size-asian="2.59999990463257pt" style:font-size-complex="3pt"/>
    </style:style>
    <style:style style:name="MP3" style:family="paragraph" style:parent-style-name="Esth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70835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70835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officeooo:paragraph-rsid="005c5705"/>
    </style:style>
    <style:style style:name="MP6" style:family="paragraph" style:parent-style-name="Header_5f_FRAG_5f_2">
      <style:text-properties officeooo:paragraph-rsid="0028ca50"/>
    </style:style>
    <style:style style:name="MP7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P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3cm" fo:margin-bottom="0.4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4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2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Esther">
      <style:header>
        <text:p text:style-name="MP1"><draw:frame draw:style-name="Mfr1" draw:name="grafikoak1" text:anchor-type="paragraph" svg:width="3.574cm" svg:height="1.6cm" draw:z-index="3"><draw:image xlink:href="Pictures/10000001000001A6000000BD3F2F987206D5D9A7.png" xlink:type="simple" xlink:show="embed" xlink:actuate="onLoad" draw:mime-type="image/png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9"><draw:image xlink:href="Pictures/100000010000001800000020AA4C231CFE7EF812.png" xlink:type="simple" xlink:show="embed" xlink:actuate="onLoad" draw:mime-type="image/png"/></draw:frame>Lankidetza</text:p>
        <text:p text:style-name="MP4">Cooperación</text:p>
      </style:header>
      <style:footer>
        <text:p text:style-name="MP5"><draw:frame draw:style-name="Mfr3" draw:name="Objeto3" text:anchor-type="paragraph" svg:x="0.101cm" svg:width="0.848cm" svg:height="2.434cm" draw:z-index="0"><draw:object xlink:href="./Object 1" xlink:type="simple" xlink:show="embed" xlink:actuate="onLoad"/><draw:image xlink:href="./ObjectReplacements/Object 1" xlink:type="simple" xlink:show="embed" xlink:actuate="onLoad"/></draw:frame><text:page-number text:select-page="current">1</text:page-number>/<text:page-count>6</text:page-count></text:p>
      </style:footer>
    </style:master-page>
    <style:master-page style:name="Esther" style:page-layout-name="Mpm2" draw:style-name="Mdp1">
      <style:header>
        <text:p text:style-name="MP6"><draw:frame draw:style-name="Mfr4" draw:name="Irudia2" text:anchor-type="paragraph" svg:x="0.009cm" svg:y="0.018cm" svg:width="0.99cm" svg:height="1.6cm" draw:z-index="8"><draw:image xlink:href="Pictures/1000000100000075000000BD3DF956F6100394C6.png" xlink:type="simple" xlink:show="embed" xlink:actuate="onLoad" draw:mime-type="image/png"/></draw:frame></text:p>
        <text:p text:style-name="MP6"/>
        <text:p text:style-name="MP7"/>
        <text:p text:style-name="MP7"/>
        <text:p text:style-name="MP7"/>
        <text:p text:style-name="MP8"/>
      </style:header>
      <style:footer>
        <text:p text:style-name="MP9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5T11:05:04.749000000</meta:creation-date>
    <meta:editing-cycles>77</meta:editing-cycles>
    <meta:editing-duration>PT1H54M27S</meta:editing-duration>
    <meta:generator>LibreOffice/7.3.6.2$Windows_X86_64 LibreOffice_project/c28ca90fd6e1a19e189fc16c05f8f8924961e12e</meta:generator>
    <meta:print-date>2017-04-25T11:20:15.509000000</meta:print-date>
    <dc:date>2025-06-05T14:07:07.218000000</dc:date>
    <meta:document-statistic meta:table-count="24" meta:image-count="4" meta:object-count="1" meta:page-count="6" meta:paragraph-count="138" meta:word-count="431" meta:character-count="3341" meta:non-whitespace-character-count="3011"/>
    <meta:template xlink:type="simple" xlink:actuate="onRequest" xlink:title="normal" xlink:href="../../../../../AppData/AppData/NORMA/plantill/Libreoffice/normal.ott" meta:date="2017-04-25T11:05:04.650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Times New Roman" fo:font-size="6pt" style:font-size-asian="6pt" style:font-size-complex="6pt"/>
    </style:style>
    <style:style style:name="T1" style:family="text">
      <style:text-properties style:font-name="Arial2" fo:font-size="7pt" style:font-size-asian="6pt" style:font-size-complex="6pt"/>
    </style:style>
    <style:style style:name="T2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3cm" draw:transform="rotate (-1.5707963267949) translate (0.6cm 0.1cm)">
          <draw:text-box>
            <text:p><text:span text:style-name="T1">11208n I</text:span><text:span text:style-name="T2">X</text:span></text:p>
          </draw:text-box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deg" draw:border="0%"/>
    <draw:gradient draw:name="Beteta" draw:style="linear" draw:start-color="#ffffff" draw:end-color="#cccccc" draw:start-intensity="100%" draw:end-intensity="100%" draw:angle="30deg" draw:border="0%"/>
    <draw:gradient draw:name="Formak" draw:style="rectangular" draw:cx="50%" draw:cy="50%" draw:start-color="#cccccc" draw:end-color="#ffffff" draw:start-intensity="100%" draw:end-intensity="100%" draw:angle="0deg" draw:border="0%"/>
    <draw:gradient draw:name="Gorriz_20_betea" draw:display-name="Gorriz betea" draw:style="linear" draw:start-color="#ff6d6d" draw:end-color="#c9211e" draw:start-intensity="100%" draw:end-intensity="100%" draw:angle="30deg" draw:border="0%"/>
    <draw:gradient draw:name="Horiz_20_betea" draw:display-name="Horiz betea" draw:style="linear" draw:start-color="#ffde59" draw:end-color="#b47804" draw:start-intensity="100%" draw:end-intensity="100%" draw:angle="30deg" draw:border="0%"/>
    <draw:gradient draw:name="Urdinez_20_betea" draw:display-name="Urdinez betea" draw:style="linear" draw:start-color="#729fcf" draw:end-color="#355269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k"/>
      <style:text-properties fo:font-size="14pt" fo:font-weight="bold"/>
    </style:style>
    <style:style style:name="Filled" style:family="graphic" style:parent-style-name="Shapes">
      <style:graphic-properties draw:fill="gradient" draw:fill-gradient-name="Beteta"/>
    </style:style>
    <style:style style:name="Filled_20_Blue" style:display-name="Filled Blue" style:family="graphic" style:parent-style-name="Filled">
      <style:graphic-properties draw:fill-gradient-name="Urdinez_20_betea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Berdez_20_betea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Gorriz_20_betea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Horiz_20_bete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