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7000000A984788224.jpg" manifest:media-type=""/>
  <manifest:file-entry manifest:full-path="Pictures/10000000000003F7000000D00FA96D7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5.748cm" fo:margin-left="-0.123cm" style:page-number="auto" table:align="left" style:writing-mode="lr-tb"/>
    </style:style>
    <style:style style:name="Taula1.A" style:family="table-column">
      <style:table-column-properties style:column-width="7.375cm"/>
    </style:style>
    <style:style style:name="Taula1.B" style:family="table-column">
      <style:table-column-properties style:column-width="1cm"/>
    </style:style>
    <style:style style:name="Taula1.C" style:family="table-column">
      <style:table-column-properties style:column-width="7.373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eu" fo:country="none"/>
    </style:style>
    <style:style style:name="P2" style:family="paragraph" style:parent-style-name="Footer">
      <style:paragraph-properties>
        <style:tab-stops/>
      </style:paragraph-properties>
    </style:style>
    <style:style style:name="P3" style:family="paragraph" style:parent-style-name="Footer">
      <style:paragraph-properties style:snap-to-layout-grid="false">
        <style:tab-stops/>
      </style:paragraph-properties>
    </style:style>
    <style:style style:name="P4" style:family="paragraph" style:parent-style-name="Footer">
      <style:paragraph-properties>
        <style:tab-stops/>
      </style:paragraph-properties>
      <style:text-properties fo:language="eu" fo:country="none" fo:font-weight="bold" style:font-weight-asian="bold"/>
    </style:style>
    <style:style style:name="P5" style:family="paragraph" style:parent-style-name="Footer" style:list-style-name="WW8Num3">
      <style:paragraph-properties>
        <style:tab-stops/>
      </style:paragraph-properties>
      <style:text-properties fo:language="eu" fo:country="none" fo:font-weight="bold" style:font-weight-asian="bold"/>
    </style:style>
    <style:style style:name="P6" style:family="paragraph" style:parent-style-name="Footer">
      <style:paragraph-properties>
        <style:tab-stops/>
      </style:paragraph-properties>
      <style:text-properties fo:language="eu" fo:country="none"/>
    </style:style>
    <style:style style:name="P7" style:family="paragraph" style:parent-style-name="Footer" style:list-style-name="WW8Num1">
      <style:paragraph-properties>
        <style:tab-stops/>
      </style:paragraph-properties>
      <style:text-properties fo:language="eu" fo:country="none"/>
    </style:style>
    <style:style style:name="P8" style:family="paragraph" style:parent-style-name="Footer">
      <style:paragraph-properties>
        <style:tab-stops/>
      </style:paragraph-properties>
      <style:text-properties fo:language="es" fo:country="ES"/>
    </style:style>
    <style:style style:name="P9" style:family="paragraph" style:parent-style-name="Footer" style:list-style-name="WW8Num1">
      <style:paragraph-properties>
        <style:tab-stops/>
      </style:paragraph-properties>
      <style:text-properties fo:language="es" fo:country="ES"/>
    </style:style>
    <style:style style:name="P10" style:family="paragraph" style:parent-style-name="Footer">
      <style:paragraph-properties>
        <style:tab-stops/>
      </style:paragraph-properties>
      <style:text-properties fo:language="es" fo:country="ES" fo:font-weight="bold" style:font-weight-asian="bold"/>
    </style:style>
    <style:style style:name="P11" style:family="paragraph" style:parent-style-name="Footer" style:list-style-name="WW8Num2">
      <style:paragraph-properties>
        <style:tab-stops/>
      </style:paragraph-properties>
      <style:text-properties fo:language="es" fo:country="ES" fo:font-weight="bold" style:font-weight-asian="bold"/>
    </style:style>
    <style:style style:name="P12" style:family="paragraph" style:parent-style-name="Footer">
      <style:paragraph-properties>
        <style:tab-stops/>
      </style:paragraph-properties>
      <style:text-properties fo:color="#ff0000" fo:language="eu" fo:country="none"/>
    </style:style>
    <style:style style:name="P13" style:family="paragraph" style:parent-style-name="Footer">
      <style:paragraph-properties>
        <style:tab-stops/>
      </style:paragraph-properties>
      <style:text-properties fo:color="#ff0000" fo:language="es" fo:country="ES"/>
    </style:style>
    <style:style style:name="P14" style:family="paragraph" style:parent-style-name="Footer">
      <style:text-properties fo:language="eu" fo:country="none"/>
    </style:style>
    <style:style style:name="P15" style:family="paragraph" style:parent-style-name="Footer">
      <style:paragraph-properties fo:margin-left="1.249cm" fo:margin-right="0cm" fo:text-indent="0cm" style:auto-text-indent="false">
        <style:tab-stops/>
      </style:paragraph-properties>
    </style:style>
    <style:style style:name="P16" style:family="paragraph" style:parent-style-name="Footer">
      <style:paragraph-properties fo:margin-left="1.249cm" fo:margin-right="0cm" fo:text-indent="0cm" style:auto-text-indent="false">
        <style:tab-stops/>
      </style:paragraph-properties>
      <style:text-properties fo:language="es" fo:country="ES"/>
    </style:style>
    <style:style style:name="P17" style:family="paragraph">
      <style:paragraph-properties fo:line-height="0.14cm" fo:text-align="center" style:writing-mode="lr-tb"/>
    </style:style>
    <style:style style:name="T1" style:family="text">
      <style:text-properties fo:font-weight="bold" style:font-weight-asian="bold"/>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fo:language="eu" fo:country="none"/>
    </style:style>
    <style:style style:name="T5" style:family="text">
      <style:text-properties fo:language="eu" fo:country="none" fo:font-weight="bold" style:font-weight-asian="bold"/>
    </style:style>
    <style:style style:name="T6" style:family="text">
      <style:text-properties fo:color="#000000" style:font-name="Arial" fo:font-size="5pt" fo:language="es" fo:country="ES" style:font-name-asian="Times New Roman" style:font-size-asian="5pt" style:font-name-complex="Arial"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4">DONOSTIAKO UDALAREN IRADOKIZUN ETA ERREKLAMAZIOEN BATZORDEA MARTXAN JARTZEA DELA ETA, IRADOKIZUN ETA ERREKLAMAZIOEN BILKETA ETA JARRAIPENERAKO JARDUN PROTOKOLOA</text:p>
            <text:p text:style-name="P8"/>
            <text:p text:style-name="P8"/>
            <text:p text:style-name="P8"/>
            <text:p text:style-name="P6">Protokolo honen helburua herritarrek Donostiako Udalean aurkezten dituzten iradokizun eta erreklamazioak bildu, izapidetu eta jarraitzeko oinarrizko jardun- eta prozedura-irizpideak ezartzea da.</text:p>
            <text:p text:style-name="P8"/>
            <text:p text:style-name="P8"/>
            <text:p text:style-name="P8"/>
            <text:list xml:id="list1050798512109761373" text:style-name="WW8Num3">
              <text:list-item>
                <text:p text:style-name="P5">OINARRIZKO PRINTZIPIOAK.</text:p>
              </text:list-item>
            </text:list>
            <text:p text:style-name="P8"/>
            <text:p text:style-name="P2"><text:span text:style-name="T5">Lehena</text:span><text:span text:style-name="T4">.</text:span><text:span text:style-name="T2"> </text:span><text:span text:style-name="T4">Batzorde honek eskumena dauka Donostiako udalarekin dituzten harremanetan herritarren eskubideak babesteko, jarduna gainbegiratzeko, hobekuntzarako ekintzak proposatzeko eta kontsulta eta kexei buruzko informazioa emateko.</text:span></text:p>
            <text:p text:style-name="P8"/>
            <text:p text:style-name="P8"/>
            <text:p text:style-name="P2"><text:span text:style-name="T5">Bigarrena</text:span><text:span text:style-name="T4">.</text:span><text:span text:style-name="T2"> </text:span><text:span text:style-name="T4">Eskumen hori gauzatzeko, gobernuko eta Udaleko organo guztiek Batzordearekin lan egin beharko dute.</text:span><text:span text:style-name="T2"> </text:span><text:span text:style-name="T4">Hortaz, nahitaez bete beharko diren lankidetza-printzipio batzuk ezarri dira.</text:span></text:p>
            <text:p text:style-name="P8"/>
            <text:p text:style-name="P8"/>
            <text:p text:style-name="P8"/>
            <text:p text:style-name="P2"><text:span text:style-name="T5">Hirugarrena</text:span><text:span text:style-name="T4">.</text:span><text:span text:style-name="T2"> </text:span><text:span text:style-name="T4">Iradokizunak eta erreklamazioak aurkezteko eskubidea herritar guztiek dute, eta eskubide hori edozein pertsona fisiko edo juridikok baliatu ahalko du, inolako mugarik gabe, eta bizilekua edo nazionalitatea kontuan hartu gabe.</text:span></text:p>
            <text:p text:style-name="P8"/>
            <text:p text:style-name="P2"><text:span text:style-name="T5">Laugarrena</text:span><text:span text:style-name="T4">.</text:span><text:span text:style-name="T2"> </text:span><text:span text:style-name="T4">Protokolo honek, lehen fasean, udal-eremuak eta Erakunde Autonomoak lotzen ditu, baina hala ere, Batzordearen eskumena izango da enpresak edo udal-erakundeak gaineratzea.</text:span></text:p>
            <text:p text:style-name="P8"/>
            <text:p text:style-name="P2"><text:soft-page-break/><text:span text:style-name="T5">Bosgarrena.</text:span><text:span text:style-name="T2"> </text:span><text:span text:style-name="T4">Iradokizun edo erreklamazioek daukaten xedea azaldu beharko dute, eta honako datu hauetako batzuk adierazi beharko dituzte gutxienez:</text:span></text:p>
            <text:p text:style-name="P8"/>
            <text:list xml:id="list7695621753734050579" text:style-name="WW8Num1">
              <text:list-item>
                <text:p text:style-name="P7">Izena eta abizenak, posta-helbidea, telefonikoa edo elektronikoa, NAN zenbakia edo baliokidea.</text:p>
              </text:list-item>
            </text:list>
            <text:p text:style-name="P8"/>
            <text:p text:style-name="P2"><text:span text:style-name="T5">Seigarrena</text:span><text:span text:style-name="T4">.</text:span><text:span text:style-name="T2"> </text:span><text:span text:style-name="T4">Prozesu honetatik kanpo geratuko dira ebazpen judiziala behar duten gaiak eta administrazioko izapide-prozesuan dauden gaiak, betiere aurkeztutako gaiak atzerapenak, arreta-faltak edo herritarrek administrazio-bulegoen funtzionamenduan edo udal-zerbitzuen prestazioan atzematen duten beste edozein motatako jardun irregularrak direnean izan ezik.</text:span></text:p>
            <text:p text:style-name="P8"/>
            <text:p text:style-name="P8"/>
            <text:p text:style-name="P2"><text:span text:style-name="T5">Zazpigarrena</text:span><text:span text:style-name="T4">.</text:span><text:span text:style-name="T2"> </text:span><text:span text:style-name="T4">Ez dira onartuko erreklamazio edo iradokizun anonimoak edo ageriko fede txarra, arrazoirik eza edo aurkezpenean zehaztasunik ez dutenak. Era berean, ez da onartuko hirugarren baten legezko eskubidea kaltetu dezakeen izapidetzerik edo udal-eskumena gainditzen duen edukia duen erreklamazio edo iradokizunik.</text:span></text:p>
            <text:p text:style-name="P6"/>
            <text:p text:style-name="P6"/>
            <text:list xml:id="list143013906174327" text:continue-list="list1050798512109761373" text:style-name="WW8Num3">
              <text:list-item>
                <text:p text:style-name="P5">AURKEZPEN ETA JARRAIPEN PROZEDURA</text:p>
              </text:list-item>
            </text:list>
            <text:p text:style-name="P8"/>
            <text:p text:style-name="P2"><text:span text:style-name="T5">Lehena</text:span><text:span text:style-name="T4">.</text:span><text:span text:style-name="T2"> </text:span><text:span text:style-name="T4">Iradokizun eta erreklamazioen berariazko eskabide bat egongo da. Eskabidea Udal!nfoko Erregistro Orokorrean eta udal-zerbitzuen edozein egoitzetan emango da, horretarako normalizatutako edozein eskabide-eredu erabiltzeko aukera alde batera utzi gabe. </text:span></text:p>
            <text:p text:style-name="P6"/>
            <text:p text:style-name="P6"/>
            <text:p text:style-name="P6">Eskabideak horretarako ezarritako aplikazioan gaineratuko dira eta Udal!nfo Herritarren Arretarako Zerbitzuak koordinatu eta jarraituko du erantzunen kudeaketa, ahalik eta arreta homogeneoena izan dezaten.</text:p>
            <text:p text:style-name="P6"/>
            <text:p text:style-name="P6"/>
            <text:p text:style-name="P6"><text:soft-page-break/><text:span text:style-name="T1">Bigarrena</text:span>. Arestian adierazitako zerbitzuen egoitza guztietan eta Udal!nfo herritarren arretarako bulegoetan iradokizun eta erreklamazioentzako kutxak ipintzea bultzatuko da.</text:p>
            <text:p text:style-name="P6"/>
            <text:p text:style-name="P2"><text:span text:style-name="T5">Hirugarrena</text:span><text:span text:style-name="T4">.</text:span><text:span text:style-name="T2"> </text:span><text:span text:style-name="T4">Horretarako ezarritako aplikazio informatikoa erabiliko da bakarrik. Aplikazio horrek baliabide elektronikoen bitartez edozein bidetik (fax, telefono, arreta presentziala, kutxa, etab.) jasotako iradokizunak bidali eta jarraitzeko aukera ematen du, betiere iradokizunen egiazkotasuna bermatzen bada eta onartua izateko finkatutako oinarrizko baldintzak biltzen baditu. Baldintza horiek aurreko idatz-zatiko bosgarren puntuan zerrendatzen dira.</text:span></text:p>
            <text:p text:style-name="P6"/>
            <text:p text:style-name="P6"><text:span text:style-name="T1">Laugarrena</text:span>. Udal!nfo herritarren arretarako zerbitzuak iradokizun eta erreklamazioen koordinazio eta jarraipenaz arduratuko den pertsona bat izendatuko du; era berean, udal-eremu bakoitzak iradokizun eta erreklamazioak izapidetzeaz arduratuko den pertsona bat izendatu beharko du.</text:p>
            <text:p text:style-name="P6"/>
            <text:p text:style-name="P6">Udal!nfo herritarren arretarako zerbitzuak iradokizuna gaiaren araberako udal-eremu arduradunari bidaliko dio, eta hark 10 eguneko epean idatzi eta bidaliko du erantzuna.</text:p>
            <text:p text:style-name="P12"/>
            <text:p text:style-name="P6"><text:span text:style-name="T1">Bosgarrena</text:span>: Erantzuna bidali aurretik Udal!nfo arreta-zerbitzuak erantzuna gainbegiratuko du, ahalik eta arreta homogeneoena bermatzeko.</text:p>
            <text:p text:style-name="P6"/>
            <text:p text:style-name="P6"/>
            <text:p text:style-name="P6"/>
            <text:p text:style-name="P6"><text:span text:style-name="T1">Seigarrena</text:span>: Udalak konpromisoa hartu du eskabideen datu pertsonalekiko sekretua gordetzeko, eta datuen konfidentzialtasuna ziurtatzeko behar diren segurtasun-neurriak hartuko direla bermatuko du.</text:p>
            <text:p text:style-name="P12"/>
            <text:p text:style-name="P12"/>
            <text:p text:style-name="P12"/>
            <text:p text:style-name="P12"/>
            <text:p text:style-name="P12"/>
            <text:p text:style-name="P12"/>
            <text:p text:style-name="P2"><text:soft-page-break/><text:span text:style-name="T5">Zazpigarrena</text:span><text:span text:style-name="T4">.</text:span><text:span text:style-name="T2"> </text:span><text:span text:style-name="T4">Onartzen ez diren kasuak.</text:span></text:p>
            <text:p text:style-name="P2"><text:span text:style-name="T3">7. 1.</text:span><text:span text:style-name="T2"> </text:span><text:span text:style-name="T4">Erreklamazio eta iradokizunen izapideak honako kasu hauetan ukatu ahalko dira bakarrik:</text:span></text:p>
            <text:p text:style-name="P8"/>
            <text:p text:style-name="P15"><text:span text:style-name="T3">7.1.1.</text:span><text:span text:style-name="T2"> </text:span><text:span text:style-name="T4">Izapiderako ezinbesteko datuak ematen ez badira, eta Donostiako Udalean bildutako informazioaren bitartez ezin bada zuzendu; era berean, kexaren xede-gaia adierazten ez bada edo egindako iradokizunak zehazten ez badira.</text:span></text:p>
            <text:p text:style-name="P8"/>
            <text:p text:style-name="P8"/>
            <text:p text:style-name="P8"/>
            <text:p text:style-name="P15"><text:span text:style-name="T3">7.1.2.</text:span><text:span text:style-name="T2"> </text:span><text:span text:style-name="T4">Legean aurreikusiriko errekurtso administratiboak bide honen bitartez izapidetu nahi badira.</text:span></text:p>
            <text:p text:style-name="P8"/>
            <text:p text:style-name="P15"><text:span text:style-name="T3">7.1.3.</text:span><text:span text:style-name="T2"> </text:span><text:span text:style-name="T4">Berariazko epeak dituzten prozedurei buruzko informazio-eskaerak erreklamazio moduan aurkezten badira, betiere eskaera horiek adierazitako epeak amaitu baino lehen egiten badira.</text:span></text:p>
            <text:p text:style-name="P8"/>
            <text:p text:style-name="P8"/>
            <text:p text:style-name="P15"><text:span text:style-name="T3">7.1.4</text:span><text:span text:style-name="T2">. </text:span><text:span text:style-name="T4">Jada aurretiaz ebatzitako beste erreklamazio edo iradokizunak errepikatzen dituzten erreklamazio edo iradokizunak aurkezten badira.</text:span></text:p>
            <text:p text:style-name="P15"><text:span text:style-name="T3">7.1.5.</text:span><text:span text:style-name="T2"> </text:span><text:span text:style-name="T4">Udal-eskumenekoak ez diren gaiei buruzkoak badira, herritarraren interesak ongien betetzeko asmoz herritarrei eskaintzen zaien orientazioa alde batera utzi gabe.</text:span></text:p>
            <text:p text:style-name="P8"/>
            <text:p text:style-name="P8"/>
            <text:p text:style-name="P2"><text:span text:style-name="T3">7.2.</text:span><text:span text:style-name="T2"> </text:span><text:span text:style-name="T4">Izapidetzeko onargarriak ez badira, interesdunari jakinaraziko zaio, eta hutsegitea zuzendu badaiteke, atzemandako gabeziak zuzentzeko hamar eguneko epea emango zaio.</text:span><text:span text:style-name="T2"> </text:span><text:span text:style-name="T4">Ez onartzeko arrazoiek bere horretan jarraitzen badute, hartutako azken erabakia jakinaraziko da, eta erabaki hori ezin izango da errekurritu.</text:span></text:p>
          </table:table-cell>
          <table:table-cell table:style-name="Taula1.A1" office:value-type="string">
            <text:p text:style-name="P3"/>
          </table:table-cell>
          <table:table-cell table:style-name="Taula1.A1" office:value-type="string">
            <text:p text:style-name="P10">PROTOCOLO DE ACTUACION PARA LA RECOGIDA Y SEGUIMIENTO DE SUGERENCIAS Y RECLAMACIONES ANTE LA PUESTA EN FUNCIONAMIENTO DE LA COMISION DE SUGERENCIAS Y RECLAMACIONES DEL AYUNTAMIENTO DE SAN SEBASTIÁN</text:p>
            <text:p text:style-name="P8"/>
            <text:p text:style-name="P8"/>
            <text:p text:style-name="P8">El presente protocolo tiene por finalidad establecer los criterios básicos de actuación y procedimiento para la recogida, tramitación y seguimiento de sugerencias y reclamaciones de la ciudadanía al Ayuntamiento de San Sebastián.</text:p>
            <text:p text:style-name="P8"/>
            <text:p text:style-name="P8"/>
            <text:list xml:id="list4542182306893894249" text:style-name="WW8Num2">
              <text:list-item>
                <text:p text:style-name="P11">PRINCIPIOS BÁSICOS.</text:p>
              </text:list-item>
            </text:list>
            <text:p text:style-name="P8"/>
            <text:p text:style-name="P8"><text:span text:style-name="T1">Primero</text:span>. Es competencia de esta Comisión la defensa de los derechos de los ciudadanos y ciudadanas en sus relaciones con el Ayuntamiento de San Sebastián, la supervisión de su actuación, la propuesta de acciones de mejora y la información de consultas y quejas.</text:p>
            <text:p text:style-name="P8"/>
            <text:p text:style-name="P8"><text:span text:style-name="T1">Segundo</text:span>. Para facilitar esta competencia, todos los órganos de gobierno y del Ayuntamiento están obligados a colaborar con esta Comisión. En consecuencia, se establecen unos principios de colaboración de obligado cumplimento.</text:p>
            <text:p text:style-name="P8"/>
            <text:p text:style-name="P8"><text:span text:style-name="T1">Tercero</text:span>. El derecho a la presentación de sugerencias y reclamaciones corresponde a tod@s los ciudadan@s, pudiendo ser ejercido por cualquier persona física o jurídica, sin limitación alguna, con independencia de lugar de residencia o nacionalidad.</text:p>
            <text:p text:style-name="P8"/>
            <text:p text:style-name="P8"><text:span text:style-name="T1">Cuarto</text:span>. El presente protocolo vincula, en una primera fase, a las diferentes áreas municipales y a los Organismos Autónomos, quedando abierto, no obstante, a la consideración de la Comisión la inclusión de empresas u otros organismos municipales.</text:p>
            <text:p text:style-name="P8"><text:soft-page-break/><text:span text:style-name="T1">Quinto</text:span>. Las sugerencias o reclamaciones deberán exponer el objeto de las mismas y se indicarán, como mínimo, alguno de los siguientes datos:</text:p>
            <text:p text:style-name="P8"/>
            <text:p text:style-name="P8"/>
            <text:list xml:id="list143013923190070" text:continue-list="list7695621753734050579" text:style-name="WW8Num1">
              <text:list-item>
                <text:p text:style-name="P9">Nombre y apellidos, <text:s/>dirección postal, telefónica o electrónica, número de DNI o equivalente.</text:p>
              </text:list-item>
            </text:list>
            <text:p text:style-name="P8"/>
            <text:p text:style-name="P8"><text:span text:style-name="T1">Sexto</text:span>. Se excluyen de este proceso las cuestiones que requieran resolución judicial y los asuntos en tramitación administrativa, salvo que las cuestiones planteadas sean tardanzas, desatenciones o cualquier otro tipo de actuación irregular que los ciudadanos y ciudadanas observen en el funcionamiento de las dependencias administrativas o en la prestación de los servicios municipales.</text:p>
            <text:p text:style-name="P8"/>
            <text:p text:style-name="P8"><text:span text:style-name="T1">Séptimo.</text:span> No se admitirán las reclamaciones o sugerencias anónimas o en las que se advierta manifiesta mala fe, carencia de fundamento o falta de concreción en la presentación, así como aquellas otras cuya tramitación pudiera perjudicar el legítimo derecho de un tercero o cuya contenido exceda a la competencia municipal.</text:p>
            <text:p text:style-name="P8"/>
            <text:p text:style-name="P8"/>
            <text:list xml:id="list143013928188210" text:continue-list="list4542182306893894249" text:style-name="WW8Num2">
              <text:list-item>
                <text:p text:style-name="P11">PROCEDIMIENTO DE PRESENTACIÓN Y SEGUIMIENTO</text:p>
              </text:list-item>
            </text:list>
            <text:p text:style-name="P8"/>
            <text:p text:style-name="P8"><text:span text:style-name="T1">Primero</text:span>. Existirá una solicitud específica de sugerencias y reclamaciones que será facilitada en el Registro General de Udal!nfo y en cualquiera de las sedes <text:s/>de los servicios municipales, sin perjuicio de que pueda utilizarse, a este efecto, cualquier modelo de solicitud <text:s/>normalizado. <text:s/></text:p>
            <text:p text:style-name="P8"/>
            <text:p text:style-name="P8">Las solicitudes serán incorporadas a la aplicación informática dispuesta al efecto y será el Servicio de Atención Ciudadana, Udal!nfo, el encargado de coordinar y realizar el seguimiento de la gestión de las respuestas, de manera que tengan un tratamiento lo más homogéneo posible.</text:p>
            <text:p text:style-name="P8"><text:soft-page-break/><text:span text:style-name="T1">Segundo</text:span>. Se impulsará la colocación de buzones de sugerencias y reclamaciones en todas las sedes de los servicios antes citados así como en las oficinas de atención ciudadana, Udal!nfo.</text:p>
            <text:p text:style-name="P8"/>
            <text:p text:style-name="P8"><text:span text:style-name="T1">Tercero</text:span>. Se utilizará, única y exclusivamente, la aplicación informática dispuesta al efecto, lo cual permite el envío y seguimiento, por medios electrónicos, de las sugerencias recibidas a través de <text:s/>cualquier medio: fax, teléfono, atención presencial, buzón, etc., siempre que quede garantizada su autenticidad y disponga de los requisitos <text:s/>básicos fijados para su admisión, y que se enumeran en el punto quinto del apartado anterior.</text:p>
            <text:p text:style-name="P8"/>
            <text:p text:style-name="P8"><text:span text:style-name="T1">Cuarto</text:span>. El servicio de atención ciudadana Udal!nfo nombrará una persona responsable de la coordinación y seguimiento de las sugerencias y reclamaciones; asimismo, cada una de las áreas municipales deberá designar una persona responsable de la tramitación de las mismas.</text:p>
            <text:p text:style-name="P8"/>
            <text:p text:style-name="P8">El servicio de <text:s/>atención ciudadana, Udal!nfo, remitirá la sugerencia al área municipal responsable por razón de la materia, quien redactará y enviará la respuesta en el plazo de 10 días.</text:p>
            <text:p text:style-name="P13"/>
            <text:p text:style-name="P8"><text:span text:style-name="T1">Quinto</text:span>: Antes del envío de la respuesta el servicio de atención Udal!nfo procederá a la supervisión de la respuesta con el fin de que el tratamiento de las mismas sea lo más homogéneo posible.</text:p>
            <text:p text:style-name="P8"/>
            <text:p text:style-name="P8"><text:span text:style-name="T1">Sexto</text:span>: El Ayuntamiento se compromete a cumplir su obligación de guardar secreto respecto de los datos de carácter personal de las solicitudes y garantiza la adopción de medidas de seguridad necesarias para velar por su confidencialidad.</text:p>
            <text:p text:style-name="P13"/>
            <text:p text:style-name="P13"/>
            <text:p text:style-name="P13"/>
            <text:p text:style-name="P13"/>
            <text:p text:style-name="P13"/>
            <text:p text:style-name="P8"><text:soft-page-break/><text:span text:style-name="T1">Séptimo</text:span>. Supuestos de inadmisión.</text:p>
            <text:p text:style-name="P8"/>
            <text:p text:style-name="P8"><text:span text:style-name="T1">7. 1.</text:span> Sólo se podrán rechazar la tramitación de las reclamaciones y sugerencias:</text:p>
            <text:p text:style-name="P8"/>
            <text:p text:style-name="P16"><text:span text:style-name="T1">7.1.1.</text:span> Cuando se omitan datos esenciales para la tramitación, no subsanables mediante la información obrante en el Ayuntamiento de san Sebastián, incluidos los supuestos en los que no <text:s/>quede constancia de la materia objeto de la queja o no se concreten las sugerencias realizadas.</text:p>
            <text:p text:style-name="P8"/>
            <text:p text:style-name="P16"><text:span text:style-name="T1">7.1.2.</text:span> Cuando se pretenda tramitar por esta vía los recursos administrativos previstos en la Ley.</text:p>
            <text:p text:style-name="P8"/>
            <text:p text:style-name="P16"><text:span text:style-name="T1">7.1.3.</text:span> Cuando se articulen como reclamaciones las peticiones de información sobre los procedimientos sujetos a plazos específicos, formuladas antes de la finalización de los expresados plazos.</text:p>
            <text:p text:style-name="P8"/>
            <text:p text:style-name="P16"><text:span text:style-name="T1">7.1.4</text:span>. Cuando se presenten reclamaciones o sugerencias que reiteren otras anteriores ya resueltas.</text:p>
            <text:p text:style-name="P8"/>
            <text:p text:style-name="P16"><text:span text:style-name="T1">7.1.5.</text:span> Cuando se refieran a cuestiones que no sean de competencia municipal, sin perjuicio de la orientación que se preste al ciudadano/a para una mejor satisfacción de sus intereses.</text:p>
            <text:p text:style-name="P10"/>
            <text:p text:style-name="P2"><text:span text:style-name="T3">7.2.</text:span><text:span text:style-name="T2"> <text:s/>Cuando se entiendan no admisibles a trámite, se comunicará a la persona interesada, dándole, en caso de que el defecto sea subsanable, un plazo de diez días para solventar las carencias observadas. Si se mantienen las causas de inadmisión, se comunicará la decisión final adoptada, que no es susceptible de recurso.</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Standard">
      <style:paragraph-properties fo:margin-left="0cm" fo:margin-right="0.379cm" fo:text-indent="0cm" style:auto-text-indent="false"/>
    </style:style>
    <style:style style:name="Texto_20_castellano" style:display-name="Texto castellano" style:family="paragraph" style:parent-style-name="Standard">
      <style:paragraph-properties fo:margin-left="0.37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u" fo:country="none"/>
    </style:style>
    <style:style style:name="MP2" style:family="paragraph">
      <style:paragraph-properties fo:line-height="0.14cm" fo:text-align="center" style:writing-mode="lr-tb"/>
    </style:style>
    <style:style style:name="MP3" style:family="paragraph" style:parent-style-name="Footer">
      <style:text-properties fo:language="eu" fo:country="none"/>
    </style:style>
    <style:style style:name="MT1" style:family="text">
      <style:text-properties fo:color="#000000" style:font-name="Arial" fo:font-size="5pt" fo:language="es" fo:country="ES" style:font-name-asian="Times New Roman" style:font-size-asian="5pt"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style>
    <style:page-layout style:name="Mpm1">
      <style:page-layout-properties fo:page-width="21.001cm" fo:page-height="29.7cm" style:num-format="1" style:print-orientation="portrait" fo:margin-top="1cm" fo:margin-bottom="1.27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text:anchor-type="char" draw:z-index="3" draw:style-name="Mgr1" draw:text-style-name="MP2" svg:width="4.141cm" svg:height="0.592cm" draw:transform="rotate (1.5707963267949) translate (-2.44122222222222cm 16.875cm)"><draw:text-box><text:p text:style-name="MP2"><text:span text:style-name="MT1">IFK/CIF P2007400A / TEE/REL 01200697</text:span></text:p><text:p text:style-name="MP2"><text:span text:style-name="MT1">6137n VII 2007-08 </text:span></text:p></draw:text-box></draw:frame></text:p>
        <text:p text:style-name="MP1"><draw:frame draw:style-name="Mfr1" draw:name="010%20+%20Ijentea%201%20+%20fax%201072" text:anchor-type="char" svg:x="-1.926cm" svg:y="0.088cm" svg:width="8.587cm" svg:height="1.753cm" draw:z-index="11"><draw:image xlink:href="Pictures/10000000000003F7000000D00FA96D7C.jpg" xlink:type="simple" xlink:show="embed" xlink:actuate="onLoad"/></draw:frame></text:p>
      </style:header>
      <style:footer>
        <text:p text:style-name="MP3"><draw:frame draw:style-name="Mfr1" draw:name="escudo%20ayuntamiento%20pantone%203005" text:anchor-type="char" svg:x="6.634cm" svg:y="-0.499cm" svg:width="1.958cm" svg:height="1.429cm" draw:z-index="7"><draw:image xlink:href="Pictures/10000000000000E7000000A984788224.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gibide - Membretea DIN A4</dc:title>
    <dc:description>Servicio General de Atención al Público</dc:description>
    <meta:initial-creator>Centro Informático Municipal</meta:initial-creator>
    <meta:creation-date>2008-03-11T12:48:00</meta:creation-date>
    <dc:creator>Centro Informático Municipal</dc:creator>
    <dc:date>2008-05-26T08:15:00</dc:date>
    <meta:print-date>2008-05-26T08:14:00</meta:print-date>
    <meta:editing-cycles>3</meta:editing-cycles>
    <meta:editing-duration>PT30M</meta:editing-duration>
    <meta:document-statistic meta:table-count="1" meta:image-count="2" meta:object-count="0" meta:page-count="4" meta:paragraph-count="56" meta:word-count="1484" meta:character-count="11077" meta:non-whitespace-character-count="9644"/>
    <meta:generator>LibreOffice/4.1.5.3$Windows_x86 LibreOffice_project/1c1366bba2ba2b554cd2ca4d87c06da81c05d24</meta:generator>
  </office:meta>
</office:document-meta>
</file>