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1700000011317E9B74F.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6.168cm" fo:margin-left="-0.123cm" table:align="left" style:writing-mode="lr-tb"/>
    </style:style>
    <style:style style:name="Taula1.A" style:family="table-column">
      <style:table-column-properties style:column-width="8.084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none" style:writing-mode="lr-tb"/>
    </style:style>
    <style:style style:name="P1" style:family="paragraph" style:parent-style-name="CI-TEXTO_20_EUSKERA">
      <style:paragraph-properties fo:margin-top="0.212cm" fo:margin-bottom="0.212cm" style:contextual-spacing="false" fo:line-height="100%"/>
    </style:style>
    <style:style style:name="P2" style:family="paragraph" style:parent-style-name="CI-TEXTO_20_EUSKERA">
      <style:paragraph-properties fo:margin-top="0.212cm" fo:margin-bottom="0.212cm" style:contextual-spacing="false" fo:line-height="100%"/>
      <style:text-properties fo:font-size="10pt" fo:language="eu" fo:country="none" style:font-size-asian="10pt"/>
    </style:style>
    <style:style style:name="P3" style:family="paragraph" style:parent-style-name="CI-TEXTO_20_EUSKERA" style:list-style-name="WW8Num1">
      <style:paragraph-properties fo:margin-top="0.212cm" fo:margin-bottom="0.212cm" style:contextual-spacing="false" fo:line-height="100%"/>
      <style:text-properties fo:font-size="10pt" fo:language="eu" fo:country="none" style:font-size-asian="10pt"/>
    </style:style>
    <style:style style:name="P4" style:family="paragraph" style:parent-style-name="CI-TEXTO_20_CASTELLANO">
      <style:paragraph-properties fo:margin-top="0.212cm" fo:margin-bottom="0.212cm" style:contextual-spacing="false" fo:line-height="100%"/>
      <style:text-properties fo:font-size="10pt" fo:language="eu" fo:country="none" style:font-size-asian="10pt"/>
    </style:style>
    <style:style style:name="P5" style:family="paragraph" style:parent-style-name="Standard">
      <style:text-properties fo:color="#0000ff"/>
    </style:style>
    <style:style style:name="P6" style:family="paragraph" style:parent-style-name="Standard">
      <style:paragraph-properties fo:margin-left="0cm" fo:margin-right="0.379cm" fo:line-height="0.423cm" fo:hyphenation-ladder-count="no-limit" fo:text-indent="0cm" style:auto-text-indent="false">
        <style:tab-stops>
          <style:tab-stop style:position="-1.27cm"/>
        </style:tab-stops>
      </style:paragraph-properties>
      <style:text-properties fo:letter-spacing="-0.004cm" fo:hyphenate="false" fo:hyphenation-remain-char-count="2" fo:hyphenation-push-char-count="2"/>
    </style:style>
    <style:style style:name="P7" style:family="paragraph" style:parent-style-name="Standard">
      <style:paragraph-properties fo:margin-left="0cm" fo:margin-right="0.379cm" fo:line-height="0.423cm" fo:text-align="center" style:justify-single-word="false" fo:hyphenation-ladder-count="no-limit" fo:text-indent="0cm" style:auto-text-indent="false">
        <style:tab-stops>
          <style:tab-stop style:position="7.96cm" style:type="center"/>
        </style:tab-stops>
      </style:paragraph-properties>
      <style:text-properties fo:letter-spacing="-0.004cm" fo:hyphenate="false" fo:hyphenation-remain-char-count="2" fo:hyphenation-push-char-count="2"/>
    </style:style>
    <style:style style:name="P8" style:family="paragraph" style:parent-style-name="Standard" style:master-page-name="Standard">
      <style:paragraph-properties fo:margin-left="0cm" fo:margin-right="0.379cm" fo:line-height="0.423cm" fo:hyphenation-ladder-count="no-limit" fo:text-indent="0cm" style:auto-text-indent="false" style:page-number="auto">
        <style:tab-stops>
          <style:tab-stop style:position="-1.27cm"/>
        </style:tab-stops>
      </style:paragraph-properties>
      <style:text-properties fo:letter-spacing="-0.004cm" fo:hyphenate="false" fo:hyphenation-remain-char-count="2" fo:hyphenation-push-char-count="2"/>
    </style:style>
    <style:style style:name="P9" style:family="paragraph" style:parent-style-name="Header">
      <style:text-properties fo:color="#0000ff"/>
    </style:style>
    <style:style style:name="P10" style:family="paragraph" style:parent-style-name="Header">
      <style:paragraph-properties fo:text-align="start" style:justify-single-word="false"/>
      <style:text-properties fo:color="#0000ff"/>
    </style:style>
    <style:style style:name="P11" style:family="paragraph" style:parent-style-name="Header">
      <style:paragraph-properties fo:text-align="start" style:justify-single-word="false"/>
      <style:text-properties fo:color="#0000ff" fo:language="eu" fo:country="none"/>
    </style:style>
    <style:style style:name="P12" style:family="paragraph" style:parent-style-name="Header">
      <style:paragraph-properties fo:margin-top="0cm" fo:margin-bottom="0.247cm" style:contextual-spacing="false"/>
      <style:text-properties fo:color="#0000ff" fo:language="eu" fo:country="none"/>
    </style:style>
    <style:style style:name="P13" style:family="paragraph">
      <style:paragraph-properties fo:text-align="center" style:writing-mode="lr-tb"/>
    </style:style>
    <style:style style:name="T1" style:family="text">
      <style:text-properties style:font-name-asian="Arial"/>
    </style:style>
    <style:style style:name="T2" style:family="text">
      <style:text-properties fo:font-size="10pt" fo:language="eu" fo:country="none" style:font-size-asian="10pt"/>
    </style:style>
    <style:style style:name="T3" style:family="text">
      <style:text-properties style:font-name="Symbol" fo:font-size="10pt" fo:language="eu" fo:country="none" style:font-size-asian="10pt"/>
    </style:style>
    <style:style style:name="T4" style:family="text">
      <style:text-properties fo:color="#0000ff"/>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5cm" fo:margin-right="0.25cm" style:wrap="dynamic" style:number-wrapped-paragraphs="1" style:vertical-pos="middle"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0.364cm" draw:visible-area-height="4.03cm"/>
    </style:style>
    <style:style style:name="gr1"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ula1" table:style-name="Taula1">
        <table:table-column table:style-name="Taula1.A" table:number-columns-repeated="2"/>
        <table:table-row table:style-name="Taula1.1">
          <table:table-cell table:style-name="Taula1.A1" office:value-type="string">
            <text:p text:style-name="P2"><text:span text:style-name="T1">“</text:span>IRADOKIZUN ETA ERREKLAMAZIO BATZORDE BEREZIAREN FUNTZIONAMENDUARI BURUZKO DOKUMENTUA”</text:p>
          </table:table-cell>
          <table:table-cell table:style-name="Taula1.A1" office:value-type="string">
            <text:p text:style-name="P4"><text:span text:style-name="T1">“</text:span>DOCUMENTO RELATIVO AL FUNCIONAMIENTO DE LA COMISIÓN ESPECIAL DE SUGERENCIAS Y RECLAMACIONES CIUDADANAS</text:p>
          </table:table-cell>
        </table:table-row>
        <table:table-row table:style-name="Taula1.1">
          <table:table-cell table:style-name="Taula1.A1" office:value-type="string">
            <text:p text:style-name="P2">A) Sarrera:</text:p>
          </table:table-cell>
          <table:table-cell table:style-name="Taula1.A1" office:value-type="string">
            <text:p text:style-name="P4">A) Introducción:</text:p>
          </table:table-cell>
        </table:table-row>
        <table:table-row table:style-name="Taula1.1">
          <table:table-cell table:style-name="Taula1.A1" office:value-type="string">
            <text:p text:style-name="P2">Donostiako Udalbatzarrak 2004ko urriaren 26an egin zuen ohiko bileran batzorde bereziak sortzearen gainean hartutako erabakiak (erabaki horren baitan dago Iradokizun eta Erreklamazio Batzordea sortzea ere) beste pausu bat ematea esan nahi du, dudarik gabe, donostiarrei arreta zerbitzu on bat emateko bide onean.</text:p>
          </table:table-cell>
          <table:table-cell table:style-name="Taula1.A1" office:value-type="string">
            <text:p text:style-name="P4">La aprobación en Pleno por parte del Ayuntamiento de Donostia, en sesión ordinaria celebrada el 26 de Octubre de 2004, del acuerdo de creación de Comisiones Especiales , entre las que se encuentra la de Sugerencias y Reclamaciones, constituye un nuevo paso en la buena dirección al objeto de ofrecer a los donostiarras un buen servicio de atención ciudadana.</text:p>
          </table:table-cell>
        </table:table-row>
        <table:table-row table:style-name="Taula1.1">
          <table:table-cell table:style-name="Taula1.A1" office:value-type="string">
            <text:p text:style-name="P1"><text:span text:style-name="T2">Informazioa eta orientazioa herritarren oinarrizko eskubideak dira, herri administrazioa </text:span><text:span text:style-name="T3"></text:span><text:span text:style-name="T2">gure kasuan, udal administrazioa</text:span><text:span text:style-name="T3"></text:span><text:span text:style-name="T2"> gardenagoa izatea helburu dutenak eta, batez ere, kalitate handiko parte-hartze prozesuak posible egitea bilatzen dutenak. Herritarrak aktiboak izango badira eta Udalari dagozkion kontuetan parte hartuko badute, ondo informatuta egon behar dute, ezinbestez.</text:span></text:p>
          </table:table-cell>
          <table:table-cell table:style-name="Taula1.A1" office:value-type="string">
            <text:p text:style-name="P4">La información y orientación son derechos ciudadanos fundamentales <text:s/>cara a ofrecer una mayor transparencia en la administración pública, la municipal en nuestro caso, y sobre todo cara a facilitar procesos de participación de la máxima calidad. Una ciudadanía activa y participativa es necesariamente una ciudadanía bien informada.</text:p>
          </table:table-cell>
        </table:table-row>
        <table:table-row table:style-name="Taula1.1">
          <table:table-cell table:style-name="Taula1.A1" office:value-type="string">
            <text:p text:style-name="P2">Zerbitzuak emateko moduaz eta haien kalitateaz herritarrek egin nahi dituzten iradokizunak edo behar bezala kasu egin ez zaiela nahiz irregulartasunik jasan behar izan dutela uste dutenean aurkezten dituzten erreklamazioak jaso eta haiei behar bezalako erantzuna ematea nahitaezko helburua da herri administrazio guztientzat eta, hortaz, Donostiako Udalarentzat.</text:p>
          </table:table-cell>
          <table:table-cell table:style-name="Taula1.A1" office:value-type="string">
            <text:p text:style-name="P4">Recoger y dar respuesta de forma adecuada a las sugerencias y reclamaciones que deseen formular <text:s/>los ciudadanos respecto a la forma en la que se prestan los servicios, la calidad de los mismos o cuando consideren que han sido objeto de cualquier tipo de desatención o <text:s/>irregularidad debe ser un objetivo de toda administración publica y también, en nuestro caso, del Ayuntamiento donostiarra.</text:p>
          </table:table-cell>
        </table:table-row>
        <table:table-row table:style-name="Taula1.1">
          <table:table-cell table:style-name="Taula1.A1" office:value-type="string">
            <text:p text:style-name="P2">Hala egiten dela zaintzea Iradokizun eta Erreklamazio Batzorde Bereziaren zeregina da.</text:p>
          </table:table-cell>
          <table:table-cell table:style-name="Taula1.A1" office:value-type="string">
            <text:p text:style-name="P4">Velar por el cumplimiento de los citados preceptos es labor de la Comisión Especial de Sugerencias y Reclamaciones.</text:p>
          </table:table-cell>
        </table:table-row>
        <table:table-row table:style-name="Taula1.1">
          <table:table-cell table:style-name="Taula1.A1" office:value-type="string">
            <text:p text:style-name="P2">B) Eginkizunak:</text:p>
          </table:table-cell>
          <table:table-cell table:style-name="Taula1.A1" office:value-type="string">
            <text:p text:style-name="P4">B) Funciones:</text:p>
          </table:table-cell>
        </table:table-row>
        <table:table-row table:style-name="Taula1.1">
          <table:table-cell table:style-name="Taula1.A1" office:value-type="string">
            <text:p text:style-name="P2">Batzordeak udal administrazioaren jarduna gainbegiratuko du eta aurkeztutako kexen eta udal zerbitzuen funtzionamenduan antzemandako hutsen berri emango dio Udalbatzarrari, urtean behin egingo duen txosten baten bidez, udal administrazioak onartu ez dituen iradokizun eta gomendioak ere azalduta.</text:p>
          </table:table-cell>
          <table:table-cell table:style-name="Taula1.A1" office:value-type="string">
            <text:p text:style-name="P4">La Comisión supervisará la actividad de la Administración Municipal y deberá dar cuenta al Pleno, mediante un informe anual, de las quejas <text:s/>presentadas y de las deficiencias observadas en el funcionamiento de los servicios municipales, con especificación de las sugerencias o recomendaciones no admitidas <text:s/>por la Administración municipal.</text:p>
          </table:table-cell>
        </table:table-row>
        <text:soft-page-break/>
        <table:table-row table:style-name="Taula1.1">
          <table:table-cell table:style-name="Taula1.A1" office:value-type="string">
            <text:p text:style-name="P2">Gertakariak oso larriak edo lehenbailehen konpondu beharrekoak izanez gero, ohiz kanpoko txostenak egin ahal izango ditu. Edozein batzordekidek eskatu ahal izango du ohiz kanpoko txostena egiteko, eta hala egingo da Batzordearen gehiengo osoak onartuz gero.</text:p>
          </table:table-cell>
          <table:table-cell table:style-name="Taula1.A1" office:value-type="string">
            <text:p text:style-name="P4">Existirá la posibilidad de realizar informes extraordinarios <text:s/>cuando la gravedad o la urgencia de los hechos así lo aconsejen. El informe extraordinario se elaborará a petición de cualquier miembro de la Comisión que sea aprobada por la mayoría absoluta de la misma.</text:p>
          </table:table-cell>
        </table:table-row>
        <table:table-row table:style-name="Taula1.1">
          <table:table-cell table:style-name="Taula1.A1" office:value-type="string">
            <text:p text:style-name="P2">Bestalde, Herritarrentzako Zerbitzuak eta Herritarrentzako Bulegoak herritarren iradokizun eta erreklamazioak benetan bideratzen dituztela zainduko du Batzordeak. Horretarako, behar beste neurri, hobekuntza edo zuzenketa proposatuko ditu, Zerbitzuak bere eginkizuna behar bezala bete ahal izan dezan.</text:p>
          </table:table-cell>
          <table:table-cell table:style-name="Taula1.A1" office:value-type="string">
            <text:p text:style-name="P4">Así mismo, la Comisión velará para que el Servicio de Atención al Ciudadano y su oficina, <text:s/>sean verdadero canal de comunicación de las Sugerencias y Reclamaciones ciudadanas proponiendo a tal efecto las medidas, mejoras o correcciones que fueran necesarias en el mismo <text:s/>para que pueda cumplir <text:s/>adecuadamente con el cometido asignado.</text:p>
          </table:table-cell>
        </table:table-row>
        <table:table-row table:style-name="Taula1.1">
          <table:table-cell table:style-name="Taula1.A1" office:value-type="string">
            <text:p text:style-name="P2">C) Osaera:</text:p>
          </table:table-cell>
          <table:table-cell table:style-name="Taula1.A1" office:value-type="string">
            <text:p text:style-name="P4">C) Composición:</text:p>
          </table:table-cell>
        </table:table-row>
        <table:table-row table:style-name="Taula1.1">
          <table:table-cell table:style-name="Taula1.A1" office:value-type="string">
            <text:p text:style-name="P2">Batzordea udal talde guztien ordezkariek osatuko dute, Udalbatzarrean dituzten kide kopuruaren konparazioan. Donostiarren Defendatzailerik izanez gero, hura ere izango da batzordekide.</text:p>
          </table:table-cell>
          <table:table-cell table:style-name="Taula1.A1" office:value-type="string">
            <text:p text:style-name="P4">La Comisión estará formada por representantes de todos los grupos municipales de forma <text:s/>proporcional al número de miembros que tengan en el Pleno. Formará parte de la misma, en caso de que exista la figura, el <text:s/>Defensor vecinal.</text:p>
          </table:table-cell>
        </table:table-row>
        <table:table-row table:style-name="Taula1.1">
          <table:table-cell table:style-name="Taula1.A1" office:value-type="string">
            <text:p text:style-name="P2">Udal talde bakoitzak bere ordezkariak izendatuko ditu, titularrak zein ordezkoak, eta, behar izanez gero, baita bozeramaileak ere. Batzordearen osaeraren berri emango zaio Udalbatzarrari.</text:p>
          </table:table-cell>
          <table:table-cell table:style-name="Taula1.A1" office:value-type="string">
            <text:p text:style-name="P4">Los grupos municipales designarán sus representantes en la Comisión, tanto titulares como suplentes y en su caso Portavoces. Se dará cuenta al Pleno de la composición concreta de la Comisión.</text:p>
          </table:table-cell>
        </table:table-row>
        <table:table-row table:style-name="Taula1.1">
          <table:table-cell table:style-name="Taula1.A1" office:value-type="string">
            <text:p text:style-name="P2">Bozeramaileen Batzordeak Udalbatzarrean betetzen duen eginkizuna beteko dute udal taldeen bozeramaileek Iradokizun eta Erreklamazio Batzordean.</text:p>
          </table:table-cell>
          <table:table-cell table:style-name="Taula1.A1" office:value-type="string">
            <text:p text:style-name="P4">Las funciones que desempeña la Junta de Portavoces con respecto al Pleno, las ejercerán en la Comisión los Portavoces de los grupos municipales en la misma.</text:p>
          </table:table-cell>
        </table:table-row>
        <table:table-row table:style-name="Taula1.1">
          <table:table-cell table:style-name="Taula1.A1" office:value-type="string">
            <text:p text:style-name="P2">Batzordeak batzordeburu bat eta buruorde bat izango ditu, batzordekideen artean aukeratuak eta udalburuak izendatuak.</text:p>
          </table:table-cell>
          <table:table-cell table:style-name="Taula1.A1" office:value-type="string">
            <text:p text:style-name="P4">La Comisión tendrá un Presidente y un Vicepresidente, que elegidos de entre sus miembros serán nombrados por el Presidente del Pleno.</text:p>
          </table:table-cell>
        </table:table-row>
        <table:table-row table:style-name="Taula1.1">
          <table:table-cell table:style-name="Taula1.A1" office:value-type="string">
            <text:p text:style-name="P2">Udalbatzarrak, Batzordea sortzea erabaki zuenean, erabaki zuen, baita ere, zein izango ziren batzordekideak. Dena dela, osaera hori aldatu daiteke, jardunbide bera erabiliz.</text:p>
          </table:table-cell>
          <table:table-cell table:style-name="Taula1.A1" office:value-type="string">
            <text:p text:style-name="P4">El Ayuntamiento Pleno determinó en el acuerdo de creación de la misma la composición <text:s/>concreta de la Comisión, composición que puede ser modificada por el mismo procedimiento.</text:p>
          </table:table-cell>
        </table:table-row>
        <table:table-row table:style-name="Taula1.1">
          <table:table-cell table:style-name="Taula1.A1" office:value-type="string">
            <text:p text:style-name="P2">Batzordekideko idazkaria Udalbatzarreko idazkari nagusia izango da, edo hark izendatutako funtzionarioa. Toki Jaurbidearen Oinarriak arautzeko 7/1985 Legeak 122. artikuluan ezarritako eginkizunak dagozkio.</text:p>
          </table:table-cell>
          <table:table-cell table:style-name="Taula1.A1" office:value-type="string">
            <text:p text:style-name="P4">El Secretario de la Comisión será el Secretario General del Pleno, o el funcionario en que delegue, a quien corresponderán las funciones previstas en el articulo 122 de la Ley Reguladora de Bases de Régimen Local, Ley <text:soft-page-break/>7/85.</text:p>
          </table:table-cell>
        </table:table-row>
        <table:table-row table:style-name="Taula1.1">
          <table:table-cell table:style-name="Taula1.A1" office:value-type="string">
            <text:p text:style-name="P2">Batzordeburuak gonbidatuta, berak hala erabakita edo batzordekide batek eskatuta, batzordekoak ez diren pertsonek ere parte ahal izango dute bileretan, aztertzen ari diren gaia dela-eta egoki joz gero.</text:p>
          </table:table-cell>
          <table:table-cell table:style-name="Taula1.A1" office:value-type="string">
            <text:p text:style-name="P4">Previa invitación por parte del Presidente, a iniciativa suya o de un miembro de la Comisión, podrán asistir personas ajenas a la misma por entenderse oportuna su presencia en relación con el asunto de que se trata.</text:p>
          </table:table-cell>
        </table:table-row>
        <table:table-row table:style-name="Taula1.1">
          <table:table-cell table:style-name="Taula1.A1" office:value-type="string">
            <text:p text:style-name="P2">D) Funtzionamendua eta bilerak:</text:p>
          </table:table-cell>
          <table:table-cell table:style-name="Taula1.A1" office:value-type="string">
            <text:p text:style-name="P4">D) Funcionamiento y régimen de reuniones:</text:p>
          </table:table-cell>
        </table:table-row>
        <table:table-row table:style-name="Taula1.1">
          <table:table-cell table:style-name="Taula1.A1" office:value-type="string">
            <text:p text:style-name="P2">d.1) Funtzionamendua:</text:p>
          </table:table-cell>
          <table:table-cell table:style-name="Taula1.A1" office:value-type="string">
            <text:p text:style-name="P4">d.1) Funcionamiento:</text:p>
          </table:table-cell>
        </table:table-row>
        <table:table-row table:style-name="Taula1.1">
          <table:table-cell table:style-name="Taula1.A1" office:value-type="string">
            <text:p text:style-name="P2">Batzordearen funtzionamendua dela-eta, Batzorderako propio ezarritako arauak bete behar dira; horiek nahiko ez direnean, batzordeetarako oro har ezarritakoak, eta, besterik ezean, Udalbatzarrerako emandakoak.</text:p>
          </table:table-cell>
          <table:table-cell table:style-name="Taula1.A1" office:value-type="string">
            <text:p text:style-name="P4">El funcionamiento de la Comisión se ajusta a las reglas establecidas específicamente para ella, supletoriamente por lo establecido con carácter general para las Comisiones y en el resto de los aspectos no determinados por las disposiciones establecidas para el Pleno.</text:p>
          </table:table-cell>
        </table:table-row>
        <table:table-row table:style-name="Taula1.1">
          <table:table-cell table:style-name="Taula1.A1" office:value-type="string">
            <text:p text:style-name="P2">Bileretarako deia batzordeburuak egingo du, Udalbatzarraren bileretarako behar den aurrerapenarekin eta haietarako ezarritako jardunbideari jarraituz.</text:p>
          </table:table-cell>
          <table:table-cell table:style-name="Taula1.A1" office:value-type="string">
            <text:p text:style-name="P4">La Comisión celebrará sus sesiones previa convocatoria realizada por su Presidente con la antelación prevista para las sesiones plenarias y a través del procedimiento para ellas regulado.</text:p>
          </table:table-cell>
        </table:table-row>
        <table:table-row table:style-name="Taula1.1">
          <table:table-cell table:style-name="Taula1.A1" office:value-type="string">
            <text:p text:style-name="P2">Urtean ohiko bi bilera egingo dira, batzordeburuak hartarako deia eginda.</text:p>
          </table:table-cell>
          <table:table-cell table:style-name="Taula1.A1" office:value-type="string">
            <text:p text:style-name="P4">Celebrará dos sesiones ordinarias al año, previa convocatoria al efecto cursada.</text:p>
          </table:table-cell>
        </table:table-row>
        <table:table-row table:style-name="Taula1.1">
          <table:table-cell table:style-name="Taula1.A1" office:value-type="string">
            <text:p text:style-name="P2">Batzordeburuak hala erabakiz gero edo batzordeko kideen legezko kopuruaren laurdenak, gutxienez, eskatuz gero, ez ohiko bilera egingo da. Inongo zinegotzik ezingo du urtean hiru aldiz baino gehiago eskatu bilera egiteko.</text:p>
          </table:table-cell>
          <table:table-cell table:style-name="Taula1.A1" office:value-type="string">
            <text:p text:style-name="P4">Se reunirá en sesión extraordinaria cuando así lo decida el Presidente o lo solicite la cuarta parte, al menos, del número legal de miembros de dicha Comisión, sin que ningún concejal pueda solicitar más de tres anualmente.</text:p>
          </table:table-cell>
        </table:table-row>
        <table:table-row table:style-name="Taula1.1">
          <table:table-cell table:style-name="Taula1.A1" office:value-type="string">
            <text:p text:style-name="P2">Bestalde, Donostiarren Defendatzailea, halakorik izanez gero, Iradokizun eta Erreklamazio Batzordeko kidea denez, zeregin garrantzitsua izango du herritarrak eta Batzordea elkarri lotzeko bitartekari moduan.</text:p>
          </table:table-cell>
          <table:table-cell table:style-name="Taula1.A1" office:value-type="string">
            <text:p text:style-name="P4">Asimismo, el Defensor Vecinal, en caso de que existiera y como miembro de la Comisión de Sugerencias y Reclamaciones, jugará un papel relevante como canal de comunicación directa de la ciudadanía con la citada Comisión.</text:p>
          </table:table-cell>
        </table:table-row>
        <table:table-row table:style-name="Taula1.1">
          <table:table-cell table:style-name="Taula1.A1" office:value-type="string">
            <text:p text:style-name="P2">Udal administrazioko organismoen jarduerak gainbegiratu eta kontrolatzeaz denaz bezainbatean, herritarrak harremanetan sartu ahal izango dira, formalki, Batzordearekin, eta Batzordeak beste hainbeste egin ahal izango du herritarrekin, bere eginkizuna bete ahal izateko.</text:p>
          </table:table-cell>
          <table:table-cell table:style-name="Taula1.A1" office:value-type="string">
            <text:p text:style-name="P4">En relación con la actividad de supervisión y control de las actuaciones de los diversos organismos de la Administración municipal, la ciudadanía podrá establecer contacto formal con la Comisión así como ésta podrá hacerlo con los propios ciudadanos, a efectos de cumplir con su cometido.</text:p>
          </table:table-cell>
        </table:table-row>
        <table:table-row table:style-name="Taula1.1">
          <table:table-cell table:style-name="Taula1.A1" office:value-type="string">
            <text:p text:style-name="P2">Batzordea baliozkoa izan dadin, legezko kideen herenak egon beharko du bertan, eta beti ere hiru kide edo gehiagok. Horretaz gain, batzordeburuak eta idazkariak, edo haien <text:soft-page-break/>ordezkariek, batzarrean egon beharko dute beti. Quorum horri eutsi beharko zaio bilera osoan.</text:p>
          </table:table-cell>
          <table:table-cell table:style-name="Taula1.A1" office:value-type="string">
            <text:p text:style-name="P4">La comisión se constituye válidamente con la asistencia de un tercio del número legal de sus miembros, que nunca podrá ser inferior a tres, y del Presidente y del Secretario de la Comisión o <text:soft-page-break/>de quienes legalmente les sustituyan. Este quórum deberá mantenerse durante toda la sesión.</text:p>
          </table:table-cell>
        </table:table-row>
        <table:table-row table:style-name="Taula1.1">
          <table:table-cell table:style-name="Taula1.A1" office:value-type="string">
            <text:p text:style-name="P2">Bozketak gehiengo soilez erabakiko dira. Berdinketarik gertatuz gero, beste bozketa bat egingo da eta, berdinketak bere hartan iraunez gero, batzordeburuaren kalitate botoak erabakiko du.</text:p>
          </table:table-cell>
          <table:table-cell table:style-name="Taula1.A1" office:value-type="string">
            <text:p text:style-name="P4"><text:span text:style-name="T1"><text:s/></text:span>Las votaciones seguirán el régimen de mayoría simple. En el caso de votaciones con resultado de empate, se celebrará una nueva votación y si persiste el empate, decidirá el voto de calidad del Presidente.</text:p>
          </table:table-cell>
        </table:table-row>
        <table:table-row table:style-name="Taula1.1">
          <table:table-cell table:style-name="Taula1.A1" office:value-type="string">
            <text:p text:style-name="P2">Bilerak irekiak izango dira behar bezala kreditatutako komunikabideetarako. Bilera ez da irekia izango korporazioko kideen gehiengo oso haztatua ordezkatzen duten Batzordeko bozeramaileen gehiengoak hala erabakiz gero.</text:p>
          </table:table-cell>
          <table:table-cell table:style-name="Taula1.A1" office:value-type="string">
            <text:p text:style-name="P4">Las sesiones serán públicas para los medios informativos que estén debidamente acreditados. No será pública una sesión cuando así lo determinen la mayoría de portavoces en Comisión que represente la mayoría absoluta ponderada de miembros de la Corporación.</text:p>
          </table:table-cell>
        </table:table-row>
        <table:table-row table:style-name="Taula1.1">
          <table:table-cell table:style-name="Taula1.A1" office:value-type="string">
            <text:p text:style-name="P2">Batzordeak Herritarrentzako Bulegoaren bitartez jakingo du herritarren iradokizun eta erreklamazioen berri, haiei buruzko izapideen egoerarena eta Zerbitzuaren funtzionamenduarena.</text:p>
          </table:table-cell>
          <table:table-cell table:style-name="Taula1.A1" office:value-type="string">
            <text:p text:style-name="P4">La Oficina de Atención al Ciudadano es el canal <text:s/>mediante el que la Comisión recibe noticia del estado de las sugerencias y reclamaciones ciudadanas, de la tramitación de las mismas y del funcionamiento del Servicio.</text:p>
          </table:table-cell>
        </table:table-row>
        <table:table-row table:style-name="Taula1.1">
          <table:table-cell table:style-name="Taula1.A1" office:value-type="string">
            <text:p text:style-name="P2">Batzordekide guztiek zuzenean eskuratu ahal izango dituzte Herritarrentzako Bulegoaren bitartez egindako erreklamazio eta iradokizunak eta horiei emandako erantzunak, bai eta, bideratzen ari badira, izapideak zertan dauden jakin ere.</text:p>
          </table:table-cell>
          <table:table-cell table:style-name="Taula1.A1" office:value-type="string">
            <text:p text:style-name="P4">Todos los miembros de la Comisión tendrán acceso directo a cualquier reclamación o sugerencia realizada a través de la Oficina de Información y Atención al Ciudadano, así como a las respuestas <text:s/>dadas o <text:s/>al estado de tramitación de las mismas.</text:p>
          </table:table-cell>
        </table:table-row>
        <table:table-row table:style-name="Taula1.1">
          <table:table-cell table:style-name="Taula1.A1" office:value-type="string">
            <text:p text:style-name="P2">Batzordeak behar beste giza baliabide eta baliabide material izango ditu bere eginkizunak gauzatu ahal izateko. Bilerak Udalbatzarrak egoitza duen tokian egingo ditu.</text:p>
          </table:table-cell>
          <table:table-cell table:style-name="Taula1.A1" office:value-type="string">
            <text:p text:style-name="P4">La Comisión dispondrá de los medios materiales y personales necesarios para el desarrollo de sus funciones y sus sesiones se celebrarán en el lugar donde tenga su sede el Ayuntamiento Pleno.</text:p>
          </table:table-cell>
        </table:table-row>
        <table:table-row table:style-name="Taula1.1">
          <table:table-cell table:style-name="Taula1.A1" office:value-type="string">
            <text:p text:style-name="P2">d.2) Bilerak:</text:p>
          </table:table-cell>
          <table:table-cell table:style-name="Taula1.A1" office:value-type="string">
            <text:p text:style-name="P4">d.2 ) Régimen de reuniones:</text:p>
          </table:table-cell>
        </table:table-row>
        <table:table-row table:style-name="Taula1.1">
          <table:table-cell table:style-name="Taula1.A1" office:value-type="string">
            <text:p text:style-name="P2">Urteko lehenengo ohiko bilkura urteko lehenengo hiru hilabetekoan egingo dute. Bileraren helburua Herritarrentzako Bulegoak iradokizun eta erreklamazioen gainean egindako txostena aztertzea izango da. Iradokizun eta erreklamazioez gain, honakoak ere jasoko ditu txostenak: zer erantzun eman zaien iradokizun eta erreklamazio horiei edo, oraindik bideratzen ari badira, izapideak zertan dauden; udal zerbitzuen funtzionamenduan antzemandako hutsak, eta zerbitzu horiek eta Herritarrentzako Zerbitzu bera ere hobetzeko gomendio-proposamena</text:p>
          </table:table-cell>
          <table:table-cell table:style-name="Taula1.A1" office:value-type="string">
            <text:p text:style-name="P4">Celebrará su primera sesión ordinaria anual en el primer trimestre del año a fin de estudiar y analizar el informe elaborado por la Oficina de Atención al Ciudadano en relación a <text:s/>las sugerencias y reclamaciones presentadas, a su contestación o estado de tramitación y a las deficiencias observadas en el funcionamiento de los servicios municipales así como <text:s/>propuesta de <text:s/>recomendaciones para la mejora de los mismos o del propio Servicio de Atención al Ciudadano.</text:p>
          </table:table-cell>
        </table:table-row>
        <text:soft-page-break/>
        <table:table-row table:style-name="Taula1.1">
          <table:table-cell table:style-name="Taula1.A1" office:value-type="string">
            <text:p text:style-name="P2">Bulegoaren txostenak Batzordeak bere txostena egiteko behar dituen datuak jasoko ditu.</text:p>
          </table:table-cell>
          <table:table-cell table:style-name="Taula1.A1" office:value-type="string">
            <text:p text:style-name="P4">El informe de la oficina ofrecerá los datos necesarios para la elaboración de un informe propio de la Comisión.</text:p>
          </table:table-cell>
        </table:table-row>
        <table:table-row table:style-name="Taula1.1">
          <table:table-cell table:style-name="Taula1.A1" office:value-type="string">
            <text:p text:style-name="P2">Txostenarekin batera, Bulegoak, egoki joz gero, iradokizun eta erreklamazioen kopia ere bidaliko dio Batzordeari, bai eta emandako erantzunena ere.</text:p>
          </table:table-cell>
          <table:table-cell table:style-name="Taula1.A1" office:value-type="string">
            <text:p text:style-name="P4">Junto con el informe, la Oficina remitirá , si se estima oportuno, copia de las sugerencias y reclamaciones recibidas, así como las respuestas que se hubieren dado a las mismas.</text:p>
          </table:table-cell>
        </table:table-row>
        <table:table-row table:style-name="Taula1.1">
          <table:table-cell table:style-name="Taula1.A1" office:value-type="string">
            <text:p text:style-name="P2">Lehenengo bilera horretan, Batzordeak behin-behineko txosten-zirriborro bat onartuko du, behin betiko dokumenturako aurreikusitako eskemari jarraitzen diona (1. eranskina), eta Zerbitzu Orokorretako Ordezkaritzari bidaliko, haren berri jakin eta, egoki iritziz gero, alegazioak aurkez ditzan.</text:p>
          </table:table-cell>
          <table:table-cell table:style-name="Taula1.A1" office:value-type="string">
            <text:p text:style-name="P4">Como resultado de esta primera sesión se aprobará un borrador provisional de informe de la Comisión siguiendo el esquema que se prevee para el documento definitivo, ( anexo 1), que será remitido a la Delegación de Servicios Generales para su conocimiento y para que presentara en su caso las alegaciones que estimara oportunas.</text:p>
          </table:table-cell>
        </table:table-row>
        <table:table-row table:style-name="Taula1.1">
          <table:table-cell table:style-name="Taula1.A1" office:value-type="string">
            <text:p text:style-name="P2">Bigarren bilera lehena egin eta, gehienez, bi hilabetera egingo da, udal arloek aurkeztu dituzten alegazio eta azalpenen berri jakinda, urteko behin betiko txostena egin eta onartzeko, lehen aipatutako eskemari jarraiki (1. eranskina).</text:p>
          </table:table-cell>
          <table:table-cell table:style-name="Taula1.A1" office:value-type="string">
            <text:p text:style-name="P4">La Comisión celebrará su segunda reunión <text:s/>ordinaria en el plazo máximo de dos meses desde la primera sesión, para, conocidas las alegaciones y explicaciones que las diferentes áreas de la administración municipal deseen aportar, elaborar y aprobar el informe anual definitivo de conformidad con el esquema antes mencionado ( anexo 1).</text:p>
          </table:table-cell>
        </table:table-row>
        <table:table-row table:style-name="Taula1.1">
          <table:table-cell table:style-name="Taula1.A1" office:value-type="string">
            <text:p text:style-name="P2">Onartu eta gero, udalburuari bidaliko zaio Batzordearen txostena, hurrengo udalbatzarraren gai-zerrendan sartu eta haren edukiaren berri emateko korporazioari, Udalbatzarraren Organoen Araudiko 141.2 artikuluan ezarritako betebeharra betetze aldera.</text:p>
          </table:table-cell>
          <table:table-cell table:style-name="Taula1.A1" office:value-type="string">
            <text:p text:style-name="P4">Una vez producida la aprobación, se elevará el informe de la Comisión al Presidente del Pleno para previa inclusión en el orden del día de la siguiente sesión plenaria, se <text:s/>de cuenta del contenido del mismo, cumpliendo así la obligación establecida en el art. 141. 2 del Reglamento Orgánico de Pleno.</text:p>
          </table:table-cell>
        </table:table-row>
        <table:table-row table:style-name="Taula1.1">
          <table:table-cell table:style-name="Taula1.A1" office:value-type="string">
            <text:p text:style-name="P2">E) Azken xedapena: konpromiso politikoa.</text:p>
          </table:table-cell>
          <table:table-cell table:style-name="Taula1.A1" office:value-type="string">
            <text:p text:style-name="P4">E) Disposición final: un compromiso político.</text:p>
          </table:table-cell>
        </table:table-row>
        <table:table-row table:style-name="Taula1.1">
          <table:table-cell table:style-name="Taula1.A1" office:value-type="string">
            <text:p text:style-name="P2">Iradokizun eta Erreklamazio Batzorde Bereziak herritarrei informazio eta arreta zerbitzu ona ematea eta, behar den neurrian, udal administrazioaren eta Herritarrentzako Zerbitzuaren funtzionamendua hobetzea ditu helburu.</text:p>
          </table:table-cell>
          <table:table-cell table:style-name="Taula1.A1" office:value-type="string">
            <text:p text:style-name="P4">El objetivo de la Comisión Especial de Sugerencias y Reclamaciones no es otro que velar por la prestación a la ciudadanía de un buen Servicio de Información y Atención e intentar mejorar en la medida que sea necesario el funcionamiento tanto de la Administración Municipal en general como del Servicio de Información y Atención ciudadana en particular.</text:p>
          </table:table-cell>
        </table:table-row>
        <table:table-row table:style-name="Taula1.1">
          <table:table-cell table:style-name="Taula1.A1" office:value-type="string">
            <text:p text:style-name="P2">Donostia, 2005eko urtarrilaren 27a</text:p>
          </table:table-cell>
          <table:table-cell table:style-name="Taula1.A1" office:value-type="string">
            <text:p text:style-name="P4">Donostia-San Sebastián a 27 de Enero de 2005</text:p>
          </table:table-cell>
        </table:table-row>
        <table:table-row table:style-name="Taula1.1">
          <table:table-cell table:style-name="Taula1.A1" office:value-type="string">
            <text:p text:style-name="P2">Batzordeburua</text:p>
          </table:table-cell>
          <table:table-cell table:style-name="Taula1.A1" office:value-type="string">
            <text:p text:style-name="P4">El Presidente de La Comisión</text:p>
          </table:table-cell>
        </table:table-row>
        <table:table-row table:style-name="Taula1.1">
          <table:table-cell table:style-name="Taula1.A1" office:value-type="string">
            <text:p text:style-name="P2"><text:span text:style-name="T1">“</text:span>1. eranskina</text:p>
          </table:table-cell>
          <table:table-cell table:style-name="Taula1.A1" office:value-type="string">
            <text:p text:style-name="P4"><text:span text:style-name="T1">“</text:span>Anexo 1</text:p>
          </table:table-cell>
        </table:table-row>
        <text:soft-page-break/>
        <table:table-row table:style-name="Taula1.1">
          <table:table-cell table:style-name="Taula1.A1" office:value-type="string">
            <text:p text:style-name="P2">HERRITARREN ZERBITZUAREN TXOSTENA OINARRI, BATZORDEAK EGIN BEHARREKO TXOSTENERAKO ESKEMA-PROPOSAMENA</text:p>
          </table:table-cell>
          <table:table-cell table:style-name="Taula1.A1" office:value-type="string">
            <text:p text:style-name="P4">PROPUESTA DE ESQUEMA PARA LA ELABORACIÓN DE INFORME de LA COMISIÓN RELATIVO AL DEL SERVICIO DE ATENCIÓN AL CIUDADANO</text:p>
          </table:table-cell>
        </table:table-row>
        <table:table-row table:style-name="Taula1.1">
          <table:table-cell table:style-name="Taula1.A1" office:value-type="string">
            <text:p text:style-name="P2">1) Informazio orokorra</text:p>
            <text:list xml:id="list6540671588564631994" text:style-name="WW8Num1">
              <text:list-item>
                <text:list>
                  <text:list-item>
                    <text:p text:style-name="P3">Halako epean jasotako iradokizunak.</text:p>
                  </text:list-item>
                  <text:list-item>
                    <text:p text:style-name="P3">Halako epean jasotako erreklamazioak.</text:p>
                  </text:list-item>
                  <text:list-item>
                    <text:p text:style-name="P3">Horiei buruzko izapideak zertan diren.</text:p>
                  </text:list-item>
                </text:list>
              </text:list-item>
            </text:list>
            <text:p text:style-name="P2">1.3.1 Onartuak.</text:p>
            <text:p text:style-name="P2">1.3.2 Baztertuak: arrazoiak. </text:p>
            <text:p text:style-name="P2">1.3.3. Erantzunik izan ez dutenak.</text:p>
          </table:table-cell>
          <table:table-cell table:style-name="Taula1.A1" office:value-type="string">
            <text:p text:style-name="P4">1) Información General</text:p>
            <text:p text:style-name="P4">1.1. Sugerencias durante el período X.</text:p>
            <text:p text:style-name="P4">1.2. Reclamaciones durante el período X.</text:p>
            <text:p text:style-name="P4">1.3. Estado de tramitación de las mismas.</text:p>
            <text:p text:style-name="P4">1.3.1 Admitidas</text:p>
            <text:p text:style-name="P4">1.3.2. No admitidas :causas.</text:p>
            <text:p text:style-name="P4">1.3.3. No contestadas.</text:p>
          </table:table-cell>
        </table:table-row>
        <table:table-row table:style-name="Taula1.1">
          <table:table-cell table:style-name="Taula1.A1" office:value-type="string">
            <text:p text:style-name="P2">2) Udal jarduera eta ematen den zerbitzua gainbegiratzea: eraginkortasuna.</text:p>
            <text:p text:style-name="P2">2.1. Hartutako konpromisoak noraino betetzen diren..</text:p>
            <text:p text:style-name="P2">2.2. Udal zerbitzuen funtzionamenduan antzemandako hutsak</text:p>
          </table:table-cell>
          <table:table-cell table:style-name="Taula1.A1" office:value-type="string">
            <text:p text:style-name="P4">2) Supervisión de la actividad municipal y servicio que se presta: efectividad</text:p>
            <text:p text:style-name="P4">2.1. Grado de cumplimiento de los compromisos asumidos.</text:p>
            <text:p text:style-name="P4">2.2. Deficiencias detectadas en el funcionamiento de los servicios municipales.</text:p>
          </table:table-cell>
        </table:table-row>
        <table:table-row table:style-name="Taula1.1">
          <table:table-cell table:style-name="Taula1.A1" office:value-type="string">
            <text:p text:style-name="P2">3) Zerbitzuaren proposamenak eta herritarren iradokizun eta erreklamazioak aintzakotzat hartzeko jarrera aztertu eta ebaluatzea.</text:p>
            <text:p text:style-name="P2">3.1 Arlokako ebaluazioa.</text:p>
          </table:table-cell>
          <table:table-cell table:style-name="Taula1.A1" office:value-type="string">
            <text:p text:style-name="P4">3) Análisis y evaluación de la Receptividad de las propuestas del servicio y de las sugerencias y reclamaciones ciudadanas.</text:p>
            <text:p text:style-name="P4">3.1. Evaluación por áreas. </text:p>
          </table:table-cell>
        </table:table-row>
        <table:table-row table:style-name="Taula1.1">
          <table:table-cell table:style-name="Taula1.A1" office:value-type="string">
            <text:p text:style-name="P2">4) Zerbitzua hobetzeko iradokizun eta gomendioak; udal zerbitzuak eta udal administrazioa, oro har.</text:p>
          </table:table-cell>
          <table:table-cell table:style-name="Taula1.A1" office:value-type="string">
            <text:p text:style-name="P4">4) Sugerencias y/o recomendaciones para la mejora del servicio; servicios y administración municipal en general.</text:p>
          </table:table-cell>
        </table:table-row>
        <table:table-row table:style-name="Taula1.1">
          <table:table-cell table:style-name="Taula1.A1" office:value-type="string">
            <text:p text:style-name="P2">4.1. Zerbitzuaren gaur egungo egoera.</text:p>
            <text:p text:style-name="P2">4.2. Zerbitzua hobetzeko proposamen eta gomendioak.</text:p>
            <text:p text:style-name="P2">4.3. Udal administrazioa, oro har, hobetzeko proposamen eta gomendioak.”</text:p>
          </table:table-cell>
          <table:table-cell table:style-name="Taula1.A1" office:value-type="string">
            <text:p text:style-name="P4">4.1. Estado actual del <text:s/>servicio.</text:p>
            <text:p text:style-name="P4">4.2. Propuestas y/o recomendaciones <text:s/>para la mejora del mismo.</text:p>
            <text:p text:style-name="P4">4.3. Propuestas y/o recomendaciones <text:s/>para la mejora de la administración municipal en general”.</text:p>
          </table:table-cell>
        </table:table-row>
      </table:table>
      <text:p text:style-name="P6"/>
      <text:p text:style-name="P6"/>
      <text:p text:style-name="P6"/>
      <text:p text:style-name="P6"/>
      <text:p text:style-name="P7">---------------</text:p>
      <text:p text:style-name="P6"><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properties fo:text-transform="uppercas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style:contextual-spacing="false" fo:text-indent="0cm" style:auto-text-indent="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Standard">
      <style:paragraph-properties fo:margin-left="0cm" fo:margin-right="0.379cm" fo:text-indent="0cm" style:auto-text-indent="false"/>
    </style:style>
    <style:style style:name="Texto_20_castellano" style:display-name="Texto castellano" style:family="paragraph" style:parent-style-name="Standard">
      <style:paragraph-properties fo:margin-left="0.379cm" fo:margin-right="0cm" fo:text-indent="0cm" style:auto-text-indent="false"/>
    </style:style>
    <style:style style:name="CI-TEXTO_20_CASTELLANO" style:display-name="CI-TEXTO CASTELLANO" style:family="paragraph" style:parent-style-name="Standard">
      <style:paragraph-properties fo:margin-left="0.379cm" fo:margin-right="0cm" fo:margin-top="0cm" fo:margin-bottom="0.423cm" style:contextual-spacing="false" fo:line-height="150%" fo:hyphenation-ladder-count="no-limit" fo:text-indent="0cm" style:auto-text-indent="false">
        <style:tab-stops>
          <style:tab-stop style:position="-1.27cm"/>
        </style:tab-stops>
      </style:paragraph-properties>
      <style:text-properties fo:letter-spacing="-0.004cm" fo:hyphenate="false" fo:hyphenation-remain-char-count="2" fo:hyphenation-push-char-count="2"/>
    </style:style>
    <style:style style:name="CI-TEXTO_20_EUSKERA" style:display-name="CI-TEXTO EUSKERA" style:family="paragraph" style:parent-style-name="Standard">
      <style:paragraph-properties fo:margin-left="0cm" fo:margin-right="0.379cm" fo:margin-top="0cm" fo:margin-bottom="0.423cm" style:contextual-spacing="false" fo:line-height="150%" fo:hyphenation-ladder-count="no-limit" fo:text-indent="0cm" style:auto-text-indent="false">
        <style:tab-stops>
          <style:tab-stop style:position="-1.27cm"/>
        </style:tab-stops>
      </style:paragraph-properties>
      <style:text-properties fo:letter-spacing="-0.004cm" fo:hyphenate="false" fo:hyphenation-remain-char-count="2" fo:hyphenation-push-char-count="2"/>
    </style:style>
    <style:style style:name="CI-PUNTO_20_EUSKERA" style:display-name="CI-PUNTO EUSKERA" style:family="paragraph" style:parent-style-name="Standard" style:next-style-name="CI-TEXTO_20_EUSKERA">
      <style:paragraph-properties fo:margin-left="0cm" fo:margin-right="0.379cm" fo:margin-top="0cm" fo:margin-bottom="0.423cm" style:contextual-spacing="false" fo:line-height="150%" fo:hyphenation-ladder-count="no-limit" fo:text-indent="0cm" style:auto-text-indent="false">
        <style:tab-stops>
          <style:tab-stop style:position="-1.27cm"/>
        </style:tab-stops>
      </style:paragraph-properties>
      <style:text-properties fo:letter-spacing="-0.004cm" style:text-underline-style="solid" style:text-underline-width="auto" style:text-underline-color="font-color" fo:font-weight="bold" style:font-weight-asian="bold" fo:hyphenate="false" fo:hyphenation-remain-char-count="2" fo:hyphenation-push-char-count="2"/>
    </style:style>
    <style:style style:name="CI-PUNTO_20_CASTELLANO" style:display-name="CI-PUNTO CASTELLANO" style:family="paragraph" style:parent-style-name="Standard" style:next-style-name="CI-TEXTO_20_CASTELLANO">
      <style:paragraph-properties fo:margin-left="0.379cm" fo:margin-right="0cm" fo:margin-top="0cm" fo:margin-bottom="0.423cm" style:contextual-spacing="false" fo:line-height="150%" fo:hyphenation-ladder-count="no-limit" fo:text-indent="0cm" style:auto-text-indent="false">
        <style:tab-stops>
          <style:tab-stop style:position="-1.27cm"/>
        </style:tab-stops>
      </style:paragraph-properties>
      <style:text-properties fo:letter-spacing="-0.004cm" style:text-underline-style="solid" style:text-underline-width="auto" style:text-underline-color="font-color" fo:font-weight="bold"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ext-properties fo:color="#0000ff" fo:language="eu" fo:country="none"/>
    </style:style>
    <style:style style:name="MP2" style:family="paragraph" style:parent-style-name="Header">
      <style:paragraph-properties fo:text-align="start" style:justify-single-word="false"/>
      <style:text-properties fo:color="#0000ff"/>
    </style:style>
    <style:style style:name="MP3" style:family="paragraph" style:parent-style-name="Standard">
      <style:text-properties fo:color="#0000ff"/>
    </style:style>
    <style:style style:name="MP4" style:family="paragraph" style:parent-style-name="Header">
      <style:text-properties fo:color="#0000ff"/>
    </style:style>
    <style:style style:name="MP5" style:family="paragraph" style:parent-style-name="Header">
      <style:paragraph-properties fo:margin-top="0cm" fo:margin-bottom="0.247cm" style:contextual-spacing="false"/>
      <style:text-properties fo:color="#0000ff" fo:language="eu" fo:country="none"/>
    </style:style>
    <style:style style:name="MP6" style:family="paragraph">
      <style:paragraph-properties fo:text-align="center" style:writing-mode="lr-tb"/>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5cm" fo:margin-right="0.25cm" style:wrap="dynamic" style:number-wrapped-paragraphs="1" style:vertical-pos="middle" style:vertical-rel="page" style:horizontal-pos="from-left" style:horizontal-rel="page" fo:background-color="#ffffff" style:background-transparency="100%" style:writing-mode="lr-tb" draw:wrap-influence-on-position="once-successive">
        <style:background-image/>
      </style:graphic-properties>
    </style:style>
    <style:style style:name="Mfr3" style:family="graphic" style:parent-style-name="OLE">
      <style:graphic-properties fo:margin-left="0cm" fo:margin-right="0cm" style:vertical-pos="top" style:vertical-rel="baseline" fo:padding="0.002cm" fo:border="none" draw:ole-draw-aspect="1" draw:visible-area-top="0cm" draw:visible-area-width="0.364cm" draw:visible-area-height="4.03cm"/>
    </style:style>
    <style:style style:name="M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27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draw:style-name="Mfr1" draw:name="Copia%20de%20vertical%20azul" text:anchor-type="char" svg:x="6.181cm" svg:y="0.005cm" svg:width="3.096cm" svg:height="2.328cm" draw:z-index="27"><draw:image xlink:href="Pictures/10000000000001700000011317E9B74F.png" xlink:type="simple" xlink:show="embed" xlink:actuate="onLoad"/></draw:frame></text:p>
        <text:p text:style-name="MP2"><draw:frame draw:style-name="Mfr2" draw:name="Markoa2" text:anchor-type="paragraph" svg:x="0.803cm" draw:z-index="13"><draw:text-box fo:min-height="0.058cm" fo:min-width="0cm"><text:p text:style-name="MP3"><draw:frame draw:style-name="Mfr3" draw:name="Objektua1" text:anchor-type="as-char" svg:width="0.363cm" svg:height="4.03cm" draw:z-index="20"><draw:object-ole xlink:href="./Object 1" xlink:type="simple" xlink:show="embed" xlink:actuate="onLoad"/><draw:image xlink:href="./ObjectReplacements/Object 1" xlink:type="simple" xlink:show="embed" xlink:actuate="onLoad"/></draw:frame></text:p></draw:text-box></draw:frame></text:p>
        <text:p text:style-name="MP2"/>
        <text:p text:style-name="MP2"/>
        <text:p text:style-name="MP2"/>
        <text:p text:style-name="MP2"/>
        <text:p text:style-name="MP2"/>
        <text:p text:style-name="MP2"/>
        <text:p text:style-name="MP2"/>
        <text:p text:style-name="MP4">Iradokizun eta Erreklamazio Batzorde Berezia</text:p>
        <text:p text:style-name="MP5"><draw:line text:anchor-type="char" draw:z-index="34" draw:style-name="Mgr1" draw:text-style-name="MP6" svg:x1="-0.466cm" svg:y1="0.459cm" svg:x2="16.046cm" svg:y2="0.461cm"><text:p/></draw:line>Comisión Especial de Sugerencias y Reclamaciones</text:p>
        <text:p text:style-name="MP4"/>
        <text:p text:style-name="MP2"/>
      </style:header>
      <style:footer>
        <text:p text:style-name="Footer"><draw:frame draw:style-name="Mfr4" draw:name="Markoa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asuneko Informazio Batzordea eta Kontuen Berezia</dc:title>
    <dc:subject>Comisión Informativa de Hacienda y Especial</dc:subject>
    <meta:keyword>Comisión Informativa</meta:keyword>
    <meta:keyword>Hacienda</meta:keyword>
    <meta:keyword>Cuentas</meta:keyword>
    <meta:initial-creator>Normalkuntza</meta:initial-creator>
    <meta:creation-date>2008-05-23T09:58:00</meta:creation-date>
    <dc:creator>Centro Informático Municipal</dc:creator>
    <dc:date>2008-05-23T09:58:00</dc:date>
    <meta:print-date>1997-06-17T14:36:00</meta:print-date>
    <meta:editing-cycles>2</meta:editing-cycles>
    <meta:editing-duration>P15824DT17H31M44S</meta:editing-duration>
    <meta:document-statistic meta:table-count="1" meta:image-count="1" meta:object-count="1" meta:page-count="7" meta:paragraph-count="127" meta:word-count="2547" meta:character-count="18178" meta:non-whitespace-character-count="15736"/>
    <meta:generator>LibreOffice/4.1.5.3$Windows_x86 LibreOffice_project/1c1366bba2ba2b554cd2ca4d87c06da81c05d24</meta:generator>
  </office:meta>
</office:document-meta>
</file>