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75000000BD5500C17BFABFD290.png" manifest:media-type="image/png"/>
  <manifest:file-entry manifest:full-path="Pictures/10000201000001A6000000BD777908494C2CB0A3.png" manifest:media-type="image/png"/>
  <manifest:file-entry manifest:full-path="Pictures/1000020100000018000000206D77407512DAF317.png" manifest:media-type="image/png"/>
  <manifest:file-entry manifest:full-path="Pictures/100002010000001900000021B12DE76FB89A91A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ula1" style:family="table">
      <style:table-properties style:width="17.651cm" fo:break-before="page" table:align="margins" style:writing-mode="lr-tb"/>
    </style:style>
    <style:style style:name="Taula1.A" style:family="table-column">
      <style:table-column-properties style:column-width="8.825cm" style:rel-column-width="32767*"/>
    </style:style>
    <style:style style:name="Taula1.B" style:family="table-column">
      <style:table-column-properties style:column-width="8.827cm" style:rel-column-width="32768*"/>
    </style:style>
    <style:style style:name="Taula1.A1" style:family="table-cell">
      <style:table-cell-properties fo:background-color="#0000cc" fo:padding="0.097cm" fo:border-left="0.05pt solid #000000" fo:border-right="none" fo:border-top="0.05pt solid #000000" fo:border-bottom="0.05pt solid #000000">
        <style:background-image/>
      </style:table-cell-properties>
    </style:style>
    <style:style style:name="Taula1.B1" style:family="table-cell">
      <style:table-cell-properties fo:background-color="#0000cc" fo:padding="0.097cm" fo:border="0.05pt solid #000000">
        <style:background-image/>
      </style:table-cell-properties>
    </style:style>
    <style:style style:name="Taula1.A2" style:family="table-cell">
      <style:table-cell-properties fo:padding="0.097cm" fo:border="none"/>
    </style:style>
    <style:style style:name="Taula1.B2" style:family="table-cell">
      <style:table-cell-properties fo:padding="0.097cm" fo:border="none"/>
    </style:style>
    <style:style style:name="Taula1.A3" style:family="table-cell">
      <style:table-cell-properties fo:padding="0.097cm" fo:border="none"/>
    </style:style>
    <style:style style:name="Taula1.B3" style:family="table-cell">
      <style:table-cell-properties fo:padding="0.097cm" fo:border="none"/>
    </style:style>
    <style:style style:name="Taula1.A4" style:family="table-cell">
      <style:table-cell-properties fo:padding="0.097cm" fo:border="none"/>
    </style:style>
    <style:style style:name="Taula1.B4" style:family="table-cell">
      <style:table-cell-properties fo:padding="0.097cm" fo:border="none"/>
    </style:style>
    <style:style style:name="Taula1.A5" style:family="table-cell">
      <style:table-cell-properties fo:padding="0.097cm" fo:border="none"/>
    </style:style>
    <style:style style:name="Taula1.B5" style:family="table-cell">
      <style:table-cell-properties fo:padding="0.097cm" fo:border="none"/>
    </style:style>
    <style:style style:name="Taula1.A6" style:family="table-cell">
      <style:table-cell-properties fo:padding="0.097cm" fo:border="none"/>
    </style:style>
    <style:style style:name="Taula1.B6" style:family="table-cell">
      <style:table-cell-properties fo:padding="0.097cm" fo:border="none"/>
    </style:style>
    <style:style style:name="Taula1.A7" style:family="table-cell">
      <style:table-cell-properties fo:padding="0.097cm" fo:border="none"/>
    </style:style>
    <style:style style:name="Taula1.B7" style:family="table-cell">
      <style:table-cell-properties fo:padding="0.097cm" fo:border="none"/>
    </style:style>
    <style:style style:name="Taula1.A8" style:family="table-cell">
      <style:table-cell-properties fo:padding="0.097cm" fo:border="none"/>
    </style:style>
    <style:style style:name="Taula1.B8" style:family="table-cell">
      <style:table-cell-properties fo:padding="0.097cm" fo:border="none"/>
    </style:style>
    <style:style style:name="Taula1.A9" style:family="table-cell">
      <style:table-cell-properties fo:padding="0.097cm" fo:border="none"/>
    </style:style>
    <style:style style:name="Taula1.B9" style:family="table-cell">
      <style:table-cell-properties fo:padding="0.097cm" fo:border="none"/>
    </style:style>
    <style:style style:name="Taula1.A10" style:family="table-cell">
      <style:table-cell-properties fo:padding="0.097cm" fo:border="none"/>
    </style:style>
    <style:style style:name="Taula1.B10" style:family="table-cell">
      <style:table-cell-properties fo:padding="0.097cm" fo:border="none"/>
    </style:style>
    <style:style style:name="Taula1.A11" style:family="table-cell">
      <style:table-cell-properties fo:padding="0.097cm" fo:border="none"/>
    </style:style>
    <style:style style:name="Taula1.B11" style:family="table-cell">
      <style:table-cell-properties fo:padding="0.097cm" fo:border="none"/>
    </style:style>
    <style:style style:name="Taula1.A12" style:family="table-cell">
      <style:table-cell-properties fo:padding="0.097cm" fo:border="none"/>
    </style:style>
    <style:style style:name="Taula1.B12" style:family="table-cell">
      <style:table-cell-properties fo:padding="0.097cm" fo:border="none"/>
    </style:style>
    <style:style style:name="Taula1.A13" style:family="table-cell">
      <style:table-cell-properties fo:padding="0.097cm" fo:border="none"/>
    </style:style>
    <style:style style:name="Taula1.B13" style:family="table-cell">
      <style:table-cell-properties fo:padding="0.097cm" fo:border="none"/>
    </style:style>
    <style:style style:name="Taula1.A14" style:family="table-cell">
      <style:table-cell-properties fo:padding="0.097cm" fo:border="none"/>
    </style:style>
    <style:style style:name="Taula1.B14" style:family="table-cell">
      <style:table-cell-properties fo:padding="0.097cm" fo:border="none"/>
    </style:style>
    <style:style style:name="Taula1.A15" style:family="table-cell">
      <style:table-cell-properties fo:padding="0.097cm" fo:border="none"/>
    </style:style>
    <style:style style:name="Taula1.B15" style:family="table-cell">
      <style:table-cell-properties fo:padding="0.097cm" fo:border="none"/>
    </style:style>
    <style:style style:name="Taula1.A16" style:family="table-cell">
      <style:table-cell-properties fo:padding="0.097cm" fo:border="none"/>
    </style:style>
    <style:style style:name="Taula1.B16" style:family="table-cell">
      <style:table-cell-properties fo:padding="0.097cm" fo:border="none"/>
    </style:style>
    <style:style style:name="Taula1.A17" style:family="table-cell">
      <style:table-cell-properties fo:padding="0.097cm" fo:border="none"/>
    </style:style>
    <style:style style:name="Taula1.B17" style:family="table-cell">
      <style:table-cell-properties fo:padding="0.097cm" fo:border="none"/>
    </style:style>
    <style:style style:name="Taula1.A18" style:family="table-cell">
      <style:table-cell-properties fo:padding="0.097cm" fo:border="none"/>
    </style:style>
    <style:style style:name="Taula1.B18" style:family="table-cell">
      <style:table-cell-properties fo:padding="0.097cm" fo:border="none"/>
    </style:style>
    <style:style style:name="Taula1.A19" style:family="table-cell">
      <style:table-cell-properties fo:padding="0.097cm" fo:border="none"/>
    </style:style>
    <style:style style:name="Taula1.B19" style:family="table-cell">
      <style:table-cell-properties fo:padding="0.097cm" fo:border="none"/>
    </style:style>
    <style:style style:name="Taula1.A20" style:family="table-cell">
      <style:table-cell-properties fo:padding="0.097cm" fo:border="none"/>
    </style:style>
    <style:style style:name="Taula1.B20" style:family="table-cell">
      <style:table-cell-properties fo:padding="0.097cm" fo:border="none"/>
    </style:style>
    <style:style style:name="Taula1.A21" style:family="table-cell">
      <style:table-cell-properties fo:padding="0.097cm" fo:border="none"/>
    </style:style>
    <style:style style:name="Taula1.B21" style:family="table-cell">
      <style:table-cell-properties fo:padding="0.097cm" fo:border="none"/>
    </style:style>
    <style:style style:name="Taula1.A22" style:family="table-cell">
      <style:table-cell-properties fo:padding="0.097cm" fo:border="none"/>
    </style:style>
    <style:style style:name="Taula1.B22" style:family="table-cell">
      <style:table-cell-properties fo:padding="0.097cm" fo:border="none"/>
    </style:style>
    <style:style style:name="Taula1.A23" style:family="table-cell">
      <style:table-cell-properties fo:padding="0.097cm" fo:border="none"/>
    </style:style>
    <style:style style:name="Taula1.B23" style:family="table-cell">
      <style:table-cell-properties fo:padding="0.097cm" fo:border="none"/>
    </style:style>
    <style:style style:name="Taula1.A24" style:family="table-cell">
      <style:table-cell-properties fo:padding="0.097cm" fo:border="none"/>
    </style:style>
    <style:style style:name="Taula1.B24" style:family="table-cell">
      <style:table-cell-properties fo:padding="0.097cm" fo:border="none"/>
    </style:style>
    <style:style style:name="Taula1.A25" style:family="table-cell">
      <style:table-cell-properties fo:padding="0.097cm" fo:border="none"/>
    </style:style>
    <style:style style:name="Taula1.B25" style:family="table-cell">
      <style:table-cell-properties fo:padding="0.097cm" fo:border="none"/>
    </style:style>
    <style:style style:name="Taula1.A26" style:family="table-cell">
      <style:table-cell-properties fo:padding="0.097cm" fo:border="none"/>
    </style:style>
    <style:style style:name="Taula1.B26" style:family="table-cell">
      <style:table-cell-properties fo:padding="0.097cm" fo:border="none"/>
    </style:style>
    <style:style style:name="Taula1.A27" style:family="table-cell">
      <style:table-cell-properties fo:padding="0.097cm" fo:border="none"/>
    </style:style>
    <style:style style:name="Taula1.B27" style:family="table-cell">
      <style:table-cell-properties fo:padding="0.097cm" fo:border="none"/>
    </style:style>
    <style:style style:name="Taula1.A28" style:family="table-cell">
      <style:table-cell-properties fo:padding="0.097cm" fo:border="none"/>
    </style:style>
    <style:style style:name="Taula1.B28" style:family="table-cell">
      <style:table-cell-properties fo:padding="0.097cm" fo:border="none"/>
    </style:style>
    <style:style style:name="Taula1.A29" style:family="table-cell">
      <style:table-cell-properties fo:padding="0.097cm" fo:border="none"/>
    </style:style>
    <style:style style:name="Taula1.B29" style:family="table-cell">
      <style:table-cell-properties fo:padding="0.097cm" fo:border="none"/>
    </style:style>
    <style:style style:name="Taula1.A30" style:family="table-cell">
      <style:table-cell-properties fo:padding="0.097cm" fo:border="none"/>
    </style:style>
    <style:style style:name="Taula1.B30" style:family="table-cell">
      <style:table-cell-properties fo:padding="0.097cm" fo:border="none"/>
    </style:style>
    <style:style style:name="Taula1.A31" style:family="table-cell">
      <style:table-cell-properties fo:padding="0.097cm" fo:border="none"/>
    </style:style>
    <style:style style:name="Taula1.B31" style:family="table-cell">
      <style:table-cell-properties fo:padding="0.097cm" fo:border="none"/>
    </style:style>
    <style:style style:name="Taula1.A32" style:family="table-cell">
      <style:table-cell-properties fo:padding="0.097cm" fo:border="none"/>
    </style:style>
    <style:style style:name="Taula1.B32" style:family="table-cell">
      <style:table-cell-properties fo:padding="0.097cm" fo:border="none"/>
    </style:style>
    <style:style style:name="Taula1.A33" style:family="table-cell">
      <style:table-cell-properties fo:padding="0.097cm" fo:border="none"/>
    </style:style>
    <style:style style:name="Taula1.B33" style:family="table-cell">
      <style:table-cell-properties fo:padding="0.097cm" fo:border="none"/>
    </style:style>
    <style:style style:name="Taula1.A34" style:family="table-cell">
      <style:table-cell-properties fo:padding="0.097cm" fo:border="none"/>
    </style:style>
    <style:style style:name="Taula1.B34" style:family="table-cell">
      <style:table-cell-properties fo:padding="0.097cm" fo:border="none"/>
    </style:style>
    <style:style style:name="Taula1.A35" style:family="table-cell">
      <style:table-cell-properties fo:padding="0.097cm" fo:border="none"/>
    </style:style>
    <style:style style:name="Taula1.B35" style:family="table-cell">
      <style:table-cell-properties fo:padding="0.097cm" fo:border="none"/>
    </style:style>
    <style:style style:name="Taula1.A36" style:family="table-cell">
      <style:table-cell-properties fo:padding="0.097cm" fo:border="none"/>
    </style:style>
    <style:style style:name="Taula1.B36" style:family="table-cell">
      <style:table-cell-properties fo:padding="0.097cm" fo:border="none"/>
    </style:style>
    <style:style style:name="Taula1.A37" style:family="table-cell">
      <style:table-cell-properties fo:padding="0.097cm" fo:border="none"/>
    </style:style>
    <style:style style:name="Taula1.B37" style:family="table-cell">
      <style:table-cell-properties fo:padding="0.097cm" fo:border="none"/>
    </style:style>
    <style:style style:name="Taula1.A38" style:family="table-cell">
      <style:table-cell-properties fo:padding="0.097cm" fo:border="none"/>
    </style:style>
    <style:style style:name="Taula1.B38" style:family="table-cell">
      <style:table-cell-properties fo:padding="0.097cm" fo:border="none"/>
    </style:style>
    <style:style style:name="Taula1.A39" style:family="table-cell">
      <style:table-cell-properties fo:padding="0.097cm" fo:border="none"/>
    </style:style>
    <style:style style:name="Taula1.B39" style:family="table-cell">
      <style:table-cell-properties fo:padding="0.097cm" fo:border="none"/>
    </style:style>
    <style:style style:name="Taula1.A40" style:family="table-cell">
      <style:table-cell-properties fo:padding="0.097cm" fo:border="none"/>
    </style:style>
    <style:style style:name="Taula1.B40" style:family="table-cell">
      <style:table-cell-properties fo:padding="0.097cm" fo:border="none"/>
    </style:style>
    <style:style style:name="Taula1.A41" style:family="table-cell">
      <style:table-cell-properties fo:padding="0.097cm" fo:border="none"/>
    </style:style>
    <style:style style:name="Taula1.B41" style:family="table-cell">
      <style:table-cell-properties fo:padding="0.097cm" fo:border="none"/>
    </style:style>
    <style:style style:name="Taula1.A42" style:family="table-cell">
      <style:table-cell-properties fo:padding="0.097cm" fo:border="none"/>
    </style:style>
    <style:style style:name="Taula1.B42" style:family="table-cell">
      <style:table-cell-properties fo:padding="0.097cm" fo:border="none"/>
    </style:style>
    <style:style style:name="Taula1.A43" style:family="table-cell">
      <style:table-cell-properties fo:padding="0.097cm" fo:border="none"/>
    </style:style>
    <style:style style:name="Taula1.B43" style:family="table-cell">
      <style:table-cell-properties fo:padding="0.097cm" fo:border="none"/>
    </style:style>
    <style:style style:name="P1" style:family="paragraph" style:parent-style-name="Standard">
      <style:text-properties officeooo:paragraph-rsid="004c4a9d"/>
    </style:style>
    <style:style style:name="P2" style:family="paragraph" style:parent-style-name="Header_5f_FRAG_5f_1">
      <style:text-properties officeooo:paragraph-rsid="00270835"/>
    </style:style>
    <style:style style:name="P3" style:family="paragraph" style:parent-style-name="Header_5f_FRAG_5f_1">
      <style:text-properties fo:font-size="3pt" officeooo:paragraph-rsid="00270835" style:font-size-asian="2.59999990463257pt" style:font-size-complex="3pt"/>
    </style:style>
    <style:style style:name="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70835" style:font-size-asian="8pt" style:font-size-complex="8pt"/>
    </style:style>
    <style:style style:name="P5" style:family="paragraph" style:parent-style-name="Esth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70835" style:font-weight-asian="normal" style:font-weight-complex="normal"/>
    </style:style>
    <style:style style:name="P6" style:family="paragraph" style:parent-style-name="Footer">
      <style:paragraph-properties fo:text-align="center" style:justify-single-word="false"/>
      <style:text-properties fo:font-size="9pt" style:font-size-asian="9pt" style:font-size-complex="9pt"/>
    </style:style>
    <style:style style:name="P7" style:family="paragraph" style:parent-style-name="Footer">
      <style:paragraph-properties fo:text-align="center" style:justify-single-word="false"/>
      <style:text-properties fo:font-size="9pt" officeooo:paragraph-rsid="005c3427" style:font-size-asian="9pt" style:font-size-complex="9pt"/>
    </style:style>
    <style:style style:name="P8" style:family="paragraph" style:parent-style-name="Header_5f_FRAG_5f_2">
      <style:text-properties officeooo:paragraph-rsid="0028ca50"/>
    </style:style>
    <style:style style:name="P9" style:family="paragraph" style:parent-style-name="Header_5f_FRAG_5f_2">
      <style:text-properties fo:font-size="3pt" officeooo:paragraph-rsid="0028ca50" style:font-size-asian="2.59999990463257pt" style:font-size-complex="3pt"/>
    </style:style>
    <style:style style:name="P10" style:family="paragraph" style:parent-style-name="Esther_5f_FRAG_5f_2"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11" style:family="paragraph" style:parent-style-name="Header_5f_FRAG_5f_2">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12" style:family="paragraph" style:parent-style-name="Standard">
      <style:paragraph-properties fo:margin-left="0cm" fo:margin-right="0.499cm" fo:margin-top="0.101cm" fo:margin-bottom="0.101cm" loext:contextual-spacing="false" fo:text-align="center" style:justify-single-word="false" fo:orphans="2" fo:widows="2" fo:hyphenation-ladder-count="no-limit" fo:text-indent="0cm" style:auto-text-indent="false" style:writing-mode="lr-tb">
        <style:tab-stops/>
      </style:paragraph-properties>
      <style:text-properties fo:color="#ffffff" style:font-name="Arial" fo:font-size="10pt" fo:language="eu" fo:country="ES" fo:font-weight="bold" officeooo:rsid="004c4a9d" officeooo:paragraph-rsid="004c4a9d" style:font-name-asian="Times New Roman" style:font-size-asian="10pt" style:font-weight-asian="bold" style:font-name-complex="Times New Roman1" style:font-size-complex="10pt" fo:hyphenate="false" fo:hyphenation-remain-char-count="2" fo:hyphenation-push-char-count="2"/>
    </style:style>
    <style:style style:name="P13" style:family="paragraph" style:parent-style-name="Standard">
      <style:paragraph-properties fo:margin-left="0.499cm" fo:margin-right="0.379cm" fo:margin-top="0.101cm" fo:margin-bottom="0.101cm" loext:contextual-spacing="false" fo:text-align="center" style:justify-single-word="false" fo:orphans="2" fo:widows="2" fo:hyphenation-ladder-count="no-limit" fo:text-indent="0cm" style:auto-text-indent="false" style:writing-mode="lr-tb">
        <style:tab-stops/>
      </style:paragraph-properties>
      <style:text-properties fo:color="#ffffff" style:font-name="Arial" fo:font-size="10pt" fo:font-weight="bold" officeooo:rsid="004c4a9d" officeooo:paragraph-rsid="004c4a9d" style:font-name-asian="Times New Roman" style:font-size-asian="10pt" style:font-weight-asian="bold" style:font-name-complex="Times New Roman1" style:font-size-complex="10pt" fo:hyphenate="false" fo:hyphenation-remain-char-count="2" fo:hyphenation-push-char-count="2"/>
    </style:style>
    <style:style style:name="P14" style:family="paragraph" style:parent-style-name="Text_20_body">
      <style:paragraph-properties fo:margin-left="0cm" fo:margin-right="0.3cm" fo:text-align="justify" style:justify-single-word="false" fo:text-indent="0cm" style:auto-text-indent="false"/>
      <style:text-properties fo:color="#0000cc"/>
    </style:style>
    <style:style style:name="P15" style:family="paragraph" style:parent-style-name="Table_20_Contents">
      <style:paragraph-properties fo:margin-left="0cm" fo:margin-right="0.3cm" fo:text-indent="0cm" style:auto-text-indent="false"/>
      <style:text-properties fo:color="#0000cc"/>
    </style:style>
    <style:style style:name="P16" style:family="paragraph" style:parent-style-name="Table_20_Contents">
      <style:paragraph-properties fo:margin-left="0cm" fo:margin-right="0.3cm" fo:text-align="center" style:justify-single-word="false" fo:text-indent="0cm" style:auto-text-indent="false"/>
      <style:text-properties fo:color="#0000cc" fo:font-weight="bold" style:font-weight-asian="bold" style:font-weight-complex="bold"/>
    </style:style>
    <style:style style:name="P17" style:family="paragraph" style:parent-style-name="Text_20_body">
      <style:paragraph-properties fo:margin-left="0.3cm" fo:margin-right="0cm" fo:text-align="justify" style:justify-single-word="false" fo:text-indent="0cm" style:auto-text-indent="false"/>
      <style:text-properties fo:color="#0000cc"/>
    </style:style>
    <style:style style:name="P18" style:family="paragraph" style:parent-style-name="Text_20_body">
      <style:paragraph-properties fo:margin-left="0.3cm" fo:margin-right="0cm" fo:text-align="justify" style:justify-single-word="false" fo:text-indent="0cm" style:auto-text-indent="false"/>
      <style:text-properties fo:color="#0000cc" officeooo:paragraph-rsid="0090cd22"/>
    </style:style>
    <style:style style:name="P19" style:family="paragraph" style:parent-style-name="Text_20_body">
      <style:paragraph-properties fo:margin-left="0.3cm" fo:margin-right="0cm" fo:text-align="justify" style:justify-single-word="false" fo:text-indent="0cm" style:auto-text-indent="false"/>
      <style:text-properties fo:color="#0000cc" officeooo:paragraph-rsid="0092b2ae"/>
    </style:style>
    <style:style style:name="P20" style:family="paragraph" style:parent-style-name="Text_20_body">
      <style:paragraph-properties fo:margin-left="0.3cm" fo:margin-right="0cm" fo:text-align="center" style:justify-single-word="false" fo:text-indent="0cm" style:auto-text-indent="false"/>
      <style:text-properties fo:color="#0000cc" fo:font-weight="bold" officeooo:paragraph-rsid="0090cd22" style:font-weight-asian="bold" style:font-weight-complex="bold"/>
    </style:style>
    <style:style style:name="P21" style:family="paragraph">
      <loext:graphic-properties draw:fill-color="#0000cc"/>
      <style:text-properties fo:font-size="12pt"/>
    </style:style>
    <style:style style:name="T1" style:family="text">
      <style:text-properties officeooo:rsid="0071a8d8"/>
    </style:style>
    <style:style style:name="T2" style:family="text">
      <style:text-properties officeooo:rsid="009067c0"/>
    </style:style>
    <style:style style:name="T3" style:family="text">
      <style:text-properties officeooo:rsid="0092b2ae"/>
    </style:style>
    <style:style style:name="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fill-color="#0000cc" draw:textarea-horizontal-align="justify" draw:textarea-vertical-align="middle" draw:auto-grow-height="false" fo:min-height="0.074cm" fo:min-width="17.4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Inprimaki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row>
          <table:table-cell table:style-name="Taula1.A1" office:value-type="string">
            <text:p text:style-name="P12"><text:s/><text:span text:style-name="T2">Bide publikoaren erabilerari buruzko informazioa</text:span></text:p>
          </table:table-cell>
          <table:table-cell table:style-name="Taula1.B1" office:value-type="string">
            <text:p text:style-name="P13"><text:span text:style-name="T1">Información sobre la limitacion al uso de la vía pública</text:span> </text:p>
          </table:table-cell>
        </table:table-row>
        <table:table-row>
          <table:table-cell table:style-name="Taula1.A2" office:value-type="string">
            <text:p text:style-name="P14">1.Bide publikoan zamalanak egitea honakoa da: Salgai bat finka batetik aparkatuta dagoen ibilgailu batera eramatea, edo alderantziz, bai eta ibilgailu batetik bestera eramatea ere, beti ere ibilgailuak edo ibilgailuek horretarako baimena dutela jotzen bada.</text:p>
            <text:p text:style-name="P15"/>
          </table:table-cell>
          <table:table-cell table:style-name="Taula1.B2" office:value-type="string">
            <text:p text:style-name="P17">1.Se considera carga y descarga en la vía pública la acción de trasladar una mercancía desde una finca a un vehículo estacionado o viceversa y entre vehículos, siempre que el o los automóviles se consideren autorizados para esta operación. </text:p>
          </table:table-cell>
        </table:table-row>
        <table:table-row>
          <table:table-cell table:style-name="Taula1.A8" office:value-type="string">
            <text:p text:style-name="P15">Ibilgailu hauek zamalanak egiteko baimena dutela jotzen da: Turismoak ez diren eta salgaiak garraiatzeko baimena duten ibilgailuek, definizio horren arabera sailkatuta badaude Zirkulazio Baimenean edo Garraio Txartela badute. </text:p>
          </table:table-cell>
          <table:table-cell table:style-name="Taula1.B8" office:value-type="string">
            <text:p text:style-name="P18">Tienen la consideración de vehículos autorizados a los efectos de poder efectuar la Carga y Descarga, los vehículos que no siendo turismos estén autorizados al transporte de mercancías y con esa definición sean clasificados en el Permiso de Circulación o posean la Tarjeta de Transportes.</text:p>
          </table:table-cell>
        </table:table-row>
        <table:table-row>
          <table:table-cell table:style-name="Taula1.A8" office:value-type="string">
            <text:p text:style-name="P14">2.Hona hemen salgaiak kargatu eta deskargatzeko tokiak eta denborak:</text:p>
            <text:p text:style-name="P15"/>
          </table:table-cell>
          <table:table-cell table:style-name="Taula1.B8" office:value-type="string">
            <text:p text:style-name="P18">2.La carga y descarga de mercancías se realizará: </text:p>
          </table:table-cell>
        </table:table-row>
        <table:table-row>
          <table:table-cell table:style-name="Taula1.A8" office:value-type="string">
            <text:p text:style-name="P15">a)Ahal dela, merkataritzako nahiz industriako lokaletan, beti ere horretarako behar diren baldintzak betetzen badira eta sarbideek horretarako bidea ematen badute. </text:p>
          </table:table-cell>
          <table:table-cell table:style-name="Taula1.B8" office:value-type="string">
            <text:p text:style-name="P18">a)Preferentemente en el interior de los locales comerciales e industriales, siempre que reúnan las condiciones adecuadas, y cuando las características de acceso de los viales lo permitan.</text:p>
          </table:table-cell>
        </table:table-row>
        <table:table-row>
          <table:table-cell table:style-name="Taula1.A8" office:value-type="string">
            <text:p text:style-name="P14">b)Helburu horretarako erreserbatutako aldeetan, seinaleetan adierazitako ordutegia errespetatuz. Aparkaldia, gehienez ere, 20 minutukoa izango da 3.500 kilogramo arteko gehieneko karga duten ibilgailuetarako, eta 40 minutukoa 3.500 kilogramotik 12.000ra bitarteko gehieneko karga dutenetarako, Ekialdeko Zabalguneari nahiz Parte Zaharrari zerbitzu emateko Zabalgunean erreserbatutako aldeetan izan ezik. Izan ere, alde horietan, gehieneko aparkaldia 40 minutukoa izango da ibilgailu guztietarako.</text:p>
            <text:p text:style-name="P15"/>
          </table:table-cell>
          <table:table-cell table:style-name="Taula1.B8" office:value-type="string">
            <text:p text:style-name="P18">b)En las zonas reservadas para este fin, dentro del horario reflejado en la señalización correspondiente. El tiempo máximo de estacionamiento será de 20 minutos para los vehículos de hasta 3.500 kilogramos de carga máxima, y de 40 minutos para los vehículos de entre 3.500 y 12.000 kilogramos de carga máxima, salvo en las zonas reservadas para este fin ubicadas en el Ensanche Oriental para dar servicio al propio Ensanche o a la Parte Vieja, donde el tiempo máximo de estacionamiento será de 40 minutos para todos los vehículos.</text:p>
          </table:table-cell>
        </table:table-row>
        <table:table-row>
          <table:table-cell table:style-name="Taula1.A8" office:value-type="string">
            <text:p text:style-name="P14">3.Salgaiak garraiatzen dituzten ibilgailuek zamalanak egiteko alde batzuk erreserbatuko dira. Txosten teknikoetan oinarrituta erabakiko da zenbat, beti ere kontuan izanda kokatuta dauden eremuko ekonomi jarduerarako nahikoak direla eta jarduera horren ezaugarriekin bat datozela. Zamalanak egiteko ordutegitik kanpo, erreserbatutako aldeak kokatuta dauden eremuko aparkatze araubidea bete beharko da.</text:p>
            <text:p text:style-name="P15"/>
          </table:table-cell>
          <table:table-cell table:style-name="Taula1.B8" office:value-type="string">
            <text:p text:style-name="P18">3.Se delimitarán zonas reservadas para la carga y descarga de los vehículos destinados al transporte de mercancías en la proporción que, según informe técnico, se considere suficiente para dar servicio a la actividad económica de la zona y en función de sus características. Fuera del horario reservado para la carga y descarga, los espacios señalizados se ajustarán al régimen de estacionamiento de la zona en que se encuentren.</text:p>
            <text:p text:style-name="P18"/>
          </table:table-cell>
        </table:table-row>
        <table:table-row>
          <table:table-cell table:style-name="Taula1.A8" office:value-type="string">
            <text:p text:style-name="P14">4.Zamalanak egiten ari diren ibilgailuek ezin izango dituzte ez espaloiak ez ibiltokiak okupatu, ez eta gelditzea oro har nahiz berariaz galarazita dagoen aldeak ere.</text:p>
            <text:p text:style-name="P14"/>
          </table:table-cell>
          <table:table-cell table:style-name="Taula1.B8" office:value-type="string">
            <text:p text:style-name="P19"><text:span text:style-name="T3">4.</text:span>Los vehículos que realicen operaciones de carga y descarga no podrán ocupar las aceras, paseos o zonas en las que específicamente o con carácter general esté prohibida la parada.</text:p>
          </table:table-cell>
        </table:table-row>
        <table:table-row>
          <table:table-cell table:style-name="Taula1.A9" office:value-type="string">
            <text:p text:style-name="P14">5.Kargatu eta deskargatu beharreko salgaiak eta bestelako gauzak zuzenean eramango dira finka nahiz lokaletik ibilgailura, bai eta ibilgailutik finka <text:soft-page-break/>nahiz lokalera ere. Ez dira inoiz utziko bide publikoan, ezta behin-behingoz bada ere.</text:p>
            <text:p text:style-name="P15"/>
          </table:table-cell>
          <table:table-cell table:style-name="Taula1.B9" office:value-type="string">
            <text:p text:style-name="P18">5.Las mercancías y objetos objeto de carga o descarga serán trasladados directamente de la finca o local al vehículo o viceversa y, en ningún caso, se <text:soft-page-break/>depositarán temporalmente en la vía pública.</text:p>
          </table:table-cell>
        </table:table-row>
        <table:table-row>
          <table:table-cell table:style-name="Taula1.A10" office:value-type="string">
            <text:p text:style-name="P15">6.Zamalanak kontuz egin beharko dira, beharrik gabe zaratarik egin gabe, eta erabilitako tokia garbi utzi beharko da. </text:p>
          </table:table-cell>
          <table:table-cell table:style-name="Taula1.B10" office:value-type="string">
            <text:p text:style-name="P18">6.Las operaciones de carga y descarga habrán de hacerse con la debida precaución, evitando ruidos innecesarios y dejando limpio el espacio utilizado.</text:p>
          </table:table-cell>
        </table:table-row>
        <table:table-row>
          <table:table-cell table:style-name="Taula1.A11" office:value-type="string">
            <text:p text:style-name="P14">7.Zama-lanak ibilgailuak espaloitik hurbilen duen aldetik egingo dira, beharrezko bitarteko guztiak baliatuta ahalik eta azkarren bukatzeko, eta beste ibilgailu nahiz oinezkoei traba egin gabe.</text:p>
            <text:p text:style-name="P15"/>
          </table:table-cell>
          <table:table-cell table:style-name="Taula1.B11" office:value-type="string">
            <text:p text:style-name="P18">7.Las mercancías se cargarán y descargarán por el lado del vehículo más próximo a la acera, utilizando los medios necesarios para agilizar la operación y sin dificultar la circulación, tanto de peatones como de vehículos.</text:p>
          </table:table-cell>
        </table:table-row>
        <table:table-row>
          <table:table-cell table:style-name="Taula1.A12" office:value-type="string">
            <text:p text:style-name="P16"><draw:custom-shape text:anchor-type="paragraph" draw:z-index="1" draw:name="Forma1" draw:style-name="gr1" draw:text-style-name="P21" svg:width="17.462cm" svg:height="0.075cm" svg:x="-0.106cm" svg:y="0.9cm"><text:p/><draw:enhanced-geometry svg:viewBox="0 0 21600 21600" draw:type="rectangle" draw:enhanced-path="M 0 0 L 21600 0 21600 21600 0 21600 0 0 Z N"/></draw:custom-shape>Ibilgailuak sartzeko bide publikoan erreserbatutako pasabideak </text:p>
          </table:table-cell>
          <table:table-cell table:style-name="Taula1.B12" office:value-type="string">
            <text:p text:style-name="P20">Reservas en via publica para acceso de vehiculos </text:p>
          </table:table-cell>
        </table:table-row>
        <table:table-row>
          <table:table-cell table:style-name="Taula1.A14" office:value-type="string">
            <text:p text:style-name="P14">Espedientea bideratu eta gero, aparkatzea galarazita dagoen guneak seinaleztatzeko lizentzia emango da, ibilgailuak lokal nahiz lur pribatuetara sartu ahal izan daitezen. Pasabide lizentzia deitzen da.</text:p>
            <text:p text:style-name="P15"/>
          </table:table-cell>
          <table:table-cell table:style-name="Taula1.B14" office:value-type="string">
            <text:p text:style-name="P18">Previa la tramitación del oportuno expediente, se concederá licencia para la señalización de espacios libres de estacionamiento para el acceso de vehículos a locales o terrenos particulares, denominada licencia de vado. </text:p>
          </table:table-cell>
        </table:table-row>
        <table:table-row>
          <table:table-cell table:style-name="Taula1.A14" office:value-type="string">
            <text:p text:style-name="P14">1.Honakoek eskatu ahal izango dute pasabide lizentzia, baldin eta sailkatutako jarduera baten lizentzia badute:</text:p>
            <text:p text:style-name="P15"/>
          </table:table-cell>
          <table:table-cell table:style-name="Taula1.B14" office:value-type="string">
            <text:p text:style-name="P18">1.Podrán solicitar licencia de vado cuando dispongan de licencia de actividad clasificada las personas titulares de: </text:p>
          </table:table-cell>
        </table:table-row>
        <table:table-row>
          <table:table-cell table:style-name="Taula1.A15" office:value-type="string">
            <text:p text:style-name="P14">-Garaje gisa erabilitako lokalen titularrek, baldin eta ibilgailuak gordetzeko eta maniobrak egiteko moduan antolatuta badaude barrutik.</text:p>
            <text:p text:style-name="P15"/>
          </table:table-cell>
          <table:table-cell table:style-name="Taula1.B15" office:value-type="string">
            <text:p text:style-name="P18">-Locales que destinados a garajes, se ordenen interiormente de modo que, puedan albergar a los vehículos y sus respectivas maniobras.</text:p>
            <text:p text:style-name="P18"/>
          </table:table-cell>
        </table:table-row>
        <table:table-row>
          <table:table-cell table:style-name="Taula1.A42" office:value-type="string">
            <text:p text:style-name="P14">-Ibilgailuen sektoreko jardueren titularrek (kontzesionarioak, lantegiak, ibilgailuak alokatu eta saltzeko enpresak).</text:p>
            <text:p text:style-name="P15"/>
          </table:table-cell>
          <table:table-cell table:style-name="Taula1.B42" office:value-type="string">
            <text:p text:style-name="P18">-Actividades del sector del automóvil: Concesionarios, talleres, empresas de alquiler y venta de vehículos.</text:p>
            <text:p text:style-name="P18"/>
          </table:table-cell>
        </table:table-row>
        <table:table-row>
          <table:table-cell table:style-name="Taula1.A42" office:value-type="string">
            <text:p text:style-name="P14">-Lokalaren barruan zamalanak egiteko adina leku duten jardueren titularrek.</text:p>
            <text:p text:style-name="P15"/>
          </table:table-cell>
          <table:table-cell table:style-name="Taula1.B42" office:value-type="string">
            <text:p text:style-name="P18">-Actividades que dispongan en el interior del local de espacio para la realización de las tareas de carga y descarga.</text:p>
            <text:p text:style-name="P18"/>
          </table:table-cell>
        </table:table-row>
        <table:table-row>
          <table:table-cell table:style-name="Taula1.A42" office:value-type="string">
            <text:p text:style-name="P14">-Osasun nahiz laguntza zentroen titularrek, larrialdiko ibilgailuek sartu eta ateratzeko modua izan dezaten.</text:p>
            <text:p text:style-name="P15"/>
          </table:table-cell>
          <table:table-cell table:style-name="Taula1.B42" office:value-type="string">
            <text:p text:style-name="P18">-Centros sanitarios o asistenciales, para entrada y salida de vehículos de urgencia.</text:p>
            <text:p text:style-name="P18"/>
          </table:table-cell>
        </table:table-row>
        <table:table-row>
          <table:table-cell table:style-name="Taula1.A42" office:value-type="string">
            <text:p text:style-name="P14">2.Honakoek ere eskatu ahal izango dute pasabide lizentzia:</text:p>
            <text:p text:style-name="P15"/>
          </table:table-cell>
          <table:table-cell table:style-name="Taula1.B42" office:value-type="string">
            <text:p text:style-name="P18">2.También podrán solicitar licencia de vado: </text:p>
          </table:table-cell>
        </table:table-row>
        <table:table-row>
          <table:table-cell table:style-name="Taula1.A42" office:value-type="string">
            <text:p text:style-name="P14">-Garaje gisa erabilitako lurren titularrek, baldin eta ibilgailuak gordetzeko eta maniobrak egiteko moduan antolatuta badaude barrutik.</text:p>
            <text:p text:style-name="P15"/>
          </table:table-cell>
          <table:table-cell table:style-name="Taula1.B42" office:value-type="string">
            <text:p text:style-name="P18">-Terrenos que destinados a garajes, se ordenen interiormente de modo que, puedan albergar a los vehículos y sus respectivas maniobras.</text:p>
            <text:p text:style-name="P18"/>
          </table:table-cell>
        </table:table-row>
        <table:table-row>
          <table:table-cell table:style-name="Taula1.A42" office:value-type="string">
            <text:p text:style-name="P14">-Bizitza bakarreko etxeen titularrek, bakartuta badaude eta garaje moduan erabiltzen den alde <text:soft-page-break/>eraiki eta estali bat badute lursailaren barruan.</text:p>
            <text:p text:style-name="P15"/>
          </table:table-cell>
          <table:table-cell table:style-name="Taula1.B42" office:value-type="string">
            <text:p text:style-name="P18">-Viviendas unifamiliares y aisladas que tengan una zona edificada y cubierta, en el interior de la parcela, <text:soft-page-break/>destinada a garaje.</text:p>
            <text:p text:style-name="P18"/>
          </table:table-cell>
        </table:table-row>
        <table:table-row>
          <table:table-cell table:style-name="Taula1.A42" office:value-type="string">
            <text:p text:style-name="P14">-Bizitza bakarreko etxe elkarri atxikien titularrek, baldin eta garaje moduan erabiltzen den toki bat badute erakinean.</text:p>
            <text:p text:style-name="P15"/>
          </table:table-cell>
          <table:table-cell table:style-name="Taula1.B42" office:value-type="string">
            <text:p text:style-name="P18">-Viviendas unifamiliares adosadas con espacio destinado a garaje en el edificio.</text:p>
            <text:p text:style-name="P18"/>
          </table:table-cell>
        </table:table-row>
        <table:table-row>
          <table:table-cell table:style-name="Taula1.A42" office:value-type="string">
            <text:p text:style-name="P14">-Garaje moduan erabiltzeko baimena duten lokalen titularrek, sailkatutako jarduera lizentziarik behar ez badute.</text:p>
            <text:p text:style-name="P15"/>
          </table:table-cell>
          <table:table-cell table:style-name="Taula1.B42" office:value-type="string">
            <text:p text:style-name="P18">-Los locales que, no precisando licencia de actividad clasificada, tenga autorizado su uso como garaje.</text:p>
            <text:p text:style-name="P18"/>
          </table:table-cell>
        </table:table-row>
        <table:table-row>
          <table:table-cell table:style-name="Taula1.A42" office:value-type="string">
            <text:p text:style-name="P14">Lizentzia eskaera eskabide normalizatuan egin beharko da eta bertan eskatzen diren agiriak ere aurkeztu beharko dira harekin batera, lizentzia eskuratzeko bete beharreko baldintzak betetzen direla egiaztatzearren.</text:p>
            <text:p text:style-name="P15"/>
          </table:table-cell>
          <table:table-cell table:style-name="Taula1.B42" office:value-type="string">
            <text:p text:style-name="P18">La solicitud de licencia deberá ser formalizada en instancia normalizada y acompañarse de la documentación que en la misma se requiera, al efecto de acreditar el cumplimiento de los requisitos necesarios para obtener la licencia.</text:p>
            <text:p text:style-name="P18"/>
          </table:table-cell>
        </table:table-row>
        <table:table-row>
          <table:table-cell table:style-name="Taula1.A42" office:value-type="string">
            <text:p text:style-name="P14">Lizentzia eskatu eta hiru hilabete iraganda, aldeko zein kontrako erabakirik jakinarazi ez bazaio, eskatzaileak lizentzia ukatu egin zaiola jo beharko du.</text:p>
            <text:p text:style-name="P15"/>
          </table:table-cell>
          <table:table-cell table:style-name="Taula1.B42" office:value-type="string">
            <text:p text:style-name="P18">Transcurridos tres meses desde que se haya solicitado la licencia sin que se haya notificado su concesión o denegación, la persona solicitante podrá entender desestimada su solicitud.</text:p>
            <text:p text:style-name="P18"/>
          </table:table-cell>
        </table:table-row>
        <table:table-row>
          <table:table-cell table:style-name="Taula1.A42" office:value-type="string">
            <text:p text:style-name="P14">Erreserbatutako aldeak bost metro lineal izango ditu, gehienez, bi kasu hauetan izan ezik: Lokala arrapala bat baino gehiago dituen garaje pribatua denean eta ibilgailuak konpontzeko lantegia denean, baldin eta bi sarrera baditu, bezeroari kasu egiteko nahiz konponketa motak bereizteko esparru banari dagozkionak.</text:p>
            <text:p text:style-name="P15"/>
          </table:table-cell>
          <table:table-cell table:style-name="Taula1.B42" office:value-type="string">
            <text:p text:style-name="P18">La reserva ocupará como máximo cinco metros lineales, salvo en el caso de garajes particulares con más de una rampa o talleres destinados a la reparación de vehículos que dispongan de dos accesos con espacios de atención independientes o diferenciados por el tipo de reparación. </text:p>
          </table:table-cell>
        </table:table-row>
        <table:table-row>
          <table:table-cell table:style-name="Taula1.A42" office:value-type="string">
            <text:p text:style-name="P14">Erreserbatutako aldean ez lizentziaren titularrek ez beste inork ezin izango dute aparkatu, erreserbatutako denboran sarbideak libre egon behar du eta.</text:p>
            <text:p text:style-name="P15"/>
          </table:table-cell>
          <table:table-cell table:style-name="Taula1.B42" office:value-type="string">
            <text:p text:style-name="P18">En el espacio señalizado como reserva no podrán estacionar los vehículos de los titulares de la licencia ni terceros, debiendo permanecer libre el acceso durante el horario de reserva.</text:p>
            <text:p text:style-name="P18"/>
          </table:table-cell>
        </table:table-row>
        <table:table-row>
          <table:table-cell table:style-name="Taula1.A42" office:value-type="string">
            <text:p text:style-name="P14">Pasabide lizentzia egunean hogeita lau orduz egongo da indarrean ibilgailu gordetegien kasuan, eta lan ordutegian gainontzeko jardueren kasuan, hau da, 08:00etatik 13:30era eta 15:00etatik 20:00etara, igande eta jaiegunetan izan ezik. Pasabidearen ordutegia plaketan erakutsi beharko da. Plaka eredua Udalak normalizatua izango da.</text:p>
            <text:p text:style-name="P15"/>
          </table:table-cell>
          <table:table-cell table:style-name="Taula1.B42" office:value-type="string">
            <text:p text:style-name="P18">La licencia de vado será de horario permanente en el caso de guarderías de vehículos y laboral para el resto de actividades, en este caso de 08:00 a 13:30 y de 15:00 a 20:00 horas, con excepción de domingos y festivos. El horario del vado deberá figurar en las placas cuyo modelo será el normalizado por el Ayuntamiento.</text:p>
            <text:p text:style-name="P18"/>
          </table:table-cell>
        </table:table-row>
        <table:table-row>
          <table:table-cell table:style-name="Taula1.A42" office:value-type="string">
            <text:p text:style-name="P15">Erreserba dagoela adierazteko seinaleak Udalak emango dizkio lizentziaren titularrari, ordaindu eta gero. </text:p>
          </table:table-cell>
          <table:table-cell table:style-name="Taula1.B42" office:value-type="string">
            <text:p text:style-name="P18">Las señales indicativas de la reserva serán entregadas por el Ayuntamiento, previo abono de su importe por el titular de la licencia.</text:p>
            <text:p text:style-name="P18"/>
          </table:table-cell>
        </table:table-row>
        <table:table-row>
          <table:table-cell table:style-name="Taula1.A42" office:value-type="string">
            <text:p text:style-name="P14">Erreserbatutako aldea titularrak seinaleztatuko du, Udalak emandako seinale bertikalen bitartez, bakoitza erreserbatutako aldearen mutur batean <text:soft-page-break/>jarrita.</text:p>
            <text:p text:style-name="P15"/>
          </table:table-cell>
          <table:table-cell table:style-name="Taula1.B42" office:value-type="string">
            <text:p text:style-name="P18">La zona de reserva será señalizada por su titular, verticalmente mediante la colocación de las señales facilitadas por el Ayuntamiento, una a cada extremo <text:soft-page-break/>del espacio reservado.</text:p>
          </table:table-cell>
        </table:table-row>
        <table:table-row>
          <table:table-cell table:style-name="Taula1.A42" office:value-type="string">
            <text:p text:style-name="P14">Seinaleak fatxadari atxikiak jarriko ditu, lizentzian beste nonbait kokatzeko agintzen zaionean izan ezik.</text:p>
            <text:p text:style-name="P15"/>
          </table:table-cell>
          <table:table-cell table:style-name="Taula1.B42" office:value-type="string">
            <text:p text:style-name="P18">Las señales se colocarán adosadas a la fachada, salvo aquellos supuestos en los que la licencia establezca otra ubicación.</text:p>
            <text:p text:style-name="P18"/>
          </table:table-cell>
        </table:table-row>
        <table:table-row>
          <table:table-cell table:style-name="Taula1.A42" office:value-type="string">
            <text:p text:style-name="P14">Aparkatzeko zerrendarik egonez gero, errektangelu bat eta bi diagonal marraztu beharko ditu, hori kolorekoak eta 0,15 metro zabal.</text:p>
            <text:p text:style-name="P15"/>
          </table:table-cell>
          <table:table-cell table:style-name="Taula1.B42" office:value-type="string">
            <text:p text:style-name="P18">En el caso de que exista banda de aparcamiento deberán señalizar el vado con un rectángulo y dos diagonales de color amarillo y 0,15 metros de ancho.</text:p>
            <text:p text:style-name="P18"/>
          </table:table-cell>
        </table:table-row>
        <table:table-row>
          <table:table-cell table:style-name="Taula1.A42" office:value-type="string">
            <text:p text:style-name="P14">Lizentziaren jabeak behar bezala seinaleztatuta eduki beharko du beti sarbidea, eta seinaleak behar bezala zainduta. Behar izanez gero, seinale berriak emateko eskatuko dio Udalari.</text:p>
            <text:p text:style-name="P15"/>
          </table:table-cell>
          <table:table-cell table:style-name="Taula1.B42" office:value-type="string">
            <text:p text:style-name="P18">La persona titular de la licencia deberá mantener el acceso correctamente señalizado y las señales en buen estado de conservación, debiendo solicitar al Ayuntamiento su sustitución o reposición si fuese necesario.</text:p>
            <text:p text:style-name="P18"/>
          </table:table-cell>
        </table:table-row>
        <table:table-row>
          <table:table-cell table:style-name="Taula1.A42" office:value-type="string">
            <text:p text:style-name="P14">Seinaleak lapurtzen badizkiote, kopia bat eskatu beharko dio Udalari, salaketa egin eta gero.</text:p>
            <text:p text:style-name="P15"/>
          </table:table-cell>
          <table:table-cell table:style-name="Taula1.B42" office:value-type="string">
            <text:p text:style-name="P18">En caso de sustracción de las señales, deberá solicitar un duplicado previa presentación de la correspondiente denuncia.</text:p>
            <text:p text:style-name="P18"/>
          </table:table-cell>
        </table:table-row>
        <table:table-row>
          <table:table-cell table:style-name="Taula1.A42" office:value-type="string">
            <text:p text:style-name="P15">Erreserba seinaleztatzeko hiri altzariren bat tokiz aldatu behar izanez gero, lizentziaren titularrak lizentzian jasotako jarraibideak aintzakotzat hartu beharko ditu. </text:p>
          </table:table-cell>
          <table:table-cell table:style-name="Taula1.B42" office:value-type="string">
            <text:p text:style-name="P18">En el caso de que la señalización de la reserva requiera el traslado de elementos de mobiliario urbano, la persona titular de la licencia deberá seguir las indicaciones contenidas en la licencia.</text:p>
            <text:p text:style-name="P18"/>
          </table:table-cell>
        </table:table-row>
        <table:table-row>
          <table:table-cell table:style-name="Taula1.A42" office:value-type="string">
            <text:p text:style-name="P14">Ibilgailuak sartzeko espaloiak egin, konpondu, aldatu nahiz kendu behar izanez gero, lizentziaren jabeak ordainduko ditu gastuak.</text:p>
            <text:p text:style-name="P15"/>
          </table:table-cell>
          <table:table-cell table:style-name="Taula1.B42" office:value-type="string">
            <text:p text:style-name="P18">Si para facilitar el acceso rodado fuera necesario realizar obras de construcción, reparación, reforma o supresión de aceras, serán abonadas por el titular de la licencia.</text:p>
            <text:p text:style-name="P18"/>
          </table:table-cell>
        </table:table-row>
        <table:table-row>
          <table:table-cell table:style-name="Taula1.A42" office:value-type="string">
            <text:p text:style-name="P14">Sarbidea errazteko behin-behineko instalazio nahiz osagai mugikorrik ezin izango da jarri, horretarako arrazoi sendoak daudenean izan ezik. Halakoetan ere, baimena lortu beharko da.</text:p>
            <text:p text:style-name="P15"/>
          </table:table-cell>
          <table:table-cell table:style-name="Taula1.B42" office:value-type="string">
            <text:p text:style-name="P18">No podrán colocarse instalaciones provisionales o elementos móviles para facilitar el acceso, salvo en casos justificados para los que deberá obtenerse la oportuna autorización.</text:p>
            <text:p text:style-name="P18"/>
          </table:table-cell>
        </table:table-row>
        <table:table-row>
          <table:table-cell table:style-name="Taula1.A42" office:value-type="string">
            <text:p text:style-name="P15">Lizentziaren titularrek erantzun beharko dute ibilgailuek sartu nahiz ateratzean udal jabetza publikoari egindako kalteengatik. Udal organo eskudunak hala eskatuta, konpondu beharko dituzte, ematen zaien epearen barruan. Beharra duenak agindutakoa bete ezean, Udalak egingo ditu konponketak edo jarriko du beharrezko material berria, ordezko betearazpenez eta beharra duenaren kontura. </text:p>
          </table:table-cell>
          <table:table-cell table:style-name="Taula1.B42" office:value-type="string">
            <text:p text:style-name="P18">Los desperfectos ocasionados en el dominio público municipal con motivo de la entrada y salida de los vehículos serán responsabilidad de los titulares de la licencia, quienes vendrán obligados a su reparación a requerimiento del órgano municipal competente, dentro del plazo que al efecto se otorgue. En caso de que el obligado no diera cumplimiento al requerimiento municipal, se procederá a la ejecución subsidiaria de las reparaciones o reposiciones necesarias, con cargo al obligado.</text:p>
            <text:p text:style-name="P18"/>
          </table:table-cell>
        </table:table-row>
        <table:table-row>
          <table:table-cell table:style-name="Taula1.A42" office:value-type="string">
            <text:p text:style-name="P14">Organo eskudunaren erabaki nahiz ebazpen baten bidez, pasabide lizentziaren ondorioak bertan behera <text:soft-page-break/>utzi ahal izango dira behin-behingoz, trafikoa antolatu edo hobeto garatzeko, bide publikoan obrak egiteko edo ohiz kanpoko beste gertaera batzuk direla-eta.</text:p>
          </table:table-cell>
          <table:table-cell table:style-name="Taula1.B42" office:value-type="string">
            <text:p text:style-name="P18">Mediante acuerdo o resolución del órgano competente, podrán suspenderse temporalmente los <text:soft-page-break/>efectos de la licencia de vado atendiendo a razones de ordenación y desarrollo del tráfico, obras en la vía pública u otras circunstancias extraordinarias.</text:p>
          </table:table-cell>
        </table:table-row>
        <table:table-row>
          <table:table-cell table:style-name="Taula1.A42" office:value-type="string">
            <text:p text:style-name="P15">Ibilgailuak lokal batera sartzeko bide publikoan toki bat erreserbatzeko lizentzia honako kasu hauetan iraungiko da: Lokalaren jarduera nahiz helburua aldatzean eta tasak ordaindu ezean. Halaber, lizentziaren titularrak bere beharrak betetzen ez baditu, lizentzia kentzeko espedienteari ekingo zaio. </text:p>
          </table:table-cell>
          <table:table-cell table:style-name="Taula1.B42" office:value-type="string">
            <text:p text:style-name="P18">La licencia de reserva en vía pública para acceso de vehículos se extinguirá cuando cambie la actividad, el destino del local para el que fue solicitada y por impago de las tasas. Asimismo, el incumplimiento de sus obligaciones por la persona titular de la licencia motivará la incoación de expediente para la revocación de la licencia.</text:p>
            <text:p text:style-name="P18"/>
          </table:table-cell>
        </table:table-row>
        <table:table-row>
          <table:table-cell table:style-name="Taula1.A42" office:value-type="string">
            <text:p text:style-name="P14">Jardueraren nahiz instalazioaren titularra aldatuz gero, Udala jakinaren gainean jarri beharko da. Halakoetan, pasabide lizentziaren titulartasuna ere aldatuko da, berez eta besterik gabe.</text:p>
            <text:p text:style-name="P15"/>
          </table:table-cell>
          <table:table-cell table:style-name="Taula1.B42" office:value-type="string">
            <text:p text:style-name="P18">El cambio de titularidad de la actividad o instalación deberá ser notificado al Ayuntamiento, produciéndose automáticamente el cambio en la titularidad de la licencia de vado. </text:p>
          </table:table-cell>
        </table:table-row>
        <table:table-row>
          <table:table-cell table:style-name="Taula1.A42" office:value-type="string">
            <text:p text:style-name="P14">Donostiako Udalak eskubidea du ordenantza honetan aipatutako baimenak bertan behera uzteko edonoiz, beti ere interes orokorreko irizpide edo gorabeherengatik. Baimen horiek gozatzen dituztenek ez dute eskubiderik izango inolako kalte-ordainik jasotzeko.</text:p>
            <text:p text:style-name="P15"/>
          </table:table-cell>
          <table:table-cell table:style-name="Taula1.B42" office:value-type="string">
            <text:p text:style-name="P18">El Excmo. Ayuntamiento de San Sebastián se reserva el derecho a dejar sin efecto las autorizaciones a que se refiere esta Ordenanza en cualquier momento sin derecho a indemnización alguna por parte de quienes las disfrutan y atendiendo siempre a criterios o circunstancias de interés general.</text:p>
            <text:p text:style-name="P18"/>
          </table:table-cell>
        </table:table-row>
        <table:table-row>
          <table:table-cell table:style-name="Taula1.A43" office:value-type="string">
            <text:p text:style-name="P14">Lizentzia iraungitakoan, titularrak erreserba seinaleak itzuli behar dizkio Udalari eta udal jabetza publikoa lehen zegoen bezala utzi.</text:p>
            <text:p text:style-name="P15"/>
          </table:table-cell>
          <table:table-cell table:style-name="Taula1.B43" office:value-type="string">
            <text:p text:style-name="P18">A la extinción de la licencia, el titular deberá hacer entrega en el Ayuntamiento de las señales de reserva y reponer el dominio público municipal a su estado anterior.</text:p>
            <text:p text:style-name="P1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2" style:display-name="Esther_FRAG_2" style:family="paragraph" style:parent-style-name="Header_5f_FRAG_5f_2">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1">
      <style:text-properties officeooo:paragraph-rsid="00270835"/>
    </style:style>
    <style:style style:name="MP2" style:family="paragraph" style:parent-style-name="Header_5f_FRAG_5f_1">
      <style:text-properties fo:font-size="3pt" officeooo:paragraph-rsid="00270835" style:font-size-asian="2.59999990463257pt" style:font-size-complex="3pt"/>
    </style:style>
    <style:style style:name="MP3" style:family="paragraph" style:parent-style-name="Esth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70835" style:font-weight-asian="normal" style:font-weight-complex="normal"/>
    </style:style>
    <style:style style:name="M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70835" style:font-size-asian="8pt" style:font-size-complex="8pt"/>
    </style:style>
    <style:style style:name="MP5" style:family="paragraph" style:parent-style-name="Footer">
      <style:paragraph-properties fo:text-align="center" style:justify-single-word="false"/>
      <style:text-properties fo:font-size="9pt" officeooo:paragraph-rsid="005c3427" style:font-size-asian="9pt" style:font-size-complex="9pt"/>
    </style:style>
    <style:style style:name="MP6" style:family="paragraph" style:parent-style-name="Header_5f_FRAG_5f_2">
      <style:text-properties officeooo:paragraph-rsid="0028ca50"/>
    </style:style>
    <style:style style:name="MP7" style:family="paragraph" style:parent-style-name="Header_5f_FRAG_5f_2">
      <style:text-properties fo:font-size="3pt" officeooo:paragraph-rsid="0028ca50" style:font-size-asian="2.59999990463257pt" style:font-size-complex="3pt"/>
    </style:style>
    <style:style style:name="MP8" style:family="paragraph" style:parent-style-name="Esther_5f_FRAG_5f_2"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2">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P10" style:family="paragraph" style:parent-style-name="Footer">
      <style:paragraph-properties fo:text-align="center" style:justify-single-word="false"/>
      <style:text-properties fo:font-size="9pt" style:font-size-asian="9pt" style:font-size-complex="9pt"/>
    </style:style>
    <style:style style:name="M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_5f_FRAG_5f_1">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style:vertical-pos="middle" style:vertical-rel="page" style:horizontal-pos="from-left" style:horizontal-rel="page-end-margin" draw:ole-draw-aspect="1"/>
    </style:style>
    <style:style style:name="Mfr4" style:family="graphic" style:parent-style-name="Graphics_5f_FRAG_5f_2">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543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left="0.12cm" fo:margin-right="0cm" fo:margin-bottom="0.499cm" style:dynamic-spacing="false"/>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8cm" fo:margin-left="0.12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next-style-name="Esther">
      <style:header>
        <text:p text:style-name="MP1"><draw:frame draw:style-name="Mfr1" draw:name="grafikoak1" text:anchor-type="paragraph" svg:width="3.574cm" svg:height="1.6cm" draw:z-index="0"><draw:image xlink:href="Pictures/10000201000001A6000000BD777908494C2CB0A3.png" xlink:type="simple" xlink:show="embed" xlink:actuate="onLoad" loext:mime-type="image/png"/><svg:title>ZKCIM-IMG-0098_LOGO1AHOJA-CIMZK</svg:title></draw:frame></text:p>
        <text:p text:style-name="MP1"/>
        <text:p text:style-name="MP1"/>
        <text:p text:style-name="MP1"/>
        <text:p text:style-name="MP1"/>
        <text:p text:style-name="MP2"/>
        <text:p text:style-name="MP3"><draw:frame draw:style-name="Mfr2" draw:name="grafikoak2" text:anchor-type="paragraph" svg:y="0.049cm" svg:width="0.203cm" svg:height="0.27cm" draw:z-index="7"><draw:image xlink:href="Pictures/1000020100000018000000206D77407512DAF317.png" xlink:type="simple" xlink:show="embed" xlink:actuate="onLoad" loext:mime-type="image/png"/></draw:frame>Mugikortasuna</text:p>
        <text:p text:style-name="MP4">Movilidad</text:p>
      </style:header>
      <style:footer>
        <text:p text:style-name="MP5"><draw:frame draw:style-name="Mfr3" draw:name="Objeto3" text:anchor-type="paragraph" svg:x="0.101cm" svg:width="0.854cm" svg:height="2.441cm" draw:z-index="2"><draw:object xlink:href="./Object 1" xlink:type="simple" xlink:show="embed" xlink:actuate="onLoad"/><draw:image xlink:href="./ObjectReplacements/Object 1" xlink:type="simple" xlink:show="embed" xlink:actuate="onLoad"/></draw:frame><text:page-number text:select-page="current">1</text:page-number>/<text:page-count>5</text:page-count></text:p>
      </style:footer>
    </style:master-page>
    <style:master-page style:name="Esther" style:page-layout-name="Mpm2">
      <style:header>
        <text:p text:style-name="MP6"><draw:frame draw:style-name="Mfr4" draw:name="Irudia1" text:anchor-type="paragraph" svg:x="0.009cm" svg:y="0.018cm" svg:width="0.99cm" svg:height="1.6cm" draw:z-index="6"><draw:image xlink:href="Pictures/1000020100000075000000BD5500C17BFABFD290.png" xlink:type="simple" xlink:show="embed" xlink:actuate="onLoad" loext:mime-type="image/png"/></draw:frame></text:p>
        <text:p text:style-name="MP6"/>
        <text:p text:style-name="MP7"/>
        <text:p text:style-name="MP7"/>
        <text:p text:style-name="MP7"/>
        <text:p text:style-name="MP8"><draw:frame draw:style-name="Mfr4" draw:name="Irudia2" text:anchor-type="paragraph" svg:x="1.191cm" svg:y="0.058cm" svg:width="0.212cm" svg:height="0.279cm" draw:z-index="11"><draw:image xlink:href="Pictures/100002010000001900000021B12DE76FB89A91AD.png" xlink:type="simple" xlink:show="embed" xlink:actuate="onLoad" loext:mime-type="image/png"/></draw:frame>Mugikortasuna</text:p>
        <text:p text:style-name="MP9">Movilidad</text:p>
      </style:header>
      <style:footer>
        <text:p text:style-name="MP10"><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11:05:04.749000000</meta:creation-date>
    <meta:editing-cycles>95</meta:editing-cycles>
    <meta:editing-duration>PT3H27M38S</meta:editing-duration>
    <meta:generator>LibreOffice/6.0.6.2$Windows_X86_64 LibreOffice_project/0c292870b25a325b5ed35f6b45599d2ea4458e77</meta:generator>
    <meta:print-date>2019-03-20T10:58:14.065000000</meta:print-date>
    <dc:date>2019-03-26T14:11:32.090000000</dc:date>
    <meta:document-statistic meta:table-count="1" meta:image-count="4" meta:object-count="1" meta:page-count="5" meta:paragraph-count="92" meta:word-count="2241" meta:character-count="15927" meta:non-whitespace-character-count="13760"/>
    <meta:template xlink:type="simple" xlink:actuate="onRequest" xlink:title="normal" xlink:href="file:///C:/Users/magmm/AppData/AppData/AppData/NORMA/plantill/Libreoffice/normal.ott" meta:date="2017-04-25T11:05:04.650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8cm"/>
    </style:style>
    <style:style style:name="P1" style:family="paragraph">
      <loext:graphic-properties draw:fill="none" draw:fill-color="#ffffff"/>
      <style:text-properties style:font-name="Arial" fo:font-size="7pt" style:font-size-asian="7pt" style:font-size-complex="7pt"/>
    </style:style>
    <style:style style:name="T1" style:family="text">
      <style:text-properties style:font-name="Arial"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3cm" draw:transform="rotate (-1.5707963267949) translate (0.6cm 0.1cm)">
          <draw:text-box>
            <text:p><text:span text:style-name="T1">13018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