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700000011317E9B74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, helvetic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343cm" fo:margin-left="-0.855cm" table:align="left" style:writing-mode="lr-tb"/>
    </style:style>
    <style:style style:name="Taula1.A" style:family="table-column">
      <style:table-column-properties style:column-width="8.546cm"/>
    </style:style>
    <style:style style:name="Taula1.B" style:family="table-column">
      <style:table-column-properties style:column-width="8.79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A21" style:family="table-cell">
      <style:table-cell-properties style:vertical-align="top" fo:padding="0.097cm" fo:border="none" style:writing-mode="lr-tb"/>
    </style:style>
    <style:style style:name="Taula2" style:family="table">
      <style:table-properties style:width="17.173cm" table:align="left" style:writing-mode="lr-tb"/>
    </style:style>
    <style:style style:name="Taula2.A" style:family="table-column">
      <style:table-column-properties style:column-width="2.658cm"/>
    </style:style>
    <style:style style:name="Taula2.B" style:family="table-column">
      <style:table-column-properties style:column-width="14.51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2.B1" style:family="table-cell">
      <style:table-cell-properties style:vertical-align="top" fo:padding="0.097cm" fo:border="0.1pt solid #000000" style:writing-mode="lr-tb"/>
    </style:style>
    <style:style style:name="Tau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u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5" style:family="table">
      <style:table-properties style:width="17.33cm" fo:margin-left="-0.857cm" table:align="left" style:writing-mode="lr-tb"/>
    </style:style>
    <style:style style:name="Taula5.A" style:family="table-column">
      <style:table-column-properties style:column-width="3.942cm"/>
    </style:style>
    <style:style style:name="Taula5.B" style:family="table-column">
      <style:table-column-properties style:column-width="1.905cm"/>
    </style:style>
    <style:style style:name="Taula5.C" style:family="table-column">
      <style:table-column-properties style:column-width="8.969cm"/>
    </style:style>
    <style:style style:name="Taula5.D" style:family="table-column">
      <style:table-column-properties style:column-width="2.514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ula5.D1" style:family="table-cell">
      <style:table-cell-properties style:vertical-align="middle" fo:padding="0.097cm" fo:border="0.1pt solid #000000" style:writing-mode="lr-tb"/>
    </style:style>
    <style:style style:name="Tau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" style:family="table">
      <style:table-properties style:width="17.343cm" fo:margin-left="-0.855cm" table:align="left" style:writing-mode="lr-tb"/>
    </style:style>
    <style:style style:name="Taula4.A" style:family="table-column">
      <style:table-column-properties style:column-width="8.546cm"/>
    </style:style>
    <style:style style:name="Taula4.B" style:family="table-column">
      <style:table-column-properties style:column-width="8.797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/>
    </style:style>
    <style:style style:name="P2" style:family="paragraph" style:parent-style-name="Header">
      <style:paragraph-properties fo:text-align="start" style:justify-single-word="false"/>
      <style:text-properties fo:color="#0000ff"/>
    </style:style>
    <style:style style:name="P3" style:family="paragraph" style:parent-style-name="Header">
      <style:paragraph-properties fo:text-align="start" style:justify-single-word="false"/>
      <style:text-properties fo:color="#0000ff" style:font-name="Arial" style:font-name-complex="Arial"/>
    </style:style>
    <style:style style:name="P4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P5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P6" style:family="paragraph" style:parent-style-name="Text_20_body">
      <style:text-properties officeooo:paragraph-rsid="0014a436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-1.215cm" style:auto-text-indent="false" style:writing-mode="lr-tb"/>
      <style:text-properties fo:color="#000000" fo:font-size="10pt" fo:font-style="italic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8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1" style:family="paragraph" style:parent-style-name="Footer">
      <style:paragraph-properties fo:margin-left="0.101cm" fo:margin-right="0.101cm" fo:margin-top="0.199cm" fo:margin-bottom="0.199cm" style:contextual-spacing="false" fo:text-align="start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2" style:family="paragraph" style:parent-style-name="Footer">
      <style:paragraph-properties fo:margin-left="0.101cm" fo:margin-right="0.101cm" fo:margin-top="0.199cm" fo:margin-bottom="0.199cm" style:contextual-spacing="false" fo:text-indent="0cm" style:auto-text-indent="false">
        <style:tab-stops/>
      </style:paragraph-properties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P13" style:family="paragraph" style:parent-style-name="Footer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 style:snap-to-layout-grid="false">
        <style:tab-stops/>
      </style:paragraph-properties>
      <style:text-properties officeooo:rsid="001457cf" officeooo:paragraph-rsid="001457cf" fo:background-color="#ffff00"/>
    </style:style>
    <style:style style:name="P14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</style:style>
    <style:style style:name="P15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fo:background-color="transparent" style:font-size-asian="10pt" style:font-size-complex="10pt"/>
    </style:style>
    <style:style style:name="P16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officeooo:paragraph-rsid="001457cf" fo:background-color="transparent" style:font-size-asian="10pt" style:font-size-complex="10pt"/>
    </style:style>
    <style:style style:name="P17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s" fo:country="ES" fo:background-color="transparen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fo:font-size="10pt" fo:language="es" fo:country="ES" officeooo:paragraph-rsid="001457cf" fo:background-color="transparen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officeooo:paragraph-rsid="001457cf"/>
    </style:style>
    <style:style style:name="P20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fo:font-size="9pt" fo:language="es" fo:country="ES" fo:font-style="italic" fo:font-weight="bold" officeooo:paragraph-rsid="001457cf" style:font-name-asian="Arial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fo:font-variant="normal" fo:text-transform="none" fo:color="#000000" style:font-name="Arial1" fo:font-size="10pt" fo:letter-spacing="normal" fo:language="es" fo:country="ES" fo:font-style="normal" fo:font-weight="normal" fo:background-color="#33ff99" style:font-size-asian="10pt" style:font-style-asian="normal" style:font-weight-asian="normal" style:font-name-complex="Arial1" style:font-size-complex="10pt" style:font-style-complex="normal"/>
    </style:style>
    <style:style style:name="P22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fo:background-color="#33ff99"/>
    </style:style>
    <style:style style:name="P23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background-color="transparent"/>
    </style:style>
    <style:style style:name="P26" style:family="paragraph" style:parent-style-name="Header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</style:style>
    <style:style style:name="P27" style:family="paragraph" style:parent-style-name="Header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Header">
      <style:paragraph-properties fo:margin-left="0.101cm" fo:margin-right="0.101cm" fo:margin-top="0cm" fo:margin-bottom="0cm" style:contextual-spacing="false" fo:text-indent="0cm" style:auto-text-indent="false" style:snap-to-layout-grid="false">
        <style:tab-stops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9" style:family="paragraph" style:parent-style-name="Header">
      <style:paragraph-properties fo:margin-left="0.101cm" fo:margin-right="0.101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fo:font-size="10pt" officeooo:paragraph-rsid="0014a436" fo:background-color="transparent" style:font-size-asian="10pt" style:font-name-complex="Arial" style:font-size-complex="10pt"/>
    </style:style>
    <style:style style:name="P30" style:family="paragraph" style:parent-style-name="Header">
      <style:paragraph-properties fo:margin-left="0.101cm" fo:margin-right="0.101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fo:font-size="10pt" officeooo:paragraph-rsid="0014a436" fo:background-color="transparent" style:font-name-asian="Arial" style:font-size-asian="10pt" style:font-name-complex="Arial" style:font-size-complex="10pt"/>
    </style:style>
    <style:style style:name="P31" style:family="paragraph" style:parent-style-name="Table_20_Contents">
      <style:paragraph-properties fo:margin-left="0.101cm" fo:margin-right="0.101cm" fo:margin-top="0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left="0.101cm" fo:margin-right="0.101cm" fo:margin-top="0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101cm" fo:margin-right="0.101cm" fo:margin-top="0cm" fo:margin-bottom="0cm" style:contextual-spacing="false" fo:text-indent="0cm" style:auto-text-indent="false" style:snap-to-layout-grid="false"/>
      <style:text-properties fo:font-size="10pt" fo:language="eu" fo:country="none" fo:background-color="transparent" style:font-size-asian="10pt" style:font-name-complex="Arial" style:font-size-complex="10pt"/>
    </style:style>
    <style:style style:name="P34" style:family="paragraph" style:parent-style-name="Table_20_Contents">
      <style:paragraph-properties fo:margin-left="0.101cm" fo:margin-right="0.101cm" fo:margin-top="0.199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margin-left="0cm" fo:margin-right="0.101cm" fo:margin-top="0.199cm" fo:margin-bottom="0.199cm" style:contextual-spacing="false" fo:text-indent="0cm" style:auto-text-indent="false">
        <style:tab-stops>
          <style:tab-stop style:position="0.499cm" style:leader-style="dotted" style:leader-text="."/>
          <style:tab-stop style:position="1cm" style:leader-style="dotted" style:leader-text="."/>
        </style:tab-stops>
      </style:paragraph-properties>
    </style:style>
    <style:style style:name="P37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14a436" fo:background-color="transparent" style:font-size-asian="10pt" style:font-size-complex="10pt"/>
    </style:style>
    <style:style style:name="P38" style:family="paragraph" style:parent-style-name="Table_20_Contents">
      <style:paragraph-properties style:snap-to-layout-grid="false"/>
      <style:text-properties fo:font-size="10pt" officeooo:paragraph-rsid="0014a436" fo:background-color="transparent" style:font-size-asian="10pt" style:font-size-complex="10pt"/>
    </style:style>
    <style:style style:name="P39" style:family="paragraph" style:parent-style-name="Table_20_Contents">
      <style:text-properties fo:font-size="10pt" officeooo:paragraph-rsid="0014a436" fo:background-color="transparent" style:font-size-asian="10pt" style:font-size-complex="10pt"/>
    </style:style>
    <style:style style:name="P40" style:family="paragraph" style:parent-style-name="Table_20_Contents">
      <style:paragraph-properties fo:margin-left="0.499cm" fo:margin-right="0.101cm" fo:margin-top="0.3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left="0.499cm" fo:margin-right="0.101cm" fo:margin-top="0.3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bold" officeooo:paragraph-rsid="001457c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left="0.499cm" fo:margin-right="0.101cm" fo:margin-top="0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left="0.499cm" fo:margin-right="0.101cm" fo:margin-top="0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officeooo:paragraph-rsid="001457cf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left="0.499cm" fo:margin-right="0.101cm" fo:margin-top="0cm" fo:margin-bottom="0.199cm" style:contextual-spacing="false" fo:text-indent="0cm" style:auto-text-indent="false" style:snap-to-layout-grid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language="eu" fo:country="none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left="0.499cm" fo:margin-right="0.101cm" fo:margin-top="0cm" fo:margin-bottom="0.199cm" style:contextual-spacing="false" fo:text-indent="0cm" style:auto-text-indent="false" style:snap-to-layout-grid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language="eu" fo:country="none" style:text-underline-style="none" fo:font-weight="normal" officeooo:paragraph-rsid="001457cf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.101cm" fo:margin-right="0cm" fo:margin-top="0.199cm" fo:margin-bottom="0.199cm" style:contextual-spacing="false" fo:text-indent="0.101cm" style:auto-text-indent="false"/>
    </style:style>
    <style:style style:name="P47" style:family="paragraph" style:parent-style-name="Standard">
      <style:text-properties officeooo:paragraph-rsid="0016ebad"/>
    </style:style>
    <style:style style:name="P48" style:family="paragraph" style:parent-style-name="Standard">
      <style:text-properties officeooo:paragraph-rsid="0016ebad" fo:background-color="transparent"/>
    </style:style>
    <style:style style:name="P49" style:family="paragraph" style:parent-style-name="Standard">
      <style:text-properties fo:font-variant="normal" fo:text-transform="none" fo:color="#000000" style:font-name="Arial" fo:font-size="10pt" fo:letter-spacing="normal" fo:language="es" fo:country="ES" fo:font-style="normal" fo:font-weight="normal" officeooo:rsid="0016ebad" officeooo:paragraph-rsid="0016ebad" fo:background-color="#ffff00" style:font-size-asian="10pt" style:font-style-asian="normal" style:font-weight-asian="normal" style:font-name-complex="Arial" style:font-size-complex="10pt"/>
    </style:style>
    <style:style style:name="P50" style:family="paragraph" style:parent-style-name="Text_20_body" style:master-page-name="Standard">
      <style:paragraph-properties fo:margin-left="0cm" fo:margin-right="0cm" fo:text-align="justify" style:justify-single-word="false" fo:orphans="2" fo:widows="2" fo:hyphenation-ladder-count="no-limit" fo:text-indent="-0.626cm" style:auto-text-indent="false" style:page-number="auto" style:writing-mode="lr-tb"/>
      <style:text-properties fo:color="#000000" fo:font-size="10pt" fo:font-style="normal" officeooo:rsid="00161b62" officeooo:paragraph-rsid="00161b62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51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2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53" style:family="paragraph" style:parent-style-name="Heading_20_2">
      <style:paragraph-properties fo:margin-left="0.101cm" fo:margin-right="0.101cm" fo:margin-top="0.199cm" fo:margin-bottom="0.199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54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55" style:family="paragraph">
      <style:paragraph-properties fo:text-align="center" style:writing-mode="lr-tb"/>
    </style:style>
    <style:style style:name="T1" style:family="text">
      <style:text-properties fo:color="#0000ff"/>
    </style:style>
    <style:style style:name="T2" style:family="text">
      <style:text-properties fo:color="#0000ff" fo:language="eu" fo:country="none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officeooo:rsid="012a97ad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es" fo:country="ES" style:font-size-asian="10pt" style:font-size-complex="10pt"/>
    </style:style>
    <style:style style:name="T7" style:family="text">
      <style:text-properties fo:font-size="10pt" fo:language="es" fo:country="ES" fo:background-color="transparent" style:font-size-asian="10pt" style:font-size-complex="10pt"/>
    </style:style>
    <style:style style:name="T8" style:family="text">
      <style:text-properties fo:font-size="10pt" fo:language="es" fo:country="ES" officeooo:rsid="001457cf" fo:background-color="transparent" style:font-size-asian="10pt" style:font-size-complex="10pt"/>
    </style:style>
    <style:style style:name="T9" style:family="text">
      <style:text-properties fo:font-size="10pt" fo:language="es" fo:country="ES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457cf" style:font-size-asian="10pt" style:font-weight-asian="normal" style:font-size-complex="10pt" style:font-weight-complex="normal"/>
    </style:style>
    <style:style style:name="T12" style:family="text">
      <style:text-properties fo:font-size="10pt" fo:language="eu" fo:country="none" fo:background-color="transparent" style:font-size-asian="10pt" style:font-size-complex="10pt"/>
    </style:style>
    <style:style style:name="T13" style:family="text"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4" style:family="text">
      <style:text-properties fo:font-size="10pt" fo:language="eu" fo:country="none" fo:font-weight="bold" fo:background-color="transparent" style:font-size-asian="10pt" style:font-weight-asian="bold" style:font-size-complex="10pt"/>
    </style:style>
    <style:style style:name="T15" style:family="text">
      <style:text-properties fo:font-size="10pt" fo:language="eu" fo:country="none" fo:font-weight="bold" fo:background-color="transparent" style:font-name-asian="Arial" style:font-size-asian="10pt" style:font-weight-asian="bold" style:font-size-complex="10pt"/>
    </style:style>
    <style:style style:name="T16" style:family="text">
      <style:text-properties fo:font-size="10pt" fo:language="eu" fo:country="non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language="eu" fo:country="none" fo:font-style="italic" fo:font-weight="bold" officeooo:rsid="0137f27b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size="10pt" fo:language="eu" fo:country="none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font-size="10pt" fo:language="eu" fo:country="none" fo:font-style="italic" fo:font-weight="bold" officeooo:rsid="0137f27b" style:font-name-asian="Arial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language="es" fo:country="ES" officeooo:rsid="001457cf"/>
    </style:style>
    <style:style style:name="T22" style:family="text">
      <style:text-properties style:use-window-font-color="true" fo:font-size="10pt" fo:language="es" fo:country="ES" fo:background-color="transparen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style:use-window-font-color="true" style:font-name="Arial" fo:font-size="10pt" fo:language="eu" fo:country="none" fo:background-color="transparent" style:font-size-asian="10pt" style:font-name-complex="Arial" style:font-size-complex="10pt"/>
    </style:style>
    <style:style style:name="T24" style:family="text">
      <style:text-properties fo:font-size="9pt" fo:language="eu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font-size="9pt" fo:language="eu" fo:country="none" fo:font-style="italic" fo:font-weight="bold" style:font-name-asian="Arial" style:font-size-asian="9pt" style:font-style-asian="italic" style:font-weight-asian="bold" style:font-size-complex="9pt" style:font-style-complex="italic" style:font-weight-complex="bold"/>
    </style:style>
    <style:style style:name="T26" style:family="text">
      <style:text-properties fo:font-size="9pt" fo:language="eu" fo:country="none" fo:font-style="italic" fo:font-weight="bold" officeooo:rsid="001457cf" style:font-name-asian="Arial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170891a" style:font-weight-asian="normal" style:font-weight-complex="normal"/>
    </style:style>
    <style:style style:name="T29" style:family="text">
      <style:text-properties fo:font-weight="normal" officeooo:rsid="012c74fc" style:font-weight-asian="normal" style:font-weight-complex="normal"/>
    </style:style>
    <style:style style:name="T30" style:family="text">
      <style:text-properties fo:font-variant="normal" fo:text-transform="none" fo:color="#000000" style:font-name="Arial1" fo:font-size="10pt" fo:letter-spacing="normal" fo:language="eu" fo:country="none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31" style:family="text">
      <style:text-properties fo:font-variant="normal" fo:text-transform="none" fo:color="#000000" style:font-name="Arial1" fo:font-size="10pt" fo:letter-spacing="normal" fo:language="eu" fo:country="none" fo:font-style="normal" fo:font-weight="normal" style:font-size-asian="10pt" style:font-style-asian="normal" style:font-weight-asian="normal" style:font-name-complex="Arial1" style:font-size-complex="10pt"/>
    </style:style>
    <style:style style:name="T32" style:family="text">
      <style:text-properties fo:font-variant="normal" fo:text-transform="none" fo:color="#000000" style:font-name="Arial1" fo:font-size="10pt" fo:letter-spacing="normal" fo:language="eu" fo:country="none" fo:font-style="normal" fo:font-weight="normal" style:font-size-asian="10pt" style:font-style-asian="normal" style:font-weight-asian="normal" style:font-name-complex="Arial1" style:font-size-complex="10pt" style:font-style-complex="normal"/>
    </style:style>
    <style:style style:name="T33" style:family="text">
      <style:text-properties fo:font-variant="normal" fo:text-transform="none" fo:color="#000000" style:font-name="Arial1" fo:font-size="10pt" fo:letter-spacing="normal" fo:language="es" fo:country="ES" fo:font-style="normal" fo:font-weight="normal" style:font-size-asian="10pt" style:font-style-asian="normal" style:font-weight-asian="normal" style:font-name-complex="Arial1" style:font-size-complex="10pt"/>
    </style:style>
    <style:style style:name="T34" style:family="text">
      <style:text-properties fo:font-variant="normal" fo:text-transform="none" fo:color="#000000" style:font-name="Arial1" fo:font-size="10pt" fo:letter-spacing="normal" fo:font-style="normal" fo:font-weight="normal" officeooo:rsid="0016ebad" style:font-size-asian="10pt" style:font-style-asian="normal" style:font-weight-asian="normal" style:font-name-complex="Arial1" style:font-size-complex="10pt"/>
    </style:style>
    <style:style style:name="T35" style:family="text">
      <style:text-properties fo:font-variant="normal" fo:text-transform="none" fo:color="#000000" style:font-name="Arial" fo:font-size="10pt" fo:letter-spacing="normal" fo:language="es" fo:country="ES" fo:font-style="normal" fo:font-weight="normal" officeooo:rsid="0016ebad" style:font-size-asian="10pt" style:font-style-asian="normal" style:font-weight-asian="normal" style:font-name-complex="Arial" style:font-size-complex="10pt"/>
    </style:style>
    <style:style style:name="T36" style:family="text">
      <style:text-properties style:font-name="Arial" fo:font-size="10pt" fo:background-color="transparent" style:font-size-asian="10pt" style:font-name-complex="Arial" style:font-size-complex="10pt"/>
    </style:style>
    <style:style style:name="T37" style:family="text"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T38" style:family="text">
      <style:text-properties style:font-name="Arial" fo:font-size="10pt" fo:language="eu" fo:country="none" officeooo:rsid="001457cf" fo:background-color="transparent" style:font-size-asian="10pt" style:font-name-complex="Arial" style:font-size-complex="10pt"/>
    </style:style>
    <style:style style:name="T39" style:family="text">
      <style:text-properties style:font-name="Arial" fo:font-size="10pt" fo:language="eu" fo:country="none" fo:background-color="transparent" style:font-name-asian="Arial" style:font-size-asian="10pt" style:font-name-complex="Arial" style:font-size-complex="10pt"/>
    </style:style>
    <style:style style:name="T40" style:family="text">
      <style:text-properties style:font-name="Arial" fo:font-size="10pt" fo:language="eu" fo:country="none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41" style:family="text"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T42" style:family="text">
      <style:text-properties style:font-name="Arial" fo:font-size="10pt" fo:language="es" fo:country="ES" officeooo:rsid="001457cf" fo:background-color="transparent" style:font-size-asian="10pt" style:font-name-complex="Arial" style:font-size-complex="10pt"/>
    </style:style>
    <style:style style:name="T43" style:family="text">
      <style:text-properties style:font-name="Arial" fo:font-size="10pt" fo:language="es" fo:country="ES" style:text-underline-style="none" fo:background-color="transparent" style:font-size-asian="10pt" style:font-name-complex="Arial" style:font-size-complex="10pt"/>
    </style:style>
    <style:style style:name="T44" style:family="text">
      <style:text-properties style:font-name="Arial" fo:font-size="10pt" fo:language="es" fo:country="ES" officeooo:rsid="0016ebad" style:font-size-asian="10pt" style:font-name-complex="Arial" style:font-size-complex="10pt"/>
    </style:style>
    <style:style style:name="T45" style:family="text">
      <style:text-properties style:font-name="Arial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46" style:family="text">
      <style:text-properties style:font-name="Arial" fo:font-size="10pt" officeooo:rsid="0016ebad" style:font-size-asian="10pt" style:font-name-complex="Arial" style:font-size-complex="10pt"/>
    </style:style>
    <style:style style:name="T47" style:family="text">
      <style:text-properties officeooo:rsid="001457cf"/>
    </style:style>
    <style:style style:name="T48" style:family="text">
      <style:text-properties officeooo:rsid="0170891a"/>
    </style:style>
    <style:style style:name="T49" style:family="text">
      <style:text-properties officeooo:rsid="012c351b"/>
    </style:style>
    <style:style style:name="T50" style:family="text">
      <style:text-properties officeooo:rsid="012c74fc"/>
    </style:style>
    <style:style style:name="T51" style:family="text">
      <style:text-properties officeooo:rsid="0014a436"/>
    </style:style>
    <style:style style:name="T52" style:family="text">
      <style:text-properties officeooo:rsid="0016ebad"/>
    </style:style>
    <style:style style:name="T53" style:family="text">
      <style:text-properties officeooo:rsid="00174357"/>
    </style:style>
    <style:style style:name="fr1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6cm" draw:visible-area-height="4.032cm">
        <style:background-image/>
      </style:graphic-properties>
    </style:style>
    <style:style style:name="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C <text:s/>33/16</text:p>
      <text:p text:style-name="P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9">UDAL GOBERNU BATZARRARI</text:p>
          </table:table-cell>
          <table:table-cell table:style-name="Taula1.B1" office:value-type="string">
            <text:h text:style-name="P51" text:outline-level="2">A LA JUNTA DE GOBIERNO LOCAL:</text:h>
          </table:table-cell>
        </table:table-row>
        <table:table-row table:style-name="Taula1.1">
          <table:table-cell table:style-name="Taula1.A1" office:value-type="string">
            <text:p text:style-name="P10">KONTRATUAREN ESLEIPENA</text:p>
          </table:table-cell>
          <table:table-cell table:style-name="Taula1.B1" office:value-type="string">
            <text:h text:style-name="P52" text:outline-level="2">ADJUDICACIÓN DE CONTRATO.</text:h>
          </table:table-cell>
        </table:table-row>
        <table:table-row table:style-name="Taula1.1">
          <table:table-cell table:style-name="Taula1.A1" office:value-type="string">
            <text:p text:style-name="P11">Azalpenak:</text:p>
          </table:table-cell>
          <table:table-cell table:style-name="Taula1.A1" office:value-type="string">
            <text:h text:style-name="P53" text:outline-level="2">Parte expositiva:</text:h>
          </table:table-cell>
        </table:table-row>
        <table:table-row table:style-name="Taula1.1">
          <table:table-cell table:style-name="Taula1.A1" office:value-type="string">
            <text:p text:style-name="P15">1.- Udal Gobernu Batzarrak <text:span text:style-name="T47">2016ko Irailaren 27</text:span>an <text:s/>akordatu zituen onartzea, alde batetik <text:s/>ondorengo kontratazioa:</text:p>
          </table:table-cell>
          <table:table-cell table:style-name="Taula1.A1" office:value-type="string">
            <text:p text:style-name="P14"><text:span text:style-name="T6">1.- L</text:span><text:span text:style-name="T7">a Junta de Gobierno Local de fecha de </text:span><text:span text:style-name="T8">27 de Septiembre de 2016</text:span><text:span text:style-name="T7"> , </text:span><text:span text:style-name="T22">acordó</text:span><text:span text:style-name="T7">, por una parte, aprobar el expediente de contratación de:</text:span></text:p>
          </table:table-cell>
        </table:table-row>
        <table:table-row table:style-name="Taula1.1">
          <table:table-cell table:style-name="Taula1.A1" office:value-type="string">
            <text:p text:style-name="P19"><text:span text:style-name="T17">Egia auzoaren zati baten estolderia eta drainatzearen eraldaketarako proeiktuaren </text:span><text:span text:style-name="T16">obren </text:span><text:span text:style-name="T24"><text:s/>kontratazioa</text:span><text:span text:style-name="T25">, </text:span><text:span text:style-name="T26">12 hilebete</text:span><text:span text:style-name="T24"> denboran egin beharrekoa.</text:span></text:p>
          </table:table-cell>
          <table:table-cell table:style-name="Taula1.A1" office:value-type="string">
            <text:p text:style-name="P20">Contratación de <text:span text:style-name="T3">obras de </text:span><text:span text:style-name="T4">remodelación de los sistemas de saneamiento y drenaje de parte del barrio de Egia</text:span> , a ejecutar en el plazo de <text:span text:style-name="T47">12 meses</text:span> .</text:p>
          </table:table-cell>
        </table:table-row>
        <table:table-row table:style-name="Taula1.1">
          <table:table-cell table:style-name="Taula1.A1" office:value-type="string">
            <text:p text:style-name="P15">hala nola kontratua arautuko duten Oinarri Teknikoen eta Administrazio Baldintza Berezien Pleguak, eta modu irekian eta <text:s/>ohiko irizpideekin egindako esleipen prozedurari <text:s/>HASIERA EMATEA, bestetik, <text:s/>kontratuak ondorengo gehieneko gastu aurrekontua izanik:</text:p>
          </table:table-cell>
          <table:table-cell table:style-name="Taula1.A1" office:value-type="string">
            <text:p text:style-name="P17">así como los Pliegos de Prescripciones Técnicas y de Cláusulas Administrativas Particulares que regirán el contrato, y, por otra, DISPUSO la apertura del procedimiento de adjudicación a licitar en modo abierto y en tramitación ordinaria, y con el siguiente presupuesto máximo de gasto:</text:p>
          </table:table-cell>
        </table:table-row>
        <table:table-row table:style-name="Taula1.1">
          <table:table-cell table:style-name="Taula1.A1" table:number-columns-spanned="2" office:value-type="string">
            <text:p text:style-name="P41">- <text:span text:style-name="T27">Z.O. </text:span><text:span text:style-name="T28">(BEZik gabeko zenbatekoa</text:span><text:span text:style-name="T27"> / </text:span><text:span text:style-name="T28">Base Imponible</text:span><text:span text:style-name="T27"> (</text:span><text:span text:style-name="T28">Importe</text:span><text:span text:style-name="T27"> sin IVA): <text:s/><text:tab/></text:span><text:span text:style-name="T29">1.199.219,77</text:span><text:span text:style-name="T27"> €</text:span></text:p>
            <text:p text:style-name="P43">- BEZ/ IVA: <text:tab/><text:span text:style-name="T50">251.836,15 </text:span>€</text:p>
            <text:p text:style-name="P45">- <text:span text:style-name="T48">Zenbateko</text:span> osoa/ <text:span text:style-name="T48">Importe</text:span> total: <text:tab/><text:span text:style-name="T49">1.451.055,92 </text:span>€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46"><text:span text:style-name="T12">2.- Lizitazioa argitaratu eta </text:span><text:span text:style-name="T13">proposamenak</text:span><text:span text:style-name="T12"> aurkezteko epea amaituta, onartutakoen balorazioaren inguruan Kontratazio Mahaiak eta Kontratazioaren zerbitzu sustatzaileak ondorengoak egin dituzte:</text:span></text:p>
          </table:table-cell>
          <table:table-cell table:style-name="Taula1.A1" office:value-type="string">
            <text:p text:style-name="P46"><text:span text:style-name="T7">2.- Publicada la licitación y finalizado el plazo de presentación de </text:span><text:span text:style-name="T9">proposiciones</text:span><text:span text:style-name="T7">, en relación a las <text:s/>admitidas se han dado los siguientes trámites de la Mesa de Contratación y del Servicio técnico promotor de la contratación:</text:span></text:p>
          </table:table-cell>
        </table:table-row>
        <table:table-row table:style-name="Taula1.1">
          <table:table-cell table:style-name="Taula1.A1" table:number-columns-spanned="2" office:value-type="string">
            <table:table table:name="Taula2" table:style-name="Taula2">
              <table:table-column table:style-name="Taula2.A"/>
              <table:table-column table:style-name="Taula2.B"/>
              <table:table-row table:style-name="Taula2.1">
                <table:table-cell table:style-name="Taula2.A1" office:value-type="string">
                  <text:p text:style-name="P31">Data/ Fecha</text:p>
                </table:table-cell>
                <table:table-cell table:style-name="Taula2.B1" office:value-type="string">
                  <text:p text:style-name="P31">Tramitea</text:p>
                </table:table-cell>
              </table:table-row>
              <table:table-row table:style-name="Taula2.1">
                <table:table-cell table:style-name="Taula2.A2" office:value-type="string">
                  <text:p text:style-name="P32"><text:span text:style-name="T47">10</text:span> / <text:span text:style-name="T47">11</text:span> / 2016</text:p>
                </table:table-cell>
                <table:table-cell table:style-name="Taula2.B2" office:value-type="string">
                  <text:p text:style-name="P32">1) - EKITALDI PUBLIKOA “2.” kartazalak irekitzeko, judizio baloreko irizpideen proposamena dutenak / Apertura pública de los sobres “2”, que contienen las proposiciones sobre los criterios con JUICIO DE VALOR.</text:p>
                </table:table-cell>
              </table:table-row>
              <table:table-row table:style-name="Taula2.1">
                <table:table-cell table:style-name="Taula2.A2" office:value-type="string">
                  <text:p text:style-name="P32"><text:span text:style-name="T47">24</text:span> / <text:span text:style-name="T47">01</text:span>/ 201<text:span text:style-name="T47">7</text:span></text:p>
                </table:table-cell>
                <table:table-cell table:style-name="Taula2.B2" office:value-type="string">
                  <text:p text:style-name="P32">2) – Zerbitzuaren BALORAZIO-TXOSTENA, judizio baloreko irizpidei buruzko proposamenen gainekoa / INFORME del servicio de valoración de las proposiciones sobre los criterios con juicio de valor.</text:p>
                </table:table-cell>
              </table:table-row>
              <table:table-row table:style-name="Taula2.1">
                <table:table-cell table:style-name="Taula2.A2" office:value-type="string">
                  <text:p text:style-name="P32"><text:span text:style-name="T47">27</text:span> / <text:span text:style-name="T47">01</text:span> / 201<text:span text:style-name="T47">7</text:span></text:p>
                </table:table-cell>
                <table:table-cell table:style-name="Taula2.B2" office:value-type="string">
                  <text:p text:style-name="P32">3) – Kontratazio Mahaiaren AKORDIOA aurrekoa onartuz/ Acuerdo de la Mesa aprobando la valoración informada de los criterios con juicio de valor</text:p>
                </table:table-cell>
              </table:table-row>
              <table:table-row table:style-name="Taula2.1">
                <table:table-cell table:style-name="Taula2.A2" office:value-type="string">
                  <text:p text:style-name="P32"><text:span text:style-name="T47">02</text:span> / <text:span text:style-name="T47">02</text:span> / 201<text:span text:style-name="T47">7</text:span></text:p>
                </table:table-cell>
                <table:table-cell table:style-name="Taula2.B2" office:value-type="string">
                  <text:p text:style-name="P32">4) - EKITALDI PUBLIKOA “3.” kartazalak irekitzeko, irizpide automatikoen proposamena dutenak / Apertura pública de los sobres “3”, que contienen las proposiciones sobre los criterios de aplicación AUTOMÁTICA.</text:p>
                </table:table-cell>
              </table:table-row>
              <table:table-row table:style-name="Taula2.1">
                <table:table-cell table:style-name="Taula2.A2" office:value-type="string">
                  <text:p text:style-name="P32"><text:span text:style-name="T47">03</text:span> / <text:span text:style-name="T47">02</text:span> / 201<text:span text:style-name="T47">7</text:span></text:p>
                </table:table-cell>
                <table:table-cell table:style-name="Taula2.B2" office:value-type="string">
                  <text:p text:style-name="P32">5) – Zerbitzuaren BALORAZIO-TXOSTENA, irizpide automatiko eta guztizkoei buruzko proposamenen gainekoa / INFORME del servicio de valoración de las proposiciones sobre los criterios automáticos y total, proponiendo la adjudicación.</text:p>
                </table:table-cell>
              </table:table-row>
              <table:table-row table:style-name="Taula2.1">
                <table:table-cell table:style-name="Taula2.A2" office:value-type="string">
                  <text:p text:style-name="P32"><text:span text:style-name="T47">08</text:span> / <text:span text:style-name="T47">02</text:span> / 201<text:span text:style-name="T47">7</text:span></text:p>
                </table:table-cell>
                <table:table-cell table:style-name="Taula2.B2" office:value-type="string">
                  <text:p text:style-name="P32">6) – Kontratazio Mahaiaren esleitza proposamenaren onarpena / Aprobación de la valoración del servicio y de la propuesta de adjudicación.</text:p>
                </table:table-cell>
              </table:table-row>
            </table:table>
            <text:p text:style-name="P34"/>
          </table:table-cell>
          <table:covered-table-cell/>
        </table:table-row>
        <table:table-row table:style-name="Taula1.1">
          <table:table-cell table:style-name="Taula1.A1" office:value-type="string">
            <text:p text:style-name="P21"/>
          </table:table-cell>
          <table:table-cell table:style-name="Taula1.A1" office:value-type="string">
            <text:p text:style-name="P22"/>
          </table:table-cell>
        </table:table-row>
        <text:soft-page-break/>
        <table:table-row table:style-name="Taula1.1">
          <table:table-cell table:style-name="Taula1.A1" office:value-type="string">
            <text:p text:style-name="P16">Gainera, Kontratazio Mahaiak 201<text:span text:style-name="T47">7</text:span>ko <text:span text:style-name="T47">Urtarrila</text:span>ren <text:span text:style-name="T47">27</text:span>ko batzarraldian <text:span text:style-name="T21">CONSTRUCCIONES AMENABAR, S.A.</text:span> enpresaren eskaintza kanporatzea proposatu du, <text:span text:style-name="T47">puntuazioan 22,5 puntu baino gutxiago lortu duelako baliozko irizpideetan.</text:span></text:p>
          </table:table-cell>
          <table:table-cell table:style-name="Taula1.A1" office:value-type="string">
            <text:p text:style-name="P17">Además la Mesa de Contratación en su sesión de <text:span text:style-name="T47">27 de Enero</text:span> acordó proponer la exclusión de la oferta presentada por la empresa <text:span text:style-name="T47">CONSTRUCCIONES AMENABAR, S.A.</text:span> , <text:span text:style-name="T47">por no superar la puntuación mínima de 22,5 puntos en la propuesta técnica.</text:span></text:p>
          </table:table-cell>
        </table:table-row>
        <table:table-row table:style-name="Taula1.1">
          <table:table-cell table:style-name="Taula1.A1" office:value-type="string">
            <text:p text:style-name="P15">3.- Kontratuaren esleitza baino lehenago enpresak agiri justifikagarriak aurkeztu ditu, 3/2011 Legezko Errege Dekretuaren 151.1.2 <text:s/>artikuluarekin bat eginda.</text:p>
            <text:p text:style-name="P25"><text:span text:style-name="T30">“</text:span><text:span text:style-name="T32">Zenbait Klausula Sozial Kontratazio Publikoan Sartzeko, Eusko Legebiltzarraren 3/2016 LEGEAren, apirilaren 7koa”, <text:s/>5.4 artikuluarekin bat eginda, proposatutako enpresa esleipendunak</text:span><text:span text:style-name="T31"> kontratuaren helburu den jardueran aritzeko langileei aplikatulo zaien hitzarmen kolektiboari buruzko informazioa eman du.</text:span></text:p>
          </table:table-cell>
          <table:table-cell table:style-name="Taula1.A1" office:value-type="string">
            <text:p text:style-name="P17">3.- Ha sido presentada en plazo por la empresa la documentación justificativa previa a la adjudicación del contrato, conforme a lo establecido en el art. 151 del R.D. Legislativo 3/2011.</text:p>
            <text:p text:style-name="P25"><text:span text:style-name="T33">Conforme a lo establecido en el </text:span><text:span text:style-name="T6">art. 5.4 de “Ley del Parlamento Vasco nº 3/2016, de 7 de abril, para la inclusión de determinadas cláusulas sociales en la contratación pública”, la empresa propuesta adjudicataria ha dado información del convenio colectivo que declara aplicable a <text:s/>los</text:span><text:span text:style-name="T33"> trabajadores/as que realicen la actividad objeto del contrato </text:span></text:p>
          </table:table-cell>
        </table:table-row>
        <table:table-row table:style-name="Taula1.1">
          <table:table-cell table:style-name="Taula1.A1" office:value-type="string">
            <text:p text:style-name="P12">Hau horrela izanik, Ogasuneko eta Finatzetako zinegotzi Ordezkariak, 2015eko ekainaren 19ko ordezkaritzagatik, Tokiko Gobernu Batzordea honako erabakiak hartzea proposatzen du</text:p>
          </table:table-cell>
          <table:table-cell table:style-name="Taula1.A1" office:value-type="string">
            <text:p text:style-name="P23">Por lo expuesto el Concejal Delegado de Hacienda y Finanzas, por delegación de 19 de junio de 2015, propone a la Junta de Gobierno Local, la adopción de los siguientes </text:p>
          </table:table-cell>
        </table:table-row>
        <table:table-row table:style-name="Taula1.1">
          <table:table-cell table:style-name="Taula1.A1" office:value-type="string">
            <text:p text:style-name="P8"><text:span text:style-name="T15"><text:s/></text:span><text:span text:style-name="T14">ERABAKIAK</text:span></text:p>
          </table:table-cell>
          <table:table-cell table:style-name="Taula1.A1" office:value-type="string">
            <text:h text:style-name="P54" text:outline-level="2">ACUERDOS</text:h>
          </table:table-cell>
        </table:table-row>
        <table:table-row table:style-name="Taula1.1">
          <table:table-cell table:style-name="Taula1.A1" office:value-type="string">
            <text:p text:style-name="P13"><text:span text:style-name="T20">1.- </text:span><text:span text:style-name="T7">CONSTRUCCIONES AMENABAR, S.A.</text:span><text:span text:style-name="T12"> enpresaren eskaintza kanporatzea, puntuazioan 22,5 puntu baino gutxiago lortu duelako baliozko irizpideetan.</text:span></text:p>
          </table:table-cell>
          <table:table-cell table:style-name="Taula1.A1" office:value-type="string">
            <text:p text:style-name="P18"><text:span text:style-name="T47">1.- E</text:span><text:span text:style-name="T7">xclu</text:span><text:span text:style-name="T47">ir</text:span><text:span text:style-name="T7"> la oferta presentada por la empresa </text:span><text:span text:style-name="T8">CONSTRUCCIONES AMENABAR, S.A.</text:span><text:span text:style-name="T7"> , </text:span><text:span text:style-name="T8">por no superar la puntuación mínima de 22,5 puntos en la propuesta técnica.</text:span></text:p>
          </table:table-cell>
        </table:table-row>
        <table:table-row table:style-name="Taula1.1">
          <table:table-cell table:style-name="Taula1.A1" office:value-type="string">
            <text:p text:style-name="P14"><text:span text:style-name="T38">2</text:span><text:span text:style-name="T37">.- Bigarren azalpeneko zerbitzu tekniko sustatzailaren </text:span><text:span text:style-name="T23">txostenetako funtsekin bat eginda, </text:span><text:span text:style-name="T37">kontratuaren <text:s/></text:span><text:span text:style-name="T40">ESLEITZEA</text:span><text:span text:style-name="T37">, ondorengo kontratazioa </text:span><text:span text:style-name="T40">enpresa esleipendunari</text:span><text:span text:style-name="T37"> eta esleitze- </text:span><text:span text:style-name="T40">prezioaren</text:span><text:span text:style-name="T37"> trukez:</text:span></text:p>
          </table:table-cell>
          <table:table-cell table:style-name="Taula1.A1" office:value-type="string">
            <text:p text:style-name="P14"><text:span text:style-name="T42">2</text:span><text:span text:style-name="T41">.- <text:s/>De conformidad con los fundamentos establecidos en los informes del expositivo 2º del servicio técnico promotor, </text:span><text:span text:style-name="T43">adjudicar</text:span><text:span text:style-name="T41"> la siguiente contratación y a la </text:span><text:span text:style-name="T43">empresa y precio </text:span><text:span text:style-name="T41">de adjudicación siguientes: </text:span></text:p>
          </table:table-cell>
        </table:table-row>
        <table:table-row table:style-name="Taula1.1">
          <table:table-cell table:style-name="Taula1.A1" office:value-type="string">
            <text:p text:style-name="P19"><text:span text:style-name="T19">Egia auzoaren zati baten estolderia eta drainatzearen eraldaketarako proeiktuaren </text:span><text:span text:style-name="T18">obren </text:span><text:span text:style-name="T25"><text:s/>kontratazioa, </text:span><text:span text:style-name="T26">12 hilebete</text:span><text:span text:style-name="T25"> denboran egin beharrekoa.</text:span></text:p>
          </table:table-cell>
          <table:table-cell table:style-name="Taula1.A1" office:value-type="string">
            <text:p text:style-name="P20">Contratación de <text:span text:style-name="T3">obras de </text:span><text:span text:style-name="T4">remodelación de los sistemas de saneamiento y drenaje de parte del barrio de Egia</text:span> , a ejecutar en el plazo de <text:span text:style-name="T47">12 meses</text:span> .</text:p>
          </table:table-cell>
        </table:table-row>
        <table:table-row table:style-name="Taula1.1">
          <table:table-cell table:style-name="Taula1.A1" table:number-columns-spanned="2" office:value-type="string">
            <text:p text:style-name="P36"><text:span text:style-name="T10">- </text:span><text:span text:style-name="T5">Esleipenduna/ Empresa adjudicataria</text:span><text:span text:style-name="T10">: <text:s/>(IZF/CIF:</text:span><text:span text:style-name="T11">A08332975</text:span><text:span text:style-name="T10">)<text:tab/></text:span><text:span text:style-name="T11">AQUAMBIENTE, S.A.U.</text:span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36"><text:span text:style-name="T10">- </text:span><text:span text:style-name="T5">Esleitze prezioa/ Precio de Adjudicación</text:span><text:span text:style-name="T10">:</text:span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40">- Z.O. (BEZik gabeko zenbatekoa / Base Imponible (Importe sin IVA): <text:s/><text:tab/><text:span text:style-name="T47">924.958,21</text:span> € <text:s text:c="8"/></text:p>
            <text:p text:style-name="P42">- BEZ/ IVA: <text:tab/><text:span text:style-name="T47">194.241,22</text:span> € <text:s text:c="8"/></text:p>
            <text:p text:style-name="P44">- Zenbateko osoa/ Importe total: <text:tab/><text:span text:style-name="T47">1.119.199,43</text:span> € <text:s text:c="8"/></text:p>
          </table:table-cell>
          <table:covered-table-cell/>
        </table:table-row>
        <table:table-row table:style-name="Taula1.1">
          <table:table-cell table:style-name="Taula1.A21" office:value-type="string">
            <text:p text:style-name="P14"><text:span text:style-name="T36">2.- Esleitze prezioa </text:span><text:span text:style-name="T45">EGOZTEA</text:span><text:span text:style-name="T36"> ondorengo aurrekontu.-kontusailari, egitarauari eta aurrekontu ekitaldiari:</text:span></text:p>
          </table:table-cell>
          <table:table-cell table:style-name="Taula1.A21" office:value-type="string">
            <text:p text:style-name="P14"><text:span text:style-name="T36">2.– </text:span><text:span text:style-name="T45">IMPUTAR</text:span><text:span text:style-name="T36"> el precio de adjudicación con cargo a siguientes partida, programa, y ejercicio presupuestario:</text:span></text:p>
          </table:table-cell>
        </table:table-row>
      </table:table>
      <text:p text:style-name="P6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ext:soft-page-break/>
        <table:table-row table:style-name="Taula5.1">
          <table:table-cell table:style-name="Taula5.A1" office:value-type="string">
            <text:p text:style-name="P37">Gastu osoa/ Gasto Total</text:p>
          </table:table-cell>
          <table:table-cell table:style-name="Taula5.A1" office:value-type="string">
            <text:p text:style-name="P37">Ejercicio presup.</text:p>
          </table:table-cell>
          <table:table-cell table:style-name="Taula5.A1" office:value-type="string">
            <text:p text:style-name="P37">EGITARAUA/ PROGRAMA</text:p>
          </table:table-cell>
          <table:table-cell table:style-name="Taula5.D1" office:value-type="string">
            <text:p text:style-name="P37">Kontusaila/ Partida</text:p>
          </table:table-cell>
        </table:table-row>
        <table:table-row table:style-name="Taula5.1">
          <table:table-cell table:style-name="Taula5.A2" office:value-type="string">
            <text:p text:style-name="P39">701.055,92 €</text:p>
          </table:table-cell>
          <table:table-cell table:style-name="Taula5.A2" office:value-type="string">
            <text:p text:style-name="P39">2.01 <text:span text:style-name="T53">7</text:span></text:p>
          </table:table-cell>
          <table:table-cell table:style-name="Taula5.A2" office:value-type="string">
            <text:p text:style-name="P38">Saneamiento</text:p>
          </table:table-cell>
          <table:table-cell table:style-name="Taula5.D2" office:value-type="string">
            <text:p text:style-name="P38">622.03/<text:span text:style-name="T53">16</text:span></text:p>
          </table:table-cell>
        </table:table-row>
        <table:table-row table:style-name="Taula5.1">
          <table:table-cell table:style-name="Taula5.A2" office:value-type="string">
            <text:p text:style-name="P39"><text:span text:style-name="T53">418.143,51</text:span> €</text:p>
          </table:table-cell>
          <table:table-cell table:style-name="Taula5.A2" office:value-type="string">
            <text:p text:style-name="P39">2.01 7</text:p>
          </table:table-cell>
          <table:table-cell table:style-name="Taula5.A2" office:value-type="string">
            <text:p text:style-name="P38">Saneamiento</text:p>
          </table:table-cell>
          <table:table-cell table:style-name="Taula5.D2" office:value-type="string">
            <text:p text:style-name="P38">622.03</text:p>
          </table:table-cell>
        </table:table-row>
      </table:table>
      <text:p text:style-name="P47"/>
      <text:p text:style-name="P48"><text:span text:style-name="T52">3.- </text:span><text:span text:style-name="T46">DAR CUENTA que la empresa adjudicataria ha declarado aplicable a </text:span><text:span text:style-name="T44">los</text:span><text:span text:style-name="T34"> trabajadores/as que realicen la actividad objeto del contrato </text:span><text:span text:style-name="T35">el Convenio Colectivo de Captación, Elevación, Conducción, Tratamiento, Distribución, Saneamiento y Depuración de Aguas Potables Residuales.</text:span></text:p>
      <text:p text:style-name="P49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24">Donostian, 201<text:span text:style-name="T51">7</text:span>ko <text:span text:style-name="T51">Otsaila</text:span>ren <text:span text:style-name="T51">9</text:span>an</text:p>
          </table:table-cell>
          <table:covered-table-cell/>
        </table:table-row>
        <table:table-row table:style-name="Taula4.1">
          <table:table-cell table:style-name="Taula4.A1" table:number-columns-spanned="2" office:value-type="string">
            <text:p text:style-name="P33"/>
          </table:table-cell>
          <table:covered-table-cell/>
        </table:table-row>
        <table:table-row table:style-name="Taula4.1">
          <table:table-cell table:style-name="Taula4.A1" office:value-type="string">
            <text:p text:style-name="P27">KONTRATAZIO MAHAIKO IDAZKARIA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><text:span text:style-name="T36">Sin.: </text:span><text:span text:style-name="T39">Koldo Elizalde Telletxea</text:span></text:p>
          </table:table-cell>
          <table:table-cell table:style-name="Taula4.A1" office:value-type="string">
            <text:p text:style-name="P30"><text:s text:c="4"/>OGASUNEKO ETA FINANTZAKO ZUZENDARIA <text:s text:c="6"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>Sin.: Oscar Villasante Arbelaiz</text:p>
          </table:table-cell>
        </table:table-row>
        <table:table-row table:style-name="Taula4.1">
          <table:table-cell table:style-name="Taula4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ula4.A1" office:value-type="string">
            <text:p text:style-name="P28"/>
          </table:table-cell>
        </table:table-row>
        <table:table-row table:style-name="Taula4.1">
          <table:table-cell table:style-name="Taula4.A1" table:number-columns-spanned="2" office:value-type="string">
            <text:p text:style-name="P27">OGASUNEKO ETA FINANTZETAKO ZINEGOTZI ESKUORDEDUNA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Sin.: Jaime Dominguez-Macaya</text:p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, helvetic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Standard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Standard">
      <style:paragraph-properties fo:margin-left="0.37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Standard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/>
    </style:style>
    <style:style style:name="MP2" style:family="paragraph" style:parent-style-name="Header">
      <style:paragraph-properties fo:text-align="start" style:justify-single-word="false"/>
      <style:text-properties fo:color="#0000ff"/>
    </style:style>
    <style:style style:name="MP3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MP4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MP5" style:family="paragraph">
      <style:paragraph-properties fo:text-align="center" style:writing-mode="lr-tb"/>
    </style:style>
    <style:style style:name="MP6" style:family="paragraph" style:parent-style-name="Header">
      <style:paragraph-properties fo:text-align="start" style:justify-single-word="false"/>
      <style:text-properties fo:color="#0000ff" style:font-name="Arial" style:font-name-complex="Arial"/>
    </style:style>
    <style:style style:name="MT1" style:family="text">
      <style:text-properties fo:color="#0000ff" fo:language="eu" fo:country="none"/>
    </style:style>
    <style:style style:name="MT2" style:family="text">
      <style:text-properties fo:color="#0000f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6cm" draw:visible-area-height="4.032cm">
        <style:background-image/>
      </style:graphic-properties>
    </style:style>
    <style:style style:name="M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751cm" fo:margin-left="3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as-char" svg:width="3.106cm" svg:height="2.314cm" draw:z-index="2"><draw:image xlink:href="Pictures/10000000000001700000011317E9B74F.png" xlink:type="simple" xlink:show="embed" xlink:actuate="onLoad"/></draw:frame></text:p>
        <text:p text:style-name="MP2"/>
        <text:p text:style-name="MP3"><draw:frame draw:style-name="Mfr2" draw:name="Markoa1" text:anchor-type="char" svg:x="0.803cm" svg:width="0.258cm" svg:height="3.923cm" draw:z-index="5"><draw:text-box><text:p text:style-name="Standard"><draw:frame draw:style-name="Mfr3" draw:name="Objektua1" text:anchor-type="as-char" svg:width="0.363cm" svg:height="4.03cm" draw:z-index="8"><draw:object-ole xlink:href="./Object 1" xlink:type="simple" xlink:show="embed" xlink:actuate="onLoad"/><draw:image xlink:href="./ObjectReplacements/Object 1" xlink:type="simple" xlink:show="embed" xlink:actuate="onLoad"/></draw:frame></text:p></draw:text-box></draw:frame>Kontratazio eta Erosketen Atala</text:p>
        <text:p text:style-name="MP4"><draw:line text:anchor-type="char" draw:z-index="11" draw:style-name="Mgr1" draw:text-style-name="MP5" svg:x1="-0.466cm" svg:y1="0.459cm" svg:x2="16.046cm" svg:y2="0.461cm"><text:p/></draw:line><text:span text:style-name="MT1">Sección</text:span><text:span text:style-name="MT2"> de Contratación <text:s/>y Compras</text:span></text:p>
        <text:p text:style-name="MP3">Ijentea, 1 - Tel. 943481031 - 943481029 - 943481000 - Faxa <text:s/>943481092 - www.donostia.eus</text:p>
        <text:p text:style-name="MP3">20003 Donostia/San Sebastián</text:p>
        <text:p text:style-name="MP2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D</dc:title>
    <meta:initial-creator>FINDEB</meta:initial-creator>
    <meta:creation-date>2010-01-04T13:41:00</meta:creation-date>
    <dc:date>2017-02-22T10:57:04.966000000</dc:date>
    <meta:print-date>2017-02-22T10:54:53.813000000</meta:print-date>
    <meta:editing-cycles>28</meta:editing-cycles>
    <meta:editing-duration>PT53M</meta:editing-duration>
    <meta:generator>LibreOffice/4.1.5.3$Windows_x86 LibreOffice_project/1c1366bba2ba2b554cd2ca4d87c06da81c05d24</meta:generator>
    <meta:document-statistic meta:table-count="4" meta:image-count="1" meta:object-count="1" meta:page-count="3" meta:paragraph-count="81" meta:word-count="998" meta:character-count="7163" meta:non-whitespace-character-count="6173"/>
  </office:meta>
</office:document-meta>
</file>