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1700000011317E9B74F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43cm" fo:margin-left="-0.855cm" table:align="left" style:writing-mode="lr-tb"/>
    </style:style>
    <style:style style:name="Tabla1.A" style:family="table-column">
      <style:table-column-properties style:column-width="8.546cm"/>
    </style:style>
    <style:style style:name="Tabla1.B" style:family="table-column">
      <style:table-column-properties style:column-width="8.79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7.166cm" table:align="left" style:writing-mode="lr-tb"/>
    </style:style>
    <style:style style:name="Tabla2.A" style:family="table-column">
      <style:table-column-properties style:column-width="2.658cm"/>
    </style:style>
    <style:style style:name="Tabla2.B" style:family="table-column">
      <style:table-column-properties style:column-width="14.50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ff"/>
    </style:style>
    <style:style style:name="P2" style:family="paragraph" style:parent-style-name="Header">
      <style:paragraph-properties fo:text-align="start" style:justify-single-word="false"/>
      <style:text-properties fo:color="#0000ff"/>
    </style:style>
    <style:style style:name="P3" style:family="paragraph" style:parent-style-name="Header">
      <style:paragraph-properties fo:text-align="start" style:justify-single-word="false"/>
      <style:text-properties fo:color="#0000ff" style:font-name="Arial" style:font-name-complex="Arial"/>
    </style:style>
    <style:style style:name="P4" style:family="paragraph" style:parent-style-name="Header">
      <style:paragraph-properties fo:margin-left="-0.501cm" fo:margin-right="0cm" fo:text-indent="0cm" style:auto-text-indent="false"/>
      <style:text-properties fo:color="#0000ff"/>
    </style:style>
    <style:style style:name="P5" style:family="paragraph" style:parent-style-name="Header">
      <style:paragraph-properties fo:margin-left="-0.501cm" fo:margin-right="0cm" fo:margin-top="0cm" fo:margin-bottom="0.247cm" style:contextual-spacing="false" fo:text-indent="0cm" style:auto-text-indent="false"/>
    </style:style>
    <style:style style:name="P6" style:family="paragraph" style:parent-style-name="Footer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Footer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fo:font-size="10pt" fo:language="eu" fo:country="none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Footer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fo:font-size="10pt" fo:language="eu" fo:country="none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9" style:family="paragraph" style:parent-style-name="Footer">
      <style:paragraph-properties fo:margin-left="0.101cm" fo:margin-right="0.101cm" fo:margin-top="0.199cm" fo:margin-bottom="0.199cm" style:contextual-spacing="false" fo:text-align="start" style:justify-single-word="false" fo:text-indent="0cm" style:auto-text-indent="false">
        <style:tab-stops/>
      </style:paragraph-properties>
      <style:text-properties fo:font-size="10pt" fo:language="eu" fo:country="none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10" style:family="paragraph" style:parent-style-name="Footer">
      <style:paragraph-properties fo:margin-left="0.101cm" fo:margin-right="0.101cm" fo:margin-top="0.199cm" fo:margin-bottom="0.199cm" style:contextual-spacing="false" fo:text-indent="0cm" style:auto-text-indent="false">
        <style:tab-stops/>
      </style:paragraph-properties>
      <style:text-properties style:font-name="Arial" fo:font-size="10pt" fo:language="eu" fo:country="none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</style:style>
    <style:style style:name="P12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officeooo:paragraph-rsid="0012ff3e"/>
    </style:style>
    <style:style style:name="P13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officeooo:paragraph-rsid="00165476"/>
    </style:style>
    <style:style style:name="P14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fo:font-size="9pt" fo:language="es" fo:country="ES" fo:font-style="italic" fo:font-weight="bold" officeooo:paragraph-rsid="0012ff3e" style:font-name-asian="Arial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fo:font-size="9pt" fo:language="es" fo:country="ES" fo:font-style="italic" fo:font-weight="bold" officeooo:paragraph-rsid="00165476" style:font-name-asian="Arial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u" fo:country="none" fo:background-color="transparent" style:font-size-asian="10pt" style:font-size-complex="10pt"/>
    </style:style>
    <style:style style:name="P17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s" fo:country="ES" fo:background-color="transparent" style:font-size-asian="10pt" style:font-size-complex="10pt"/>
    </style:style>
    <style:style style:name="P18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s" fo:country="ES" officeooo:paragraph-rsid="0012ff3e" fo:background-color="transparen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20" style:family="paragraph" style:parent-style-name="Header">
      <style:paragraph-properties fo:margin-left="0.101cm" fo:margin-right="0.101cm" fo:margin-top="0cm" fo:margin-bottom="0cm" style:contextual-spacing="false" fo:text-indent="0cm" style:auto-text-indent="false">
        <style:tab-stops/>
      </style:paragraph-properties>
    </style:style>
    <style:style style:name="P21" style:family="paragraph" style:parent-style-name="Header">
      <style:paragraph-properties fo:margin-left="0.101cm" fo:margin-right="0.101cm" fo:margin-top="0cm" fo:margin-bottom="0cm" style:contextual-spacing="false" fo:text-indent="0cm" style:auto-text-indent="false">
        <style:tab-stops/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2" style:family="paragraph" style:parent-style-name="Header">
      <style:paragraph-properties fo:margin-left="0.101cm" fo:margin-right="0.101cm" fo:margin-top="0cm" fo:margin-bottom="0cm" style:contextual-spacing="false" fo:text-indent="0cm" style:auto-text-indent="false" style:snap-to-layout-grid="false">
        <style:tab-stops/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3" style:family="paragraph" style:parent-style-name="Header">
      <style:paragraph-properties fo:margin-left="0.101cm" fo:margin-right="0.101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01cm" fo:margin-right="0.101cm" fo:margin-top="0cm" fo:margin-bottom="0cm" style:contextual-spacing="false" fo:text-indent="0cm" style:auto-text-indent="false" style:snap-to-layout-grid="false"/>
      <style:text-properties fo:font-size="10pt" fo:language="eu" fo:country="none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margin-left="0.101cm" fo:margin-right="0.101cm" fo:margin-top="0cm" fo:margin-bottom="0cm" style:contextual-spacing="false" fo:text-indent="0cm" style:auto-text-indent="false" style:snap-to-layout-grid="false"/>
      <style:text-properties fo:font-size="10pt" fo:language="eu" fo:country="none" officeooo:rsid="00183c13" officeooo:paragraph-rsid="00183c13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text-properties style:font-name="Arial" fo:font-size="9pt" officeooo:rsid="000b0f80" officeooo:paragraph-rsid="00165476" fo:background-color="transparent" style:font-size-asian="9pt" style:font-size-complex="9pt"/>
    </style:style>
    <style:style style:name="P28" style:family="paragraph" style:parent-style-name="Standard">
      <style:text-properties style:font-name="Arial" fo:font-size="9pt" officeooo:rsid="000b0f80" officeooo:paragraph-rsid="00183c13" fo:background-color="transparent" style:font-size-asian="9pt" style:font-size-complex="9pt"/>
    </style:style>
    <style:style style:name="P29" style:family="paragraph" style:parent-style-name="Standard">
      <style:text-properties style:font-name="Arial" fo:font-size="9pt" fo:language="eu" fo:country="none" style:text-underline-style="none" fo:font-weight="normal" officeooo:rsid="000b0f80" officeooo:paragraph-rsid="00183c13" fo:background-color="transparent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.101cm" fo:margin-right="0cm" fo:margin-top="0.199cm" fo:margin-bottom="0.199cm" style:contextual-spacing="false" fo:text-indent="0.101cm" style:auto-text-indent="false"/>
    </style:style>
    <style:style style:name="P31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-1.215cm" style:auto-text-indent="false" style:writing-mode="lr-tb"/>
      <style:text-properties fo:color="#000000" fo:font-size="10pt" fo:font-style="italic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32" style:family="paragraph" style:parent-style-name="Heading_20_2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3" style:family="paragraph" style:parent-style-name="Heading_20_2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/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34" style:family="paragraph" style:parent-style-name="Heading_20_2">
      <style:paragraph-properties fo:margin-left="0.101cm" fo:margin-right="0.101cm" fo:margin-top="0.199cm" fo:margin-bottom="0.199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35" style:family="paragraph" style:parent-style-name="Heading_20_2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36" style:family="paragraph" style:parent-style-name="Text_20_body" style:master-page-name="Standard">
      <style:paragraph-properties fo:margin-left="0cm" fo:margin-right="0cm" fo:text-align="justify" style:justify-single-word="false" fo:orphans="2" fo:widows="2" fo:hyphenation-ladder-count="no-limit" fo:text-indent="-0.626cm" style:auto-text-indent="false" style:page-number="auto" style:writing-mode="lr-tb"/>
      <style:text-properties fo:color="#000000" fo:font-size="10pt" fo:font-style="italic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37" style:family="paragraph">
      <style:paragraph-properties fo:text-align="center" style:writing-mode="lr-tb"/>
    </style:style>
    <style:style style:name="T1" style:family="text">
      <style:text-properties fo:color="#0000ff"/>
    </style:style>
    <style:style style:name="T2" style:family="text">
      <style:text-properties fo:color="#0000ff" fo:language="eu" fo:country="none"/>
    </style:style>
    <style:style style:name="T3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language="eu" fo:country="none" fo:background-color="transparent" style:font-size-asian="10pt" style:font-size-complex="10pt"/>
    </style:style>
    <style:style style:name="T5" style:family="text">
      <style:text-properties fo:font-size="10pt" fo:language="eu" fo:country="none" officeooo:rsid="0012ff3e" fo:background-color="transparent" style:font-size-asian="10pt" style:font-size-complex="10pt"/>
    </style:style>
    <style:style style:name="T6" style:family="text">
      <style:text-properties fo:font-size="10pt" fo:language="eu" fo:country="none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7" style:family="text">
      <style:text-properties fo:font-size="10pt" fo:language="eu" fo:country="none" fo:font-weight="bold" fo:background-color="transparent" style:font-size-asian="10pt" style:font-weight-asian="bold" style:font-size-complex="10pt"/>
    </style:style>
    <style:style style:name="T8" style:family="text">
      <style:text-properties fo:font-size="10pt" fo:language="eu" fo:country="none" fo:font-weight="bold" fo:background-color="transparent" style:font-name-asian="Arial" style:font-size-asian="10pt" style:font-weight-asian="bold" style:font-size-complex="10pt"/>
    </style:style>
    <style:style style:name="T9" style:family="text">
      <style:text-properties fo:font-size="10pt" fo:language="es" fo:country="ES" style:font-size-asian="10pt" style:font-size-complex="10pt"/>
    </style:style>
    <style:style style:name="T10" style:family="text">
      <style:text-properties fo:font-size="10pt" fo:language="es" fo:country="ES" fo:background-color="transparent" style:font-size-asian="10pt" style:font-size-complex="10pt"/>
    </style:style>
    <style:style style:name="T11" style:family="text">
      <style:text-properties fo:font-size="10pt" fo:language="es" fo:country="ES" officeooo:rsid="0012ff3e" fo:background-color="transparent" style:font-size-asian="10pt" style:font-size-complex="10pt"/>
    </style:style>
    <style:style style:name="T12" style:family="text">
      <style:text-properties fo:font-size="10pt" fo:language="es" fo:country="ES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165476" style:font-size-asian="10pt" style:font-weight-asian="normal" style:font-size-complex="10pt" style:font-weight-complex="normal"/>
    </style:style>
    <style:style style:name="T15" style:family="text">
      <style:text-properties style:use-window-font-color="true" fo:font-size="10pt" fo:language="es" fo:country="ES" fo:background-color="transparent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16" style:family="text">
      <style:text-properties style:use-window-font-color="true" style:font-name="Arial" fo:font-size="10pt" fo:language="eu" fo:country="none" fo:background-color="transparent" style:font-size-asian="10pt" style:font-name-complex="Arial" style:font-size-complex="10pt"/>
    </style:style>
    <style:style style:name="T17" style:family="text">
      <style:text-properties fo:font-size="9pt" fo:language="eu" fo:country="none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language="eu" fo:country="none" fo:font-style="italic" fo:font-weight="bold" style:font-name-asian="Arial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9pt" fo:language="eu" fo:country="none" fo:font-style="italic" fo:font-weight="bold" officeooo:rsid="0012ff3e" style:font-name-asian="Arial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style:font-name="Arial" fo:font-size="10pt" fo:background-color="transparent" style:font-size-asian="10pt" style:font-name-complex="Arial" style:font-size-complex="10pt"/>
    </style:style>
    <style:style style:name="T21" style:family="text"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T22" style:family="text">
      <style:text-properties style:font-name="Arial" fo:font-size="10pt" fo:language="eu" fo:country="none" fo:background-color="transparent" style:font-size-asian="10pt" style:font-name-complex="Arial" style:font-size-complex="10pt"/>
    </style:style>
    <style:style style:name="T23" style:family="text">
      <style:text-properties style:font-name="Arial" fo:font-size="10pt" fo:language="eu" fo:country="none" fo:background-color="transparent" style:font-name-asian="Arial" style:font-size-asian="10pt" style:font-name-complex="Arial" style:font-size-complex="10pt"/>
    </style:style>
    <style:style style:name="T24" style:family="text">
      <style:text-properties style:font-name="Arial" fo:font-size="10pt" fo:language="eu" fo:country="none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25" style:family="text"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T26" style:family="text">
      <style:text-properties style:font-name="Arial" fo:font-size="10pt" fo:language="es" fo:country="ES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27" style:family="text">
      <style:text-properties style:font-name="Arial" fo:font-size="9pt" fo:language="eu" fo:country="none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T28" style:family="text">
      <style:text-properties style:font-name="Arial" fo:font-size="9pt" fo:language="eu" fo:country="none" fo:font-style="italic" fo:font-weight="bold" officeooo:rsid="000b0f80" fo:background-color="transparent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style:font-name="Arial" fo:font-size="9pt" fo:language="eu" fo:country="none" fo:font-style="italic" fo:font-weight="bold" officeooo:rsid="001c0c6b" fo:background-color="transparent" style:font-size-asian="9pt" style:font-style-asian="italic" style:font-weight-asian="bold" style:font-size-complex="9pt" style:font-style-complex="italic" style:font-weight-complex="bold"/>
    </style:style>
    <style:style style:name="T30" style:family="text">
      <style:text-properties style:font-name="Arial" fo:font-size="9pt" fo:language="eu" fo:country="none" fo:font-style="italic" fo:font-weight="bold" officeooo:rsid="001c6320" fo:background-color="transparent" style:font-size-asian="9pt" style:font-style-asian="italic" style:font-weight-asian="bold" style:font-size-complex="9pt" style:font-style-complex="italic" style:font-weight-complex="bold"/>
    </style:style>
    <style:style style:name="T31" style:family="text">
      <style:text-properties style:font-name="Arial" fo:font-size="9pt" style:font-size-asian="9pt" style:font-size-complex="9pt"/>
    </style:style>
    <style:style style:name="T32" style:family="text">
      <style:text-properties style:font-name="Arial" fo:font-size="9pt" officeooo:rsid="000a98c1" style:font-size-asian="9pt" style:font-size-complex="9pt"/>
    </style:style>
    <style:style style:name="T33" style:family="text">
      <style:text-properties style:font-name="Arial" fo:background-color="transparent"/>
    </style:style>
    <style:style style:name="T34" style:family="text">
      <style:text-properties style:font-name="Arial" officeooo:rsid="000a98c1" fo:background-color="transparent"/>
    </style:style>
    <style:style style:name="T35" style:family="text">
      <style:text-properties style:font-name="Arial" officeooo:rsid="000e10bc" fo:background-color="transparent"/>
    </style:style>
    <style:style style:name="T36" style:family="text">
      <style:text-properties style:font-name="Arial" officeooo:rsid="001c0c6b" fo:background-color="transparent"/>
    </style:style>
    <style:style style:name="T37" style:family="text">
      <style:text-properties officeooo:rsid="0012ff3e"/>
    </style:style>
    <style:style style:name="T38" style:family="text">
      <style:text-properties officeooo:rsid="0014d134"/>
    </style:style>
    <style:style style:name="T39" style:family="text">
      <style:text-properties officeooo:rsid="00165476"/>
    </style:style>
    <style:style style:name="T40" style:family="text">
      <style:text-properties officeooo:rsid="0019493d"/>
    </style:style>
    <style:style style:name="T41" style:family="text">
      <style:text-properties officeooo:rsid="001c0c6b"/>
    </style:style>
    <style:style style:name="fr1" style:family="graphic" style:parent-style-name="Frame">
      <style:graphic-properties fo:margin-left="0.25cm" fo:margin-right="0.25cm" style:wrap="dynamic" style:number-wrapped-paragraphs="no-limit" style:vertical-pos="middle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0.367cm" draw:visible-area-height="4.033cm">
        <style:background-image/>
      </style:graphic-properties>
    </style:style>
    <style:style style:name="gr1" style:family="graphic">
      <style:graphic-properties draw:stroke="solid" svg:stroke-width="0.026cm" svg:stroke-color="#0000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Kontratazio esp. Zkia: <text:span text:style-name="T37">2016/069</text:span></text:p>
      <text:p text:style-name="P31"><text:tab/><text:span text:style-name="T37">AE</text:span></text:p>
      <text:p text:style-name="P3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UDAL GOBERNU BATZARRARI</text:p>
          </table:table-cell>
          <table:table-cell table:style-name="Tabla1.B1" office:value-type="string">
            <text:h text:style-name="P32" text:outline-level="2">A LA JUNTA DE GOBIERNO LOCAL:</text:h>
          </table:table-cell>
        </table:table-row>
        <table:table-row table:style-name="Tabla1.1">
          <table:table-cell table:style-name="Tabla1.A1" office:value-type="string">
            <text:p text:style-name="P8">KONTRATUAREN ESLEIPENA</text:p>
          </table:table-cell>
          <table:table-cell table:style-name="Tabla1.B1" office:value-type="string">
            <text:h text:style-name="P33" text:outline-level="2">ADJUDICACIÓN DE CONTRATO.</text:h>
          </table:table-cell>
        </table:table-row>
        <table:table-row table:style-name="Tabla1.1">
          <table:table-cell table:style-name="Tabla1.A1" office:value-type="string">
            <text:p text:style-name="P9">Azalpenak:</text:p>
          </table:table-cell>
          <table:table-cell table:style-name="Tabla1.A1" office:value-type="string">
            <text:h text:style-name="P34" text:outline-level="2">Parte expositiva:</text:h>
          </table:table-cell>
        </table:table-row>
        <table:table-row table:style-name="Tabla1.1">
          <table:table-cell table:style-name="Tabla1.A1" office:value-type="string">
            <text:p text:style-name="P11"><text:span text:style-name="T4">1.- Udal Gobernu Batzarrak </text:span><text:span text:style-name="T5">2016ko</text:span><text:span text:style-name="T4"> </text:span><text:span text:style-name="T5">30e</text:span><text:span text:style-name="T4">an <text:s/>akordatu zituen ONARTZEA, alde batetik <text:s/>ondorengo kontratazioa:</text:span></text:p>
          </table:table-cell>
          <table:table-cell table:style-name="Tabla1.A1" office:value-type="string">
            <text:p text:style-name="P11"><text:span text:style-name="T9">1.- L</text:span><text:span text:style-name="T10">a Junta de Gobierno Local de fecha de </text:span><text:span text:style-name="T11">30 de agosto de <text:s/>2016</text:span><text:span text:style-name="T10">, </text:span><text:span text:style-name="T15">acordó</text:span><text:span text:style-name="T10">, por una parte, APROBAR el expediente de contratación de: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18"><text:s/></text:span><text:span text:style-name="T17"><text:s/></text:span><text:span text:style-name="T27">“</text:span><text:span text:style-name="T28">Araba Parkeko Komunak” izeneko eraikinaren erabilera pribatiborako herri jabariko emakida, terrazadun kafetegi bat eta komun publikoak kokatu eta ustiatzeko kontratua <text:s/></text:span><text:span text:style-name="T27">zerbitzuak emateko”</text:span><text:span text:style-name="T17">-en kontratazioa</text:span><text:span text:style-name="T18">, </text:span><text:span text:style-name="T19">15 urte </text:span><text:span text:style-name="T17"><text:s/>denboran egin beharrekoa.</text:span></text:p>
          </table:table-cell>
          <table:table-cell table:style-name="Tabla1.A1" office:value-type="string">
            <text:p text:style-name="P14">Contratación de <text:span text:style-name="T34">Concesión demanial para la utilización pr</text:span><text:span text:style-name="T35">i</text:span><text:span text:style-name="T34">vativa de la edificación denominada “evacuatorios del Parque Araba” para la instalación y explotación de un café-bar con terraza y aseos públicos</text:span><text:span text:style-name="T33">”</text:span>, a ejecutar en el plazo de <text:span text:style-name="T37">vigencia de 15 años</text:span>.</text:p>
          </table:table-cell>
        </table:table-row>
        <table:table-row table:style-name="Tabla1.1">
          <table:table-cell table:style-name="Tabla1.A1" office:value-type="string">
            <text:p text:style-name="P16">hala nola kontratua arautuko duten <text:s text:c="2"/>Administrazio Baldintza Berezien Pleguak, eta modu irekian eta <text:s/>ohiko irizpideekin egindako esleipen prozedurari <text:s/>HASIERA EMATEA, bestetik, <text:s/>kontratuak ondorengo gehieneko gastu aurrekontua izanik:</text:p>
          </table:table-cell>
          <table:table-cell table:style-name="Tabla1.A1" office:value-type="string">
            <text:p text:style-name="P18">así como los Pliegos de Cláusulas Administrativas Particulares que regirán el contrato, y, por otra, DISPUSO la apertura del procedimiento de adjudicación a licitar en modo abierto y en tramitación ordinaria, y con<text:span text:style-name="T32"> una inversión mínima a realizar por el adjudicatario de :</text:span><text:span text:style-name="T31"> 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28">- Egokitze obrak eta instalazioak/ Obras de adecuación de las instalaciones: 60.000€, sin impuestos.</text:p>
            <text:p text:style-name="P28">- Ekipamendia eta altzariak/ Equipamiento y mobiliario: 10.000€, sin impuestos</text:p>
            <text:p text:style-name="P29">- Hileko kanona/Canon mensual: 100€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30"><text:span text:style-name="T4">2.- Lizitazioa argitaratu eta </text:span><text:span text:style-name="T6">proposamenak</text:span><text:span text:style-name="T4"> aurkezteko epea amaituta, onartutakoen balorazioaren inguruan Kontratazio Mahaiak eta Kontratazioaren zerbitzu sustatzaileak ondorengoak egin dituzte:</text:span></text:p>
          </table:table-cell>
          <table:table-cell table:style-name="Tabla1.A1" office:value-type="string">
            <text:p text:style-name="P30"><text:span text:style-name="T10">2.- Publicada la licitación y finalizado el plazo de presentación de </text:span><text:span text:style-name="T12">proposiciones</text:span><text:span text:style-name="T10">, en relación a las <text:s/>admitidas se han dado los siguientes trámites de la Mesa de Contratación y del Servicio técnico promotor de la contratación:</text:span></text:p>
          </table:table-cell>
        </table:table-row>
        <table:table-row table:style-name="Tabla1.1">
          <table:table-cell table:style-name="Tabla1.A1" table:number-columns-spanned="2" office:value-type="string"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Standard">Data/ Fecha</text:p>
                </table:table-cell>
                <table:table-cell table:style-name="Tabla2.B1" office:value-type="string">
                  <text:p text:style-name="Standard">Tramitea</text:p>
                </table:table-cell>
              </table:table-row>
              <table:table-row table:style-name="Tabla2.1">
                <table:table-cell table:style-name="Tabla2.A2" office:value-type="string">
                  <text:p text:style-name="Standard"><text:span text:style-name="T38">26</text:span> / <text:span text:style-name="T38">10</text:span> / 2016</text:p>
                </table:table-cell>
                <table:table-cell table:style-name="Tabla2.B2" office:value-type="string">
                  <text:p text:style-name="Standard">1) - EKITALDI PUBLIKOA “2.” kartazalak irekitzeko, judizio baloreko irizpideen proposamena dutenak / Apertura pública de los sobres “2”, que contienen las proposiciones sobre los criterios con JUICIO DE VALOR.</text:p>
                </table:table-cell>
              </table:table-row>
              <table:table-row table:style-name="Tabla2.1">
                <table:table-cell table:style-name="Tabla2.A2" office:value-type="string">
                  <text:p text:style-name="Standard"><text:span text:style-name="T39">23</text:span> / <text:span text:style-name="T38">11 </text:span>/ 2016</text:p>
                  <text:p text:style-name="Standard"/>
                  <text:p text:style-name="Standard"/>
                </table:table-cell>
                <table:table-cell table:style-name="Tabla2.B2" office:value-type="string">
                  <text:p text:style-name="Standard">2) – Zerbitzuaren BALORAZIO-TXOSTENA, judizio baloreko irizpidei buruzko proposamenen gainekoa / INFORME del servicio de valoración de las proposiciones sobre los criterios con juicio de valor.</text:p>
                </table:table-cell>
              </table:table-row>
              <table:table-row table:style-name="Tabla2.1">
                <table:table-cell table:style-name="Tabla2.A2" office:value-type="string">
                  <text:p text:style-name="Standard"><text:span text:style-name="T39">01</text:span> / <text:span text:style-name="T39">12</text:span>/ 2016</text:p>
                </table:table-cell>
                <table:table-cell table:style-name="Tabla2.B2" office:value-type="string">
                  <text:p text:style-name="Standard">3) – Kontratazio Mahaiaren AKORDIOA aurrekoa onartuz/ Acuerdo de la Mesa aprobando la valoración informada de los criterios con juicio de valor</text:p>
                </table:table-cell>
              </table:table-row>
              <table:table-row table:style-name="Tabla2.1">
                <table:table-cell table:style-name="Tabla2.A2" office:value-type="string">
                  <text:p text:style-name="Standard"><text:span text:style-name="T39">01</text:span>/ <text:span text:style-name="T39">12</text:span>/ 2016</text:p>
                </table:table-cell>
                <table:table-cell table:style-name="Tabla2.B2" office:value-type="string">
                  <text:p text:style-name="Standard">4) - EKITALDI PUBLIKOA “3.” kartazalak irekitzeko, irizpide automatikoen proposamena dutenak / Apertura pública de los sobres “3”, que contienen las proposiciones sobre los criterios de aplicación AUTOMÁTICA.</text:p>
                </table:table-cell>
              </table:table-row>
              <table:table-row table:style-name="Tabla2.1">
                <table:table-cell table:style-name="Tabla2.A2" office:value-type="string">
                  <text:p text:style-name="Standard"><text:span text:style-name="T39">05</text:span> / <text:span text:style-name="T39">12</text:span> / 2016</text:p>
                </table:table-cell>
                <table:table-cell table:style-name="Tabla2.B2" office:value-type="string">
                  <text:p text:style-name="Standard">5) – Zerbitzuaren BALORAZIO-TXOSTENA, irizpide automatiko eta guztizkoei buruzko proposamenen gainekoa / INFORME del servicio de valoración de las proposiciones sobre los criterios automáticos y total, proponiendo la adjudicación.</text:p>
                </table:table-cell>
              </table:table-row>
              <table:table-row table:style-name="Tabla2.1">
                <table:table-cell table:style-name="Tabla2.A2" office:value-type="string">
                  <text:p text:style-name="Standard"><text:span text:style-name="T39">07</text:span> / <text:span text:style-name="T39">12</text:span> / 2016</text:p>
                </table:table-cell>
                <table:table-cell table:style-name="Tabla2.B2" office:value-type="string">
                  <text:p text:style-name="Standard">6) – Kontratazio Mahaiaren esleitza proposamenaren onarpena / Aprobación de la <text:soft-page-break/>valoración del servicio y de la propuesta de adjudicación.</text:p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Tabla1.1">
          <table:table-cell table:style-name="Tabla1.A1" office:value-type="string">
            <text:p text:style-name="P16"><text:span text:style-name="T39">3</text:span>.- Kontratuaren esleitza baino lehenago enpresak agiri justifikagarriak aurkeztu ditu, 3/2011 Legezko Errege Dekretuaren 151.1.2 <text:s/>artikuluarekin bat eginda.</text:p>
          </table:table-cell>
          <table:table-cell table:style-name="Tabla1.A1" office:value-type="string">
            <text:p text:style-name="P17"><text:span text:style-name="T39">3</text:span>.- Ha sido presentada en plazo por la empresa la documentación justificativa previa a la adjudicación del contrato, conforme a lo establecido en el art. 151 del R.D. Legislativo 3/2011.</text:p>
          </table:table-cell>
        </table:table-row>
        <table:table-row table:style-name="Tabla1.1">
          <table:table-cell table:style-name="Tabla1.A1" office:value-type="string">
            <text:p text:style-name="P10">Hau horrela izanik, Ogasuneko eta Finatzetako zinegotzi Ordezkariak, 2015eko ekainaren 19ko ordezkaritzagatik, Tokiko Gobernu Batzordea honako erabakiak hartzea proposatzen du</text:p>
          </table:table-cell>
          <table:table-cell table:style-name="Tabla1.A1" office:value-type="string">
            <text:p text:style-name="P19">Por lo expuesto el Concejal Delegado de Hacienda y Finanzas, por delegación de 19 de junio de 2015, propone a la Junta de Gobierno Local, la adopción de los siguientes </text:p>
          </table:table-cell>
        </table:table-row>
        <table:table-row table:style-name="Tabla1.1">
          <table:table-cell table:style-name="Tabla1.A1" office:value-type="string">
            <text:p text:style-name="P6"><text:span text:style-name="T8"><text:s/></text:span><text:span text:style-name="T7">ERABAKIAK</text:span></text:p>
          </table:table-cell>
          <table:table-cell table:style-name="Tabla1.A1" office:value-type="string">
            <text:h text:style-name="P35" text:outline-level="2">ACUERDOS</text:h>
          </table:table-cell>
        </table:table-row>
        <table:table-row table:style-name="Tabla1.1">
          <table:table-cell table:style-name="Tabla1.A1" office:value-type="string">
            <text:p text:style-name="P11"><text:span text:style-name="T22">1.- Bigarren azalpeneko zerbitzu tekniko sustatzailaren </text:span><text:span text:style-name="T16">txostenetako funtsekin bat eginda, </text:span><text:span text:style-name="T22">kontratuaren <text:s/></text:span><text:span text:style-name="T24">ESLEITZEA</text:span><text:span text:style-name="T22">, ondorengo kontratazioa </text:span><text:span text:style-name="T24">enpresa esleipendunari</text:span><text:span text:style-name="T22"> eta esleitze- </text:span><text:span text:style-name="T24">prezioaren</text:span><text:span text:style-name="T22"> trukez:</text:span></text:p>
          </table:table-cell>
          <table:table-cell table:style-name="Tabla1.A1" office:value-type="string">
            <text:p text:style-name="P11"><text:span text:style-name="T25">1.- <text:s/>De conformidad con los fundamentos establecidos en los informes del expositivo 2º del servicio técnico promotor, </text:span><text:span text:style-name="T26">ADJUDICAR</text:span><text:span text:style-name="T25"> la siguiente contratación y a la </text:span><text:span text:style-name="T26">empresa y precio </text:span><text:span text:style-name="T25">de adjudicación siguientes: </text:span></text:p>
          </table:table-cell>
        </table:table-row>
        <table:table-row table:style-name="Tabla1.1">
          <table:table-cell table:style-name="Tabla1.A1" office:value-type="string">
            <text:p text:style-name="P13"><text:span text:style-name="T27">“</text:span><text:span text:style-name="T28">Araba Parkeko Komunak” izeneko eraikinaren erabilera pribatiborako herri jabariko emakida, </text:span><text:span text:style-name="T29">gau</text:span><text:span text:style-name="T30">r</text:span><text:span text:style-name="T29"> egun Mentxu Gal lorategiak,</text:span><text:span text:style-name="T28"> terrazadun kafetegi bat eta komun publikoak kokatu eta ustiatzeko kontratua <text:s/></text:span><text:span text:style-name="T27">zerbitzuak emateko”</text:span><text:span text:style-name="T17">-en kontratazioa</text:span><text:span text:style-name="T18">, </text:span><text:span text:style-name="T19">15 urte </text:span><text:span text:style-name="T17"><text:s/>denboran egin beharrekoa. </text:span></text:p>
          </table:table-cell>
          <table:table-cell table:style-name="Tabla1.A1" office:value-type="string">
            <text:p text:style-name="P15">Contratació<text:span text:style-name="T41">n</text:span> de <text:span text:style-name="T40">la </text:span><text:s/><text:span text:style-name="T34">Concesión demanial para la utilización pr</text:span><text:span text:style-name="T35">i</text:span><text:span text:style-name="T34">vativa de la edificación denominada “evacuatorios del Parque Araba” , </text:span><text:span text:style-name="T36">actualmente jardines de Mentxu Gal, </text:span><text:span text:style-name="T34">para la instalación y explotación de un café-bar con terraza y aseos públicos</text:span><text:span text:style-name="T33">”</text:span>, a ejecutar en el plazo de <text:span text:style-name="T37">vigencia de 15 años</text:span>.</text:p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span text:style-name="T13">- </text:span><text:span text:style-name="T3">Esleipenduna/ Empresa adjudicataria</text:span><text:span text:style-name="T13">:</text:span><text:span text:style-name="T14"> UTE: OSCAR URRUTICOECHEA-PABLO ORLANDO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Standard"><text:span text:style-name="T13">- </text:span><text:span text:style-name="T3">Esleitze prezioa/ Precio de Adjudicación</text:span><text:span text:style-name="T13">: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27">- Egokitze obrak eta instalazioak/ Obras de adecuación de las instalaciones: 142.684,70€, sin impuestos.</text:p>
            <text:p text:style-name="P28">- Ekipamendia eta altzariak/ Equipamiento y mobiliario: 47.645,50€, sin impuestos</text:p>
            <text:p text:style-name="P29">- Hileko kanona/Canon mensual: 310€</text:p>
            <text:p text:style-name="P29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24"/>
            <text:p text:style-name="P24"/>
            <text:p text:style-name="P25">Donostia/San Sebastián, 14 de diciembre de 2016</text:p>
            <text:p text:style-name="P24"/>
            <text:p text:style-name="P24"/>
          </table:table-cell>
          <table:covered-table-cell/>
        </table:table-row>
        <table:table-row table:style-name="Tabla1.1">
          <table:table-cell table:style-name="Tabla1.A1" office:value-type="string">
            <text:p text:style-name="P21">KONTRATAZIO MAHAIKO IDAZKARIA</text:p>
            <text:p text:style-name="P20"><text:span text:style-name="T20">Sin.: </text:span><text:span text:style-name="T23">Koldo Elizalde Telletxea</text:span></text:p>
          </table:table-cell>
          <table:table-cell table:style-name="Tabla1.A1" office:value-type="string">
            <text:p text:style-name="P23"><text:span text:style-name="T21"><text:s text:c="4"/>OGASUNEKO ETA FINANTZAKO ZUZENDARIA <text:s text:c="6"/></text:span><text:span text:style-name="T20">Sin.: Oscar Villasante Arbelaiz</text:span></text:p>
          </table:table-cell>
        </table:table-row>
        <table:table-row table:style-name="Tabla1.1">
          <table:table-cell table:style-name="Tabla1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a1.A1" office:value-type="string">
            <text:p text:style-name="P22"/>
          </table:table-cell>
        </table:table-row>
        <table:table-row table:style-name="Tabla1.1">
          <table:table-cell table:style-name="Tabla1.A1" table:number-columns-spanned="2" office:value-type="string">
            <text:p text:style-name="P21">OGASUNEKO ETA FINANTZETAKO ZINEGOTZI ESKUORDEDUNA</text:p>
            <text:p text:style-name="P21">Sin.: Jaime Dominguez-Macaya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keep-with-next="always"/>
      <style:text-properties fo:text-transform="uppercase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style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Standard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Standard">
      <style:paragraph-properties fo:margin-left="0.37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Arial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hi" style:country-complex="I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/>
    </style:style>
    <style:style style:name="MP2" style:family="paragraph" style:parent-style-name="Header">
      <style:paragraph-properties fo:text-align="start" style:justify-single-word="false"/>
      <style:text-properties fo:color="#0000ff"/>
    </style:style>
    <style:style style:name="MP3" style:family="paragraph" style:parent-style-name="Header">
      <style:paragraph-properties fo:margin-left="-0.501cm" fo:margin-right="0cm" fo:text-indent="0cm" style:auto-text-indent="false"/>
      <style:text-properties fo:color="#0000ff"/>
    </style:style>
    <style:style style:name="MP4" style:family="paragraph" style:parent-style-name="Header">
      <style:paragraph-properties fo:margin-left="-0.501cm" fo:margin-right="0cm" fo:margin-top="0cm" fo:margin-bottom="0.247cm" style:contextual-spacing="false" fo:text-indent="0cm" style:auto-text-indent="false"/>
    </style:style>
    <style:style style:name="MP5" style:family="paragraph">
      <style:paragraph-properties fo:text-align="center" style:writing-mode="lr-tb"/>
    </style:style>
    <style:style style:name="MP6" style:family="paragraph" style:parent-style-name="Header">
      <style:paragraph-properties fo:text-align="start" style:justify-single-word="false"/>
      <style:text-properties fo:color="#0000ff" style:font-name="Arial" style:font-name-complex="Arial"/>
    </style:style>
    <style:style style:name="MT1" style:family="text">
      <style:text-properties fo:color="#0000ff" fo:language="eu" fo:country="none"/>
    </style:style>
    <style:style style:name="MT2" style:family="text">
      <style:text-properties fo:color="#0000f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25cm" fo:margin-right="0.25cm" style:wrap="dynamic" style:number-wrapped-paragraphs="no-limit" style:vertical-pos="middle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3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0.367cm" draw:visible-area-height="4.033cm">
        <style:background-image/>
      </style:graphic-properties>
    </style:style>
    <style:style style:name="Mgr1" style:family="graphic">
      <style:graphic-properties draw:stroke="solid" svg:stroke-width="0.026cm" svg:stroke-color="#0000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751cm" fo:margin-left="3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3.106cm" svg:height="2.314cm" draw:z-index="1"><draw:image xlink:href="Pictures/10000000000001700000011317E9B74F.png" xlink:type="simple" xlink:show="embed" xlink:actuate="onLoad"/></draw:frame></text:p>
        <text:p text:style-name="MP2"/>
        <text:p text:style-name="MP3"><draw:frame draw:style-name="Mfr2" draw:name="Marco1" text:anchor-type="char" svg:x="0.803cm" svg:width="0.261cm" svg:height="3.926cm" draw:z-index="3"><draw:text-box><text:p text:style-name="Standard"><draw:frame draw:style-name="Mfr3" draw:name="Objeto1" text:anchor-type="as-char" svg:width="0.363cm" svg:height="4.03cm" draw:z-index="5"><draw:object-ole xlink:href="./Object 1" xlink:type="simple" xlink:show="embed" xlink:actuate="onLoad"/><draw:image xlink:href="./ObjectReplacements/Object 1" xlink:type="simple" xlink:show="embed" xlink:actuate="onLoad"/></draw:frame></text:p></draw:text-box></draw:frame>Kontratazio eta Erosketen Atala</text:p>
        <text:p text:style-name="MP4"><draw:line text:anchor-type="char" draw:z-index="7" draw:style-name="Mgr1" draw:text-style-name="MP5" svg:x1="-0.466cm" svg:y1="0.459cm" svg:x2="16.046cm" svg:y2="0.461cm"><text:p/></draw:line><text:span text:style-name="MT1">Sección</text:span><text:span text:style-name="MT2"> de Contratación <text:s/>y Compras</text:span></text:p>
        <text:p text:style-name="MP3">Ijentea, 1 - Tel. 943481031 - 943481029 - 943481000 - Faxa <text:s/>943481092 - www.donostia.eus</text:p>
        <text:p text:style-name="MP3">20003 Donostia/San Sebastián</text:p>
        <text:p text:style-name="MP2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D</dc:title>
    <meta:initial-creator>FINDEB</meta:initial-creator>
    <meta:creation-date>2010-01-04T13:41:00</meta:creation-date>
    <dc:date>2017-01-17T10:38:08.020000000</dc:date>
    <meta:print-date>2017-01-02T12:28:53.273000000</meta:print-date>
    <meta:editing-cycles>29</meta:editing-cycles>
    <meta:editing-duration>PT53M</meta:editing-duration>
    <meta:generator>LibreOffice/4.1.5.3$Windows_x86 LibreOffice_project/1c1366bba2ba2b554cd2ca4d87c06da81c05d24</meta:generator>
    <meta:document-statistic meta:table-count="2" meta:image-count="1" meta:object-count="1" meta:page-count="2" meta:paragraph-count="60" meta:word-count="790" meta:character-count="5701" meta:non-whitespace-character-count="4928"/>
  </office:meta>
</office:document-meta>
</file>