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75000000BD5500C17BFABFD290.png" manifest:media-type="image/png"/>
  <manifest:file-entry manifest:full-path="Pictures/10000201000001A6000000BD777908494C2CB0A3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TBLV D+ Blogger Sans" svg:font-family="'UTBLV D+ Blogger Sans'" style:font-family-generic="roman"/>
    <style:font-face style:name="Blogger Sans" svg:font-family="'Blogger Sans'" style:font-pitch="variable"/>
    <style:font-face style:name="Blogger Sans Medium" svg:font-family="'Blogger Sans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704cm" fo:margin-left="-0.053cm" table:align="left" style:writing-mode="lr-tb"/>
    </style:style>
    <style:style style:name="Taula1.A" style:family="table-column">
      <style:table-column-properties style:column-width="8.407cm"/>
    </style:style>
    <style:style style:name="Taula1.B" style:family="table-column">
      <style:table-column-properties style:column-width="0.721cm"/>
    </style:style>
    <style:style style:name="Taula1.C" style:family="table-column">
      <style:table-column-properties style:column-width="8.576cm"/>
    </style:style>
    <style:style style:name="Taula1.A1" style:family="table-cell">
      <style:table-cell-properties fo:padding="0.097cm" fo:border="none"/>
    </style:style>
    <style:style style:name="P1" style:family="paragraph" style:parent-style-name="Header_5f_FRAG_5f_1">
      <style:text-properties fo:font-size="3pt" style:font-size-asian="2.59999990463257pt" style:font-size-complex="3pt"/>
    </style:style>
    <style:style style:name="P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P3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4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style:font-size-asian="3.5pt" style:font-size-complex="4pt"/>
    </style:style>
    <style:style style:name="P5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>
        <style:tab-stops/>
      </style:paragraph-properties>
      <style:text-properties fo:font-size="11pt" fo:font-weight="bold" officeooo:paragraph-rsid="00222f43" style:font-size-asian="11pt" style:font-weight-asian="bold" style:font-size-complex="11pt" style:font-weight-complex="bold"/>
    </style:style>
    <style:style style:name="P8" style:family="paragraph" style:parent-style-name="Header_5f_FRAG_5f_2">
      <style:text-properties fo:font-size="3pt" style:font-size-asian="2.59999990463257pt" style:font-size-complex="3pt"/>
    </style:style>
    <style:style style:name="P9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P10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P11" style:family="paragraph" style:parent-style-name="Cuerpo">
      <style:paragraph-properties fo:margin-left="0cm" fo:margin-right="0.3cm" fo:text-align="center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12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13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22593" fo:background-color="transparent" style:font-size-asian="10pt" style:font-weight-asian="normal" style:font-name-complex="Blogger Sans" style:font-size-complex="10pt" style:font-weight-complex="normal"/>
    </style:style>
    <style:style style:name="P14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22f43" fo:background-color="transparent" style:font-size-asian="10pt" style:font-weight-asian="normal" style:font-name-complex="Blogger Sans" style:font-size-complex="10pt" style:font-weight-complex="normal"/>
    </style:style>
    <style:style style:name="P15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962ab" fo:background-color="transparent" style:font-size-asian="10pt" style:font-weight-asian="normal" style:font-name-complex="Blogger Sans" style:font-size-complex="10pt" style:font-weight-complex="normal"/>
    </style:style>
    <style:style style:name="P16" style:family="paragraph" style:parent-style-name="Footer">
      <style:paragraph-properties fo:margin-left="0cm" fo:margin-right="0.3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logger Sans" fo:font-size="10pt" fo:language="eu" fo:country="ES" fo:font-weight="bold" officeooo:paragraph-rsid="00222f43" fo:background-color="transparent" style:font-size-asian="10pt" style:font-weight-asian="bold" style:font-name-complex="Blogger Sans" style:font-size-complex="10pt" style:font-weight-complex="bold"/>
    </style:style>
    <style:style style:name="P17" style:family="paragraph" style:parent-style-name="Cuerpo">
      <style:paragraph-properties fo:margin-left="0cm" fo:margin-right="0.3cm" fo:text-align="center" style:justify-single-word="false" fo:text-indent="0cm" style:auto-text-indent="false" fo:padding="0.074cm" fo:border-left="none" fo:border-right="none" fo:border-top="none" fo:border-bottom="0.99pt solid #000000" style:writing-mode="lr-tb" style:join-border="false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962a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bold" officeooo:rsid="002132b2" officeooo:paragraph-rsid="002132b2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32b2" officeooo:paragraph-rsid="002132b2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fo:color="#000000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Arial" fo:font-size="11pt" fo:language="es" fo:country="ES" fo:font-weight="normal" officeooo:rsid="0021011d" officeooo:paragraph-rsid="002132b2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writing-mode="lr-tb"/>
      <style:text-properties fo:color="#000000" style:font-name="Arial" fo:font-size="11pt" fo:language="es" fo:country="ES" fo:font-weight="normal" officeooo:rsid="002132b2" officeooo:paragraph-rsid="002132b2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writing-mode="lr-tb" style:join-border="false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font-size="11pt" fo:language="eu" fo:country="ES" fo:font-weight="normal" officeooo:paragraph-rsid="00222f4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/>
      <style:text-properties fo:font-size="11pt" fo:language="eu" fo:country="ES" fo:font-weight="bold" officeooo:paragraph-rsid="00222f43" style:font-size-asian="11pt" style:font-weight-asian="bold" style:font-size-complex="11pt" style:font-weight-complex="bold"/>
    </style:style>
    <style:style style:name="P33" style:family="paragraph" style:parent-style-name="Text_20_body" style:master-page-name="Standard">
      <style:paragraph-properties style:page-number="auto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1pt" fo:language="eu" fo:country="ES" officeooo:paragraph-rsid="002d58b7" style:font-size-asian="11pt" style:font-size-complex="11pt"/>
    </style:style>
    <style:style style:name="P35" style:family="paragraph" style:parent-style-name="Standard"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32b2" officeooo:paragraph-rsid="002132b2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bold" officeooo:rsid="0021011d" officeooo:paragraph-rsid="0021011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1011d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fo:language="es" fo:country="ES" fo:font-weight="normal" officeooo:rsid="0021011d" officeooo:paragraph-rsid="002cbebe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/>
      <style:text-properties fo:font-size="11pt" fo:language="eu" fo:country="ES" fo:font-weight="normal" officeooo:paragraph-rsid="00222f43" style:font-size-asian="11pt" style:font-weight-asian="normal" style:font-size-complex="11pt" style:font-weight-complex="normal"/>
    </style:style>
    <style:style style:name="P43" style:family="paragraph" style:parent-style-name="Footer">
      <style:paragraph-properties fo:margin-left="0cm" fo:margin-right="0.3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Blogger Sans" fo:font-size="10pt" fo:language="eu" fo:country="ES" fo:font-weight="bold" officeooo:paragraph-rsid="00222f43" fo:background-color="transparent" style:font-size-asian="10pt" style:font-weight-asian="bold" style:font-name-complex="Blogger Sans" style:font-size-complex="10pt" style:font-weight-complex="bold"/>
    </style:style>
    <style:style style:name="P44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1011d" fo:background-color="transparent" style:font-size-asian="10pt" style:font-weight-asian="normal" style:font-name-complex="Blogger Sans" style:font-size-complex="10pt" style:font-weight-complex="normal"/>
    </style:style>
    <style:style style:name="P45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cbebe" fo:background-color="transparent" style:font-size-asian="10pt" style:font-weight-asian="normal" style:font-name-complex="Blogger Sans" style:font-size-complex="10pt" style:font-weight-complex="normal"/>
    </style:style>
    <style:style style:name="P46" style:family="paragraph" style:parent-style-name="Cuerpo">
      <style:paragraph-properties fo:margin-left="0cm" fo:margin-right="0.3cm" fo:text-align="justify" style:justify-single-word="false" fo:text-indent="0cm" style:auto-text-indent="false" style:writing-mode="lr-tb"/>
      <style:text-properties fo:color="#383838" style:font-name="Blogger Sans" fo:font-size="10pt" fo:language="es" fo:country="ES" fo:font-weight="normal" officeooo:paragraph-rsid="002d58b7" fo:background-color="transparent" style:font-size-asian="10pt" style:font-weight-asian="normal" style:font-name-complex="Blogger Sans" style:font-size-complex="10pt" style:font-weight-complex="normal"/>
    </style:style>
    <style:style style:name="T1" style:family="text">
      <style:text-properties fo:language="eu" fo:country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Arial" fo:font-size="11pt" fo:language="eu" fo:country="ES" style:text-underline-style="none" fo:font-weight="bold" officeooo:rsid="0021011d" style:font-size-asian="11pt" style:font-weight-asian="bold" style:font-name-complex="Blogger Sans Medium" style:font-size-complex="11pt" style:font-weight-complex="bold"/>
    </style:style>
    <style:style style:name="T4" style:family="text">
      <style:text-properties style:use-window-font-color="true" style:font-name="Arial" fo:font-size="11pt" fo:language="eu" fo:country="ES" style:text-underline-style="none" fo:font-weight="bold" officeooo:rsid="00224758" style:font-size-asian="11pt" style:font-weight-asian="bold" style:font-name-complex="Blogger Sans Medium" style:font-size-complex="11pt" style:font-weight-complex="bold"/>
    </style:style>
    <style:style style:name="T5" style:family="text">
      <style:text-properties style:use-window-font-color="true" style:font-name="Arial" fo:font-size="11pt" fo:language="eu" fo:country="ES" style:text-underline-style="none" officeooo:rsid="0021011d" style:font-size-asian="11pt" style:font-name-complex="Blogger Sans Medium" style:font-size-complex="11pt"/>
    </style:style>
    <style:style style:name="T6" style:family="text">
      <style:text-properties style:use-window-font-color="true" style:font-name="Arial" fo:font-size="11pt" fo:language="eu" fo:country="ES" style:text-underline-style="none" officeooo:rsid="000e6658" style:font-size-asian="11pt" style:font-name-complex="Blogger Sans Medium" style:font-size-complex="11pt"/>
    </style:style>
    <style:style style:name="T7" style:family="text">
      <style:text-properties style:use-window-font-color="true" style:font-name="Arial" fo:font-size="11pt" fo:language="eu" fo:country="ES" style:text-underline-style="none" officeooo:rsid="00222f43" style:font-size-asian="11pt" style:font-name-complex="Blogger Sans Medium" style:font-size-complex="11pt"/>
    </style:style>
    <style:style style:name="T8" style:family="text">
      <style:text-properties style:use-window-font-color="true" style:font-name="Arial" fo:font-size="11pt" fo:language="eu" fo:country="ES" style:text-underline-style="none" officeooo:rsid="00224758" style:font-size-asian="11pt" style:font-name-complex="Blogger Sans Medium" style:font-size-complex="11pt"/>
    </style:style>
    <style:style style:name="T9" style:family="text">
      <style:text-properties style:use-window-font-color="true" style:font-name="Arial" fo:font-size="11pt" fo:language="eu" fo:country="ES" style:text-underline-style="none" officeooo:rsid="00193db7" style:font-size-asian="11pt" style:font-name-complex="Blogger Sans Medium" style:font-size-complex="11pt"/>
    </style:style>
    <style:style style:name="T10" style:family="text">
      <style:text-properties style:use-window-font-color="true" style:font-name="Arial" fo:font-size="11pt" fo:language="eu" fo:country="ES" style:text-underline-style="none" officeooo:rsid="00222593" style:font-size-asian="11pt" style:font-name-complex="Blogger Sans Medium" style:font-size-complex="11pt"/>
    </style:style>
    <style:style style:name="T11" style:family="text">
      <style:text-properties style:use-window-font-color="true" style:font-name="Arial" fo:font-size="11pt" fo:language="eu" fo:country="ES" style:text-underline-style="none" officeooo:rsid="001b3a92" style:font-size-asian="11pt" style:font-name-complex="Blogger Sans Medium" style:font-size-complex="11pt"/>
    </style:style>
    <style:style style:name="T12" style:family="text">
      <style:text-properties style:use-window-font-color="true" style:font-name="Arial" fo:font-size="11pt" fo:language="eu" fo:country="ES" style:text-underline-style="none" officeooo:rsid="002c2741" style:font-size-asian="11pt" style:font-name-complex="Blogger Sans Medium" style:font-size-complex="11pt"/>
    </style:style>
    <style:style style:name="T13" style:family="text">
      <style:text-properties style:use-window-font-color="true" style:font-name="Arial" fo:font-size="11pt" fo:language="eu" fo:country="ES" style:text-underline-style="none" officeooo:rsid="002cbebe" style:font-size-asian="11pt" style:font-name-complex="Blogger Sans Medium" style:font-size-complex="11pt"/>
    </style:style>
    <style:style style:name="T14" style:family="text">
      <style:text-properties style:use-window-font-color="true" style:font-name="Arial" fo:font-size="11pt" fo:language="eu" fo:country="ES" style:text-underline-style="none" fo:font-weight="normal" officeooo:rsid="0021011d" style:font-size-asian="11pt" style:font-weight-asian="normal" style:font-name-complex="Blogger Sans Medium" style:font-size-complex="11pt" style:font-weight-complex="normal"/>
    </style:style>
    <style:style style:name="T15" style:family="text">
      <style:text-properties style:use-window-font-color="true" style:font-name="Arial" fo:language="eu" fo:country="ES" style:text-underline-style="none" officeooo:rsid="0021011d" style:font-name-complex="Blogger Sans Medium"/>
    </style:style>
    <style:style style:name="T16" style:family="text">
      <style:text-properties style:use-window-font-color="true" style:font-name="Arial" fo:language="eu" fo:country="ES" style:text-underline-style="none" officeooo:rsid="000e6658" style:font-name-complex="Blogger Sans Medium"/>
    </style:style>
    <style:style style:name="T17" style:family="text">
      <style:text-properties style:use-window-font-color="true" style:font-name="Arial" fo:language="eu" fo:country="ES" style:text-underline-style="none" officeooo:rsid="00193db7" style:font-name-complex="Blogger Sans Medium"/>
    </style:style>
    <style:style style:name="T18" style:family="text">
      <style:text-properties style:use-window-font-color="true" style:font-name="Arial" fo:language="eu" fo:country="ES" style:text-underline-style="none" officeooo:rsid="00222593" style:font-name-complex="Blogger Sans Medium"/>
    </style:style>
    <style:style style:name="T19" style:family="text">
      <style:text-properties style:use-window-font-color="true" style:font-name="Arial" fo:language="eu" fo:country="ES" style:text-underline-style="none" officeooo:rsid="001b3a92" style:font-name-complex="Blogger Sans Medium"/>
    </style:style>
    <style:style style:name="T20" style:family="text">
      <style:text-properties style:use-window-font-color="true" style:font-name="Arial" fo:language="eu" fo:country="ES" style:text-underline-style="none" fo:font-weight="normal" officeooo:rsid="0021011d" style:font-weight-asian="normal" style:font-name-complex="Blogger Sans Medium" style:font-weight-complex="normal"/>
    </style:style>
    <style:style style:name="T21" style:family="text">
      <style:text-properties style:use-window-font-color="true" style:font-name="Arial" fo:language="eu" fo:country="ES" style:text-underline-style="none" fo:font-weight="bold" officeooo:rsid="0021011d" style:font-weight-asian="bold" style:font-name-complex="Blogger Sans Medium" style:font-weight-complex="bold"/>
    </style:style>
    <style:style style:name="T22" style:family="text">
      <style:text-properties style:use-window-font-color="true" style:font-name="Arial" fo:font-size="11pt" fo:language="eu" fo:country="ES" style:text-underline-style="none" officeooo:rsid="0021011d" style:font-size-asian="11pt" style:font-name-complex="Blogger Sans Medium" style:font-size-complex="11pt"/>
    </style:style>
    <style:style style:name="T23" style:family="text">
      <style:text-properties style:use-window-font-color="true" style:font-name="Arial" fo:font-size="11pt" fo:language="eu" fo:country="ES" style:text-underline-style="none" officeooo:rsid="00222f43" style:font-size-asian="11pt" style:font-name-complex="Blogger Sans Medium" style:font-size-complex="11pt"/>
    </style:style>
    <style:style style:name="T24" style:family="text">
      <style:text-properties style:use-window-font-color="true" style:font-name="Arial" fo:font-size="11pt" fo:language="eu" fo:country="ES" style:text-underline-style="none" officeooo:rsid="000e6658" style:font-size-asian="11pt" style:font-name-complex="Blogger Sans Medium" style:font-size-complex="11pt"/>
    </style:style>
    <style:style style:name="T25" style:family="text">
      <style:text-properties style:use-window-font-color="true" style:font-name="Arial" fo:font-size="11pt" fo:language="eu" fo:country="ES" style:text-underline-style="none" officeooo:rsid="00193db7" style:font-size-asian="11pt" style:font-name-complex="Blogger Sans Medium" style:font-size-complex="11pt"/>
    </style:style>
    <style:style style:name="T26" style:family="text">
      <style:text-properties style:use-window-font-color="true" style:font-name="Arial" fo:font-size="11pt" fo:language="eu" fo:country="ES" style:text-underline-style="none" officeooo:rsid="00222593" style:font-size-asian="11pt" style:font-name-complex="Blogger Sans Medium" style:font-size-complex="11pt"/>
    </style:style>
    <style:style style:name="T27" style:family="text">
      <style:text-properties style:use-window-font-color="true" style:font-name="Arial" fo:font-size="11pt" fo:language="eu" fo:country="ES" style:text-underline-style="none" officeooo:rsid="001b3a92" style:font-size-asian="11pt" style:font-name-complex="Blogger Sans Medium" style:font-size-complex="11pt"/>
    </style:style>
    <style:style style:name="T28" style:family="text">
      <style:text-properties style:use-window-font-color="true" style:font-name="Arial" fo:font-size="11pt" fo:language="eu" fo:country="ES" style:text-underline-style="none" officeooo:rsid="002cbebe" style:font-size-asian="11pt" style:font-name-complex="Blogger Sans Medium" style:font-size-complex="11pt"/>
    </style:style>
    <style:style style:name="T29" style:family="text">
      <style:text-properties style:use-window-font-color="true" style:font-name="Arial" fo:font-size="11pt" fo:language="eu" fo:country="ES" style:text-underline-style="none" fo:font-weight="normal" officeooo:rsid="0021011d" style:font-size-asian="11pt" style:font-weight-asian="normal" style:font-name-complex="Blogger Sans Medium" style:font-size-complex="11pt" style:font-weight-complex="normal"/>
    </style:style>
    <style:style style:name="T30" style:family="text">
      <style:text-properties style:use-window-font-color="true" style:font-name="Arial" fo:font-size="11pt" fo:language="eu" fo:country="ES" style:text-underline-style="none" fo:font-weight="bold" officeooo:rsid="0021011d" style:font-size-asian="11pt" style:font-weight-asian="bold" style:font-name-complex="Blogger Sans Medium" style:font-size-complex="11pt" style:font-weight-complex="bold"/>
    </style:style>
    <style:style style:name="T31" style:family="text">
      <style:text-properties style:use-window-font-color="true" style:font-name="Arial" fo:font-size="11pt" style:text-underline-style="none" officeooo:rsid="0021011d" style:font-size-asian="11pt" style:font-name-complex="Blogger Sans Medium" style:font-size-complex="11pt"/>
    </style:style>
    <style:style style:name="T32" style:family="text">
      <style:text-properties style:use-window-font-color="true" style:font-name="Arial" fo:language="eu" fo:country="ES" style:text-underline-style="none" officeooo:rsid="0021011d" style:font-name-complex="Blogger Sans Medium"/>
    </style:style>
    <style:style style:name="T33" style:family="text">
      <style:text-properties style:use-window-font-color="true" style:font-name="Arial" fo:language="eu" fo:country="ES" style:text-underline-style="none" officeooo:rsid="00222f43" style:font-name-complex="Blogger Sans Medium"/>
    </style:style>
    <style:style style:name="T34" style:family="text">
      <style:text-properties style:use-window-font-color="true" fo:font-size="11pt" fo:language="eu" fo:country="ES" style:text-underline-style="none" officeooo:rsid="0021011d" style:font-size-asian="11pt" style:font-name-complex="Blogger Sans Medium" style:font-size-complex="11pt"/>
    </style:style>
    <style:style style:name="T35" style:family="text">
      <style:text-properties style:use-window-font-color="true" fo:font-size="11pt" fo:language="eu" fo:country="ES" style:text-underline-style="none" officeooo:rsid="00222f43" style:font-size-asian="11pt" style:font-name-complex="Blogger Sans Medium" style:font-size-complex="11pt"/>
    </style:style>
    <style:style style:name="T36" style:family="text">
      <style:text-properties style:use-window-font-color="true" fo:font-size="11pt" fo:language="eu" fo:country="ES" style:text-underline-style="none" officeooo:rsid="000e6658" style:font-size-asian="11pt" style:font-name-complex="Blogger Sans Medium" style:font-size-complex="11pt"/>
    </style:style>
    <style:style style:name="T37" style:family="text">
      <style:text-properties style:use-window-font-color="true" fo:font-size="11pt" fo:language="eu" fo:country="ES" style:text-underline-style="none" officeooo:rsid="00193db7" style:font-size-asian="11pt" style:font-name-complex="Blogger Sans Medium" style:font-size-complex="11pt"/>
    </style:style>
    <style:style style:name="T38" style:family="text">
      <style:text-properties style:use-window-font-color="true" fo:font-size="11pt" fo:language="eu" fo:country="ES" style:text-underline-style="none" officeooo:rsid="00222593" style:font-size-asian="11pt" style:font-name-complex="Blogger Sans Medium" style:font-size-complex="11pt"/>
    </style:style>
    <style:style style:name="T39" style:family="text">
      <style:text-properties style:use-window-font-color="true" fo:font-size="11pt" fo:language="eu" fo:country="ES" style:text-underline-style="none" officeooo:rsid="001b3a92" style:font-size-asian="11pt" style:font-name-complex="Blogger Sans Medium" style:font-size-complex="11pt"/>
    </style:style>
    <style:style style:name="T40" style:family="text">
      <style:text-properties style:use-window-font-color="true" fo:font-size="11pt" fo:language="eu" fo:country="ES" style:text-underline-style="none" fo:font-weight="normal" officeooo:rsid="0021011d" style:font-size-asian="11pt" style:font-weight-asian="normal" style:font-name-complex="Blogger Sans Medium" style:font-size-complex="11pt" style:font-weight-complex="normal"/>
    </style:style>
    <style:style style:name="T41" style:family="text">
      <style:text-properties style:use-window-font-color="true" fo:font-size="11pt" fo:language="eu" fo:country="ES" style:text-underline-style="none" fo:font-weight="bold" officeooo:rsid="0021011d" style:font-size-asian="11pt" style:font-weight-asian="bold" style:font-name-complex="Blogger Sans Medium" style:font-size-complex="11pt" style:font-weight-complex="bold"/>
    </style:style>
    <style:style style:name="T42" style:family="text">
      <style:text-properties fo:color="#ff3333" style:font-name="Arial" fo:font-size="11pt" fo:language="eu" fo:country="ES" style:text-underline-style="none" officeooo:rsid="0021011d" style:font-size-asian="11pt" style:font-name-complex="Blogger Sans Medium" style:font-size-complex="11pt"/>
    </style:style>
    <style:style style:name="T43" style:family="text">
      <style:text-properties officeooo:rsid="00210a59"/>
    </style:style>
    <style:style style:name="T44" style:family="text">
      <style:text-properties officeooo:rsid="002132b2"/>
    </style:style>
    <style:style style:name="T45" style:family="text">
      <style:text-properties style:font-name="Arial" fo:font-size="11pt" fo:language="eu" fo:country="ES" style:text-underline-style="none" style:font-size-asian="11pt" style:font-name-complex="Blogger Sans Medium" style:font-size-complex="11pt"/>
    </style:style>
    <style:style style:name="T46" style:family="text">
      <style:text-properties style:font-name="Arial" fo:font-size="11pt" fo:language="eu" fo:country="ES" style:text-underline-style="none" officeooo:rsid="00222f43" style:font-size-asian="11pt" style:font-name-complex="Blogger Sans Medium" style:font-size-complex="11pt"/>
    </style:style>
    <style:style style:name="T47" style:family="text">
      <style:text-properties style:font-name="Arial" fo:font-size="11pt" fo:language="eu" fo:country="ES" style:text-underline-style="none" officeooo:rsid="0021011d" style:font-size-asian="11pt" style:font-name-complex="Blogger Sans Medium" style:font-size-complex="11pt"/>
    </style:style>
    <style:style style:name="T48" style:family="text">
      <style:text-properties fo:color="#000000" style:font-name="Arial" fo:font-size="11pt" fo:language="eu" fo:country="ES" style:text-underline-style="none" officeooo:rsid="0021011d" style:font-size-asian="11pt" style:font-name-complex="Blogger Sans Medium" style:font-size-complex="11pt"/>
    </style:style>
    <style:style style:name="T49" style:family="text">
      <style:text-properties fo:color="#000000" style:font-name="Arial" fo:font-size="11pt" fo:language="eu" fo:country="ES" style:text-underline-style="none" officeooo:rsid="002772df" style:font-size-asian="11pt" style:font-name-complex="Blogger Sans Medium" style:font-size-complex="11pt"/>
    </style:style>
    <style:style style:name="T50" style:family="text">
      <style:text-properties fo:color="#000000" style:font-name="Arial" fo:font-size="11pt" fo:language="eu" fo:country="ES" style:text-underline-style="none" fo:font-weight="bold" officeooo:rsid="0021011d" style:font-size-asian="11pt" style:font-weight-asian="bold" style:font-name-complex="Blogger Sans Medium" style:font-size-complex="11pt" style:font-weight-complex="bold"/>
    </style:style>
    <style:style style:name="T51" style:family="text">
      <style:text-properties fo:color="#000000" style:font-name="Arial" fo:language="eu" fo:country="ES" style:text-underline-style="none" fo:font-weight="normal" officeooo:rsid="001806f5" fo:background-color="transparent" loext:char-shading-value="0" style:font-weight-asian="normal" style:font-name-complex="Blogger Sans Medium" style:font-weight-complex="normal"/>
    </style:style>
    <style:style style:name="T52" style:family="text">
      <style:text-properties fo:color="#000000" style:font-name="Arial" fo:language="eu" fo:country="ES" style:text-underline-style="none" fo:font-weight="normal" officeooo:rsid="00222f43" fo:background-color="transparent" loext:char-shading-value="0" style:font-weight-asian="normal" style:font-name-complex="Blogger Sans Medium" style:font-weight-complex="normal"/>
    </style:style>
    <style:style style:name="T53" style:family="text">
      <style:text-properties officeooo:rsid="00222f43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2772df"/>
    </style:style>
    <style:style style:name="T56" style:family="text">
      <style:text-properties officeooo:rsid="002962ab"/>
    </style:style>
    <style:style style:name="T57" style:family="text">
      <style:text-properties officeooo:rsid="002cbebe"/>
    </style:style>
    <style:style style:name="T58" style:family="text">
      <style:text-properties style:font-name="Arial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officeooo:rsid="001806f5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1"><text:span text:style-name="Ninguno"><text:span text:style-name="T3">EUROPAKO GAZTEEN ELKARTRUKEA</text:span></text:span></text:p>
            <text:p text:style-name="P11"><text:span text:style-name="Ninguno"><text:span text:style-name="T3"/></text:span></text:p>
            <text:p text:style-name="P11"><text:span text:style-name="Ninguno"><text:span text:style-name="T3">“STREET ART GATHERING 2017” (WIESBADEN)</text:span></text:span></text:p>
            <text:p text:style-name="P11"><text:span text:style-name="Ninguno"><text:span text:style-name="T3"/></text:span></text:p>
            <text:p text:style-name="P17"><text:span text:style-name="Ninguno"><text:span text:style-name="T3">OINARRIAK</text:span></text:span></text:p>
            <text:p text:style-name="P21"/>
            <text:p text:style-name="P21">1.- <text:span text:style-name="T56">JAKINGARRIAK</text:span></text:p>
            <text:p text:style-name="P21"/>
            <text:p text:style-name="P15"><text:span text:style-name="Ninguno"><text:span text:style-name="T3">Egunak:</text:span></text:span><text:span text:style-name="Ninguno"><text:span text:style-name="T5"> 2017ko abuztuaren 20tik 28ra bitartean. </text:span></text:span></text:p>
            <text:p text:style-name="P15"><text:span text:style-name="Ninguno"><text:span text:style-name="T3"/></text:span></text:p>
            <text:p text:style-name="P15"><text:span text:style-name="Ninguno"><text:span text:style-name="T3">Tokia:</text:span></text:span><text:span text:style-name="Ninguno"><text:span text:style-name="T5"> Wiesbaden (Alemania).</text:span></text:span></text:p>
            <text:p text:style-name="P15"><text:span text:style-name="Ninguno"><text:span text:style-name="T3"/></text:span></text:p>
            <text:p text:style-name="P15"><text:span text:style-name="Ninguno"><text:span text:style-name="T4">Parte hartuko duten herrialdeak: </text:span></text:span><text:span text:style-name="Ninguno"><text:span text:style-name="T8">Alemania, Italia, Israel eta Donostia.</text:span></text:span></text:p>
            <text:p text:style-name="P15"><text:span text:style-name="Ninguno"><text:span text:style-name="T4"/></text:span></text:p>
            <text:p text:style-name="P15"><text:span text:style-name="Ninguno"><text:span text:style-name="T3">Nori zuzendua:</text:span></text:span><text:span text:style-name="Ninguno"><text:span text:style-name="T5"> 15-17 urte bitarteko gazteak, </text:span></text:span><text:span text:style-name="Ninguno"><text:span text:style-name="T8">Street Art-aren inguruan interes berezia dutenak</text:span></text:span><text:span text:style-name="Ninguno"><text:span text:style-name="T5">. </text:span></text:span></text:p>
            <text:p text:style-name="P15"><text:span text:style-name="Ninguno"><text:span text:style-name="T3"/></text:span></text:p>
            <text:p text:style-name="P15"><text:span text:style-name="Ninguno"><text:span text:style-name="T3">Gaiak:</text:span></text:span><text:span text:style-name="Ninguno"><text:span text:style-name="T5"> </text:span></text:span><text:span text:style-name="Ninguno"><text:span text:style-name="T13">Street Art-aren inguruan e</text:span></text:span><text:span text:style-name="Ninguno"><text:span text:style-name="T5">ratutako </text:span></text:span><text:span text:style-name="Ninguno"><text:span text:style-name="T13">gazte </text:span></text:span><text:span text:style-name="Ninguno"><text:span text:style-name="T5">topagunea, kulturarteko ikaskuntza giroa lortzeko. </text:span></text:span></text:p>
            <text:p text:style-name="P15"><text:span text:style-name="Ninguno"><text:span text:style-name="T3"/></text:span></text:p>
            <text:p text:style-name="P15"><text:span text:style-name="Ninguno"><text:span text:style-name="T3">Jarduerak:</text:span></text:span><text:span text:style-name="Ninguno"><text:span text:style-name="T5"> ikuskizunak, agertokiak, erakustokiak eta lantegiak, parte hartzen duten gazteek pentsatuak eta garatuak.</text:span></text:span></text:p>
            <text:p text:style-name="P15"><text:span text:style-name="Ninguno"><text:span text:style-name="T3"/></text:span></text:p>
            <text:p text:style-name="P15"><text:span text:style-name="Ninguno"><text:span text:style-name="T3">Lan hizkuntza:</text:span></text:span><text:span text:style-name="Ninguno"><text:span text:style-name="T5"> ingelesa.</text:span></text:span></text:p>
            <text:p text:style-name="P15"><text:span text:style-name="Ninguno"><text:span text:style-name="T3"/></text:span></text:p>
            <text:p text:style-name="P15"><text:span text:style-name="Ninguno"><text:span text:style-name="T3">Eskainitako plaza kopurua:</text:span></text:span><text:span text:style-name="Ninguno"><text:span text:style-name="T5"> 9</text:span></text:span></text:p>
            <text:p text:style-name="P12"><text:span text:style-name="Ninguno"><text:span text:style-name="T14"/></text:span></text:p>
            <text:p text:style-name="P12"><text:span text:style-name="Ninguno"><text:span text:style-name="T14"/></text:span></text:p>
            <text:p text:style-name="P13"><text:span text:style-name="Ninguno"><text:span text:style-name="T5">Onartutako lagun kopurua eskainitako plazarena baino handiagoa bada, zozketa publiko bitartez egingo da hautaketa. </text:span></text:span><text:span text:style-name="Ninguno"><text:span text:style-name="T6">Hautatuak suertatu ez direnekin itxaron zerrenda bat osatuko da.</text:span></text:span></text:p>
            <text:p text:style-name="P12"><text:span text:style-name="Ninguno"><text:span text:style-name="T14"/></text:span></text:p>
            <text:p text:style-name="P12"><text:span text:style-name="Ninguno"><text:span text:style-name="T14"/></text:span></text:p>
            <text:p text:style-name="P45"><text:span text:style-name="Ninguno"><text:span text:style-name="T5">Lehentasuna izango dute Donostian erroldatuta egonda, aldez aurretik Gazteria Sailak antolatutako elkartrukeetan parte hartu ez dutenek. </text:span></text:span></text:p>
            <text:p text:style-name="P45"><text:span text:style-name="Ninguno"><text:span text:style-name="T5"/></text:span></text:p>
            <text:p text:style-name="P45"><text:span text:style-name="Ninguno"><text:span text:style-name="T9">Gazteekin batera </text:span></text:span><text:span text:style-name="Ninguno"><text:span text:style-name="T10">bi </text:span></text:span><text:span text:style-name="Ninguno"><text:span text:style-name="T9">arduradun </text:span></text:span><text:span text:style-name="Ninguno"><text:span text:style-name="T10">edo</text:span></text:span><text:span text:style-name="Ninguno"><text:span text:style-name="T9"> </text:span></text:span><text:span text:style-name="Ninguno"><text:span text:style-name="T11">koordinatzaile</text:span></text:span><text:span text:style-name="Ninguno"><text:span text:style-name="T9"> joango d</text:span></text:span><text:span text:style-name="Ninguno"><text:span text:style-name="T10">ira</text:span></text:span><text:span text:style-name="Ninguno"><text:span text:style-name="T9">.</text:span></text:span></text:p>
            <text:p text:style-name="P12"><text:span text:style-name="Ninguno"><text:span text:style-name="T3"/></text:span></text:p>
            <text:p text:style-name="P12"><text:span text:style-name="Ninguno"><text:span text:style-name="T3"/></text:span></text:p>
            <text:p text:style-name="P12"><text:span text:style-name="Ninguno"><text:span text:style-name="T3"/></text:span></text:p>
            <text:p text:style-name="P12"><text:soft-page-break/><text:span text:style-name="Ninguno"><text:span text:style-name="T3"/></text:span></text:p>
            <text:p text:style-name="P46"><text:span text:style-name="Ninguno"><text:span text:style-name="T3">2.- AURKEZTU BEHARREKO AGIRIAK</text:span></text:span></text:p>
            <text:p text:style-name="P46"><text:span text:style-name="Ninguno"><text:span text:style-name="T5">Aukeratutako parte hartzaileek honakoak aurkeztu beharko dituzte:</text:span></text:span></text:p>
            <text:p text:style-name="P12"><text:span text:style-name="Ninguno"><text:span text:style-name="T5"><text:s/></text:span></text:span></text:p>
            <text:p text:style-name="P12"><text:span text:style-name="Ninguno"><text:span text:style-name="T5">Pasaportea indarrean. Behar beharrezkoa izango da, NAN izan arren, atzerrira doazen adin txikikoak baitira.</text:span></text:span></text:p>
            <text:p text:style-name="P12"><text:span text:style-name="Ninguno"><text:span text:style-name="T14"/></text:span></text:p>
            <text:p text:style-name="P12"><text:span text:style-name="Ninguno"><text:span text:style-name="T5">Europako Osasun Txartela. </text:span></text:span></text:p>
            <text:p text:style-name="P12"><text:span text:style-name="Ninguno"><text:span text:style-name="T14"/></text:span></text:p>
            <text:p text:style-name="P12"><text:span text:style-name="Ninguno"><text:span text:style-name="T5">Gazte Txartela.</text:span></text:span></text:p>
            <text:p text:style-name="P12"><text:span text:style-name="Ninguno"><text:span text:style-name="T14"/></text:span></text:p>
            <text:p text:style-name="P12"><text:span text:style-name="Ninguno"><text:span text:style-name="T5"/></text:span></text:p>
            <text:p text:style-name="P12"><text:span text:style-name="Ninguno"><text:span text:style-name="T5"/></text:span></text:p>
            <text:p text:style-name="P12"><text:span text:style-name="Ninguno"><text:span text:style-name="T3">3.- PARTE HARTZEKO ETA AUKERATUA IZATEKO BETEKIZUNAK:</text:span></text:span></text:p>
            <text:p text:style-name="P34"><text:span text:style-name="T60">- Elkartrukeak irauten duen bitartean 15-17 bitarteko adina izan behar dute.</text:span></text:p>
            <text:p text:style-name="P34"><text:span text:style-name="Ninguno"><text:span text:style-name="T51">1999</text:span></text:span><text:span text:style-name="Ninguno"><text:span text:style-name="T52">ko</text:span></text:span><text:span text:style-name="Ninguno"><text:span text:style-name="T51"> </text:span></text:span><text:span text:style-name="Ninguno"><text:span text:style-name="T52">abuztuaren</text:span></text:span><text:span text:style-name="Ninguno"><text:span text:style-name="T51"> </text:span></text:span><text:span text:style-name="Ninguno"><text:span text:style-name="T52">29</text:span></text:span><text:span text:style-name="Ninguno"><text:span text:style-name="T51">tik 200</text:span></text:span><text:span text:style-name="Ninguno"><text:span text:style-name="T52">2</text:span></text:span><text:span text:style-name="Ninguno"><text:span text:style-name="T51">ko </text:span></text:span><text:span text:style-name="Ninguno"><text:span text:style-name="T52">abuztuaren 20</text:span></text:span><text:span text:style-name="Ninguno"><text:span text:style-name="T51">ra bitartean jaiotakoak (biak barne). </text:span></text:span></text:p>
            <text:p text:style-name="P12"><text:span text:style-name="Ninguno"><text:span text:style-name="T42"/></text:span></text:p>
            <text:p text:style-name="P12"><text:span text:style-name="Ninguno"><text:span text:style-name="T7">- </text:span></text:span><text:span text:style-name="Ninguno"><text:span text:style-name="T5">Donostian erroldatuta egotea.</text:span></text:span></text:p>
            <text:p text:style-name="P12"><text:span text:style-name="Ninguno"><text:span text:style-name="T14"/></text:span></text:p>
            <text:p text:style-name="P12"><text:span text:style-name="Ninguno"><text:span text:style-name="T7">- </text:span></text:span><text:span text:style-name="Ninguno"><text:span text:style-name="T5">Ingelesez jakitea (First edo Hizkuntza Eskola Ofizialeko B2 maila). Ikasketa agiri ofizialen bidez egiaztatu ezin dutenei ahozko azterketatxo bat egingo zaie. </text:span></text:span></text:p>
            <text:p text:style-name="P12"><text:span text:style-name="Ninguno"><text:span text:style-name="T14"/></text:span></text:p>
            <text:p text:style-name="P12"><text:span text:style-name="Ninguno"><text:span text:style-name="T12">- </text:span></text:span><text:span text:style-name="Ninguno"><text:span text:style-name="T5">Elkartrukea hasten denetik amaitu arte parte hartzeko konpromisoa hartzea.</text:span></text:span></text:p>
            <text:p text:style-name="P12"><text:span text:style-name="Ninguno"><text:span text:style-name="T14"/></text:span></text:p>
            <text:p text:style-name="P12"><text:span text:style-name="Ninguno"><text:span text:style-name="T14"/></text:span></text:p>
            <text:p text:style-name="P12"><text:span text:style-name="Ninguno"><text:span text:style-name="T7">- </text:span></text:span><text:span text:style-name="Ninguno"><text:span text:style-name="T5">Donostiako Udaleko Gazteria Bulegoak elkartrukearen aurretik eta ondoren antolatzen dituen jarduera eta bileretan parte hartzea.</text:span></text:span></text:p>
            <text:p text:style-name="P12"><text:span text:style-name="Ninguno"><text:span text:style-name="T14"/></text:span></text:p>
            <text:p text:style-name="P45"><text:span text:style-name="Ninguno"><text:span text:style-name="T7">- </text:span></text:span><text:span text:style-name="Ninguno"><text:span text:style-name="T48">Aukeratua izan eta gero, 201</text:span></text:span><text:span text:style-name="Ninguno"><text:span text:style-name="T49">7</text:span></text:span><text:span text:style-name="Ninguno"><text:span text:style-name="T48">ko elkartruke</text:span></text:span><text:span text:style-name="Ninguno"><text:span text:style-name="T49">etar</text:span></text:span><text:span text:style-name="Ninguno"><text:span text:style-name="T48">ako jarritako prezio publikoari dagokion diru sarrera egitea. Hona hemen eguneko prezioak: Orokorra: 18,88 € / Familia ugariak: 14,16 € / Gizarte laguntzen hartzaileak: 5,66 €.</text:span></text:span></text:p>
            <text:p text:style-name="P45"><text:span text:style-name="Ninguno"><text:span text:style-name="T50"/></text:span></text:p>
            <text:p text:style-name="P45"><text:span text:style-name="Ninguno"><text:span text:style-name="T50"/></text:span></text:p>
            <text:p text:style-name="P45"><text:span text:style-name="Ninguno"><text:span text:style-name="T3">4.- IZEN EMATEAK</text:span></text:span></text:p>
            <text:p text:style-name="P45"><text:span text:style-name="Ninguno"><text:span text:style-name="T5">1.- Internet bitartez: </text:span></text:span><text:a xlink:type="simple" xlink:href="http://www.donostia.eus/Europa" text:style-name="Internet_20_link" text:visited-style-name="Visited_20_Internet_20_Link"><text:span text:style-name="Ninguno"><text:span text:style-name="T59">www.donostia.eus/Europa</text:span></text:span></text:a></text:p>
            <text:p text:style-name="P45"><text:span text:style-name="Ninguno"><text:span text:style-name="T31"/></text:span></text:p>
            <text:p text:style-name="P45"><text:span text:style-name="Ninguno"><text:span text:style-name="T5">2.- Donostiako Udaleko Gazteria Bulegoan <text:s/>(Mari kalea, 1-</text:span></text:span><text:span text:style-name="Ninguno"><text:span text:style-name="T7">2</text:span></text:span><text:span text:style-name="Ninguno"><text:span text:style-name="T5">., Goikoa </text:span></text:span><text:span text:style-name="Ninguno"><text:span text:style-name="T7">J</text:span></text:span><text:span text:style-name="Ninguno"><text:span text:style-name="T5">auregian).</text:span></text:span></text:p>
            <text:p text:style-name="P14"><text:span text:style-name="Ninguno"><text:span text:style-name="T5"/></text:span></text:p>
            <text:p text:style-name="P14"><text:span text:style-name="Ninguno"><text:span text:style-name="T13">O</text:span></text:span><text:span text:style-name="Ninguno"><text:span text:style-name="T5">rdutegia: astelehenetik ostiralera, 9:00</text:span></text:span><text:span text:style-name="Ninguno"><text:span text:style-name="T5">-14:00.</text:span></text:span></text:p>
            <text:p text:style-name="P31"/>
            <text:p text:style-name="P31"><text:soft-page-break/></text:p>
            <text:p text:style-name="P31">Ezarritako epeak, honakoak dira: </text:p>
            <text:p text:style-name="P32"/>
            <text:p text:style-name="P32">Izen emate epea: 2017ko <text:span text:style-name="T53">ekainaren 13</text:span>tik <text:span text:style-name="T53">20</text:span>ra.</text:p>
            <text:p text:style-name="P7"/>
            <text:p text:style-name="P16"><text:span text:style-name="Ninguno"><text:span text:style-name="T47">Zozketa eguna: 2017ko </text:span></text:span><text:span text:style-name="Ninguno"><text:span text:style-name="T46">ekainaren 21ean</text:span></text:span><text:span text:style-name="Ninguno"><text:span text:style-name="T47">.</text:span></text:span></text:p>
            <text:p text:style-name="P16"><text:span text:style-name="Ninguno"><text:span text:style-name="T47"/></text:span></text:p>
            <text:p text:style-name="P16"><text:span text:style-name="Ninguno"><text:span text:style-name="T47"/></text:span></text:p>
            <text:p text:style-name="P12"><text:span text:style-name="Ninguno"><text:span text:style-name="T5">Informazio osagarri guztia (zozketaren emaitzak, programazioa, e.a.) eskuratzeko bideak: www.donostia.eus/Europa web orria eta Donostiako Udaleko Gazteria Bulegoaren 943 481909 telefonoa (astelehenetik ostiralera, 9:00-14:00).</text:span></text:span></text:p>
            <text:p text:style-name="P12"><text:span text:style-name="Ninguno"><text:span text:style-name="T14"/></text:span></text:p>
          </table:table-cell>
          <table:table-cell table:style-name="Taula1.A1" office:value-type="string">
            <text:p text:style-name="P29"/>
          </table:table-cell>
          <table:table-cell table:style-name="Taula1.A1" office:value-type="string">
            <text:p text:style-name="P20"><text:s/>INTERCAMBIO EUROPEO DE JÓVENES</text:p>
            <text:p text:style-name="P22"/>
            <text:p text:style-name="P22"><text:s/>“STREET ART GATHERING 2017” (WIESBADEN)</text:p>
            <text:p text:style-name="P22"/>
            <text:p text:style-name="P30">BASES</text:p>
            <text:p text:style-name="P21"/>
            <text:p text:style-name="P21">1.- DATOS DE INTERÉS</text:p>
            <text:p text:style-name="P21"/>
            <text:p text:style-name="P21">Fechas: <text:span text:style-name="T54">del 20 al 28 de agosto de 2017.</text:span></text:p>
            <text:p text:style-name="P20"/>
            <text:p text:style-name="P24"><text:span text:style-name="T2">Lugar de celebración:</text:span> Wiesbaden (Alemania).</text:p>
            <text:p text:style-name="P20"/>
            <text:p text:style-name="P24"><text:span text:style-name="T2">Países participantes:</text:span> Alemania, Italia, Israel y San Sebastián.</text:p>
            <text:p text:style-name="P20"/>
            <text:p text:style-name="P24"><text:span text:style-name="T2">Público objetivo:</text:span> jóvenes entre 15 y 17 años, <text:span text:style-name="T43">que tengan un interés especial por el Street Art</text:span>. </text:p>
            <text:p text:style-name="P20"/>
            <text:p text:style-name="P20"/>
            <text:p text:style-name="P24"><text:span text:style-name="T2">Temática:</text:span> espacio de encuentro <text:span text:style-name="T57">de jóvenes en torno al Street Art,</text:span> con el objetivo de crear una atmósfera de aprendizaje intercultural.</text:p>
            <text:p text:style-name="P20"/>
            <text:p text:style-name="P24"><text:span text:style-name="T2">Actividades:</text:span> espectáculos, escenarios, stands y talleres ideados y desarrollados por los y las jóvenes participantes.</text:p>
            <text:p text:style-name="P20"/>
            <text:p text:style-name="P24"><text:span text:style-name="T2">Idioma del intercambio:</text:span> inglés.</text:p>
            <text:p text:style-name="P20"/>
            <text:p text:style-name="P24"><text:span text:style-name="T2">Número de plazas ofertadas: </text:span>9</text:p>
            <text:p text:style-name="P24"/>
            <text:p text:style-name="P24"/>
            <text:p text:style-name="P24">En caso de que la lista de personas admitidas supere el número de plazas ofertadas, la selección se realizará a través de un sorteo público. <text:span text:style-name="T43">Se creará una lista de espera con los chicos y chicas que no hayan sido seleccionados/as.</text:span></text:p>
            <text:p text:style-name="P24"/>
            <text:p text:style-name="P41">Tendrán prioridad las personas empadronadas en San Sebastián y que no hayan participado nunca en los intercambios organizados por el Departamento de Juventud.</text:p>
            <text:p text:style-name="P41"/>
            <text:p text:style-name="P41"><text:span text:style-name="T43">Los y las jóvenes irán acompañados de dos responsables, coordinadores/as.</text:span></text:p>
            <text:p text:style-name="P24"/>
            <text:p text:style-name="P20"/>
            <text:p text:style-name="P20"><text:soft-page-break/></text:p>
            <text:p text:style-name="P20">2.- DOCUMENTACIÓN NECESARIA </text:p>
            <text:p text:style-name="P24">Las personas seleccionadas tendrán que presentar:</text:p>
            <text:p text:style-name="P24"/>
            <text:p text:style-name="P24">Pasaporte en regla. Será necesario obtenerlo a pesar de tener DNI por tratarse de menores de edad que viajan al extranjero.</text:p>
            <text:p text:style-name="P24"/>
            <text:p text:style-name="P24">Tarjeta Sanitaria Europea.</text:p>
            <text:p text:style-name="P24"/>
            <text:p text:style-name="P24">Gazte Txartela.</text:p>
            <text:p text:style-name="P24"/>
            <text:p text:style-name="P24"/>
            <text:p text:style-name="P20">3.- REQUISITOS PARA PARTICIPAR Y SER SELECCIONADO/A:</text:p>
            <text:p text:style-name="P28">- Tener entre 15 y 17 años mientras dure el intercambio.</text:p>
            <text:p text:style-name="P27">Personas nacidas entre el <text:span text:style-name="T44">29 de agosto</text:span> de 199<text:span text:style-name="T44">9</text:span> y el <text:span text:style-name="T44">20</text:span> de <text:span text:style-name="T44">agosto</text:span> de 2002 (ambos incluidos).</text:p>
            <text:p text:style-name="P26"/>
            <text:p text:style-name="P24"><text:span text:style-name="T44">- </text:span>Estar empadronado/a en San Sebastián.</text:p>
            <text:p text:style-name="P24"/>
            <text:p text:style-name="P24"><text:span text:style-name="T44">- </text:span>Conocimiento de inglés (Nivel First o B2 Escuela Oficial de Idiomas). A quienes no puedan acreditar el nivel a través de la titulación oficial, se les efectuará una prueba.</text:p>
            <text:p text:style-name="P24"/>
            <text:p text:style-name="P24"><text:span text:style-name="T44">- </text:span>Adquirir el compromiso de participar desde el principio de la actividad hasta el final del intercambio.</text:p>
            <text:p text:style-name="P24"/>
            <text:p text:style-name="P24"><text:span text:style-name="T44">- </text:span>Participar en las actividades / reuniones previas y posteriores organizadas por el Departamento de Juventud del Ayuntamiento de San Sebastián.</text:p>
            <text:p text:style-name="P24"/>
            <text:p text:style-name="P26"><text:span text:style-name="T44">- </text:span>Una vez seleccionado/a, hacer el ingreso del precio público fijado para los intercambios 201<text:span text:style-name="T55">7</text:span>. Precios por día: General: 18,88 € / Familias numerosas: 14,16 € / Perceptores/as de ayudas sociales: 5,66 €. </text:p>
            <text:p text:style-name="P24"/>
            <text:p text:style-name="P24"/>
            <text:p text:style-name="P20">4.- INSCRIPCIONES</text:p>
            <text:p text:style-name="P24">1.- A través de <text:span text:style-name="T44">I</text:span>nternet: <text:a xlink:type="simple" xlink:href="http://www.donostia.eus/Europa" text:style-name="Internet_20_link" text:visited-style-name="Visited_20_Internet_20_Link">www.donostia.eus/Europa</text:a></text:p>
            <text:p text:style-name="P24"/>
            <text:p text:style-name="P24">2.- En el Departamento de Juventud del Ayuntamiento de San Sebastián (calle Mari 1-<text:span text:style-name="T44">2</text:span>º, Palacio Goikoa).</text:p>
            <text:p text:style-name="P24"/>
            <text:p text:style-name="P24">Horario: lunes-viernes: 9:00-14.00.</text:p>
            <text:p text:style-name="P24"/>
            <text:p text:style-name="P24"/>
            <text:p text:style-name="P24"><text:soft-page-break/></text:p>
            <text:p text:style-name="P25">Los plazos marcados son los siguientes:</text:p>
            <text:p text:style-name="P25"/>
            <text:p text:style-name="P23">Plazo de inscripción: Del 13 al 20 de junio de 2017.</text:p>
            <text:p text:style-name="P23"/>
            <text:p text:style-name="P23">Sorteo de las plazas: el 21 de junio de 2017.</text:p>
            <text:p text:style-name="P25"/>
            <text:p text:style-name="P25"/>
            <text:p text:style-name="P24">Toda la información complementaria (resultados del sorteo, programación, etc.) se podrá consultar en la página www.donostia.eus/Europa o en el teléfono del Departamento de Juventud del Ayuntamiento de San Sebastián: 943 481909 (lunes-viernes: 9:00-14.00).</text:p>
            <text:p text:style-name="P24"/>
          </table:table-cell>
        </table:table-row>
      </table:table>
      <text:p text:style-name="P18"/>
      <text:p text:style-name="P18"/>
      <text:p text:style-name="P18"/>
      <text:p text:style-name="P19">Donostian, 2017ko ekainaren <text:span text:style-name="T44">7</text:span>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TBLV D+ Blogger Sans" svg:font-family="'UTBLV D+ Blogger Sans'" style:font-family-generic="roman"/>
    <style:font-face style:name="Blogger Sans" svg:font-family="'Blogger Sans'" style:font-pitch="variable"/>
    <style:font-face style:name="Blogger Sans Medium" svg:font-family="'Blogger Sans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2" style:display-name="Esther_FRAG_2" style:family="paragraph" style:parent-style-name="Header_5f_FRAG_5f_2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>
      <style:paragraph-properties fo:orphans="0" fo:widows="0" fo:hyphenation-ladder-count="no-limit" fo:padding="0cm" fo:border="none"/>
      <style:text-properties fo:color="#000000" style:font-name="Helvetica" fo:font-family="Helvetica, Arial" style:font-family-generic="swiss" style:font-pitch="variable" fo:font-size="11pt" fo:language="es" fo:country="ES" style:font-name-asian="Arial Unicode MS1" style:font-family-asian="'Arial Unicode MS'" style:font-family-generic-asian="swiss" style:font-pitch-asian="variable" style:font-size-asian="11pt" style:language-asian="zh" style:country-asian="CN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style:font-name="UTBLV D+ Blogger Sans" fo:font-family="'UTBLV D+ Blogger Sans'" style:font-family-generic="roman" fo:font-size="12pt" style:font-size-asian="12pt"/>
    </style:style>
    <style:style style:name="CM1" style:family="paragraph" style:parent-style-name="Default" style:default-outline-level=""/>
    <style:style style:name="Fuente_20_de_20_párrafo_20_predeter." style:display-name="Fuente de párrafo predeter." style:family="text"/>
    <style:style style:name="WW8Num8z0" style:family="text">
      <style:text-properties fo:font-size="16pt" fo:font-weight="bold" style:font-size-asian="16pt" style:font-weight-asian="bold" style:font-size-complex="16pt"/>
    </style:style>
    <style:style style:name="WW8Num8z1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WW8Num2z0" style:family="text">
      <style:text-properties fo:font-variant="normal" fo:text-transform="none" fo:color="#383838" style:text-outline="false" style:text-line-through-style="none" style:text-line-through-type="none" style:text-position="0% 100%" style:font-name="Blogger Sans" fo:font-family="'Blogger Sans'" style:font-pitch="variable" fo:font-size="12pt" fo:letter-spacing="normal" fo:language="it" fo:country="IT" style:letter-kerning="true" fo:background-color="transparent" style:font-size-asian="12pt" style:font-name-complex="Arial Unicode MS1" style:font-family-complex="'Arial Unicode MS'" style:font-family-generic-complex="swiss" style:font-pitch-complex="variable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0.953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588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1.905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223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54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fo:text-indent="-0.318cm" fo:margin-left="2.8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fo:font-size="3pt" style:font-size-asian="2.59999990463257pt" style:font-size-complex="3pt"/>
    </style:style>
    <style:style style:name="MP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MP3" style:family="paragraph" style:parent-style-name="Header_5f_FRAG_5f_1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P4" style:family="paragraph" style:parent-style-name="Header_5f_FRAG_5f_1">
      <style:paragraph-properties fo:margin-left="0cm" fo:margin-right="0cm" fo:text-align="justify" style:justify-single-word="false" fo:orphans="2" fo:widows="2" fo:text-indent="0.393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style:font-size-asian="3.5pt" style:font-size-complex="4pt"/>
    </style:style>
    <style:style style:name="MP5" style:family="paragraph" style:parent-style-name="Header_5f_FRAG_5f_1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_5f_FRAG_5f_2">
      <style:text-properties fo:font-size="3pt" style:font-size-asian="2.59999990463257pt" style:font-size-complex="3pt"/>
    </style:style>
    <style:style style:name="MP8" style:family="paragraph" style:parent-style-name="Esther_5f_FRAG_5f_2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style:font-weight-asian="normal" style:font-weight-complex="normal"/>
    </style:style>
    <style:style style:name="MP9" style:family="paragraph" style:parent-style-name="Header_5f_FRAG_5f_2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style:font-size-asian="8pt" style:font-size-complex="8pt"/>
    </style:style>
    <style:style style:name="MT1" style:family="text">
      <style:text-properties fo:language="eu" fo:country="ES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4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5" style:family="graphic" style:parent-style-name="Graphics_5f_FRAG_5f_2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43cm" fo:margin-bottom="1.52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1.02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Header_5f_FRAG_5f_1"><draw:frame draw:style-name="Mfr1" draw:name="grafikoak1" text:anchor-type="paragraph" svg:width="3.574cm" svg:height="1.6cm" draw:z-index="0"><draw:image xlink:href="Pictures/10000201000001A6000000BD777908494C2CB0A3.png" xlink:type="simple" xlink:show="embed" xlink:actuate="onLoad"/></draw:frame></text:p>
        <text:p text:style-name="Header_5f_FRAG_5f_1"/>
        <text:p text:style-name="Header_5f_FRAG_5f_1"/>
        <text:p text:style-name="Header_5f_FRAG_5f_1"/>
        <text:p text:style-name="Header_5f_FRAG_5f_1"/>
        <text:p text:style-name="MP1"/>
        <text:p text:style-name="MP2"><draw:frame draw:style-name="Mfr2" draw:name="grafikoak2" text:anchor-type="paragraph" svg:y="0.049cm" svg:width="0.203cm" svg:height="0.27cm" draw:z-index="1"><draw:image xlink:href="Pictures/1000020100000018000000206D77407512DAF317.png" xlink:type="simple" xlink:show="embed" xlink:actuate="onLoad"/></draw:frame>Gazteria</text:p>
        <text:p text:style-name="MP3">Juventud</text:p>
        <text:p text:style-name="MP4"/>
        <text:p text:style-name="MP5"><text:span text:style-name="MT1">Mari, 1</text:span> - Tel. 010 - 943481909 - <text:s/>gazteria@donostia.eus - www.donostia.eus</text:p>
        <text:p text:style-name="MP3">20003 Donostia / San Sebastián</text:p>
      </style:header>
      <style:footer>
        <text:p text:style-name="MP6"><draw:frame draw:style-name="Mfr3" draw:name="Objeto3" text:anchor-type="paragraph" svg:x="0.101cm" svg:width="0.863cm" svg:height="2.45cm" draw:z-index="2"><draw:object xlink:href="./Object 1" xlink:type="simple" xlink:show="embed" xlink:actuate="onLoad"/><draw:image xlink:href="./ObjectReplacements/Object 1" xlink:type="simple" xlink:show="embed" xlink:actuate="onLoad"/></draw:frame><text:page-number text:select-page="current">1</text:page-number></text:p>
      </style:footer>
    </style:master-page>
    <style:master-page style:name="Esther" style:page-layout-name="Mpm2">
      <style:header>
        <text:p text:style-name="Header_5f_FRAG_5f_2"><draw:frame draw:style-name="Mfr4" draw:name="grafikoak3" text:anchor-type="paragraph" svg:width="0.991cm" svg:height="1.6cm" draw:z-index="4"><draw:image xlink:href="Pictures/1000020100000075000000BD5500C17BFABFD290.png" xlink:type="simple" xlink:show="embed" xlink:actuate="onLoad"/></draw:frame></text:p>
        <text:p text:style-name="Header_5f_FRAG_5f_2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6"><draw:image xlink:href="Pictures/1000020100000018000000206D77407512DAF317.png" xlink:type="simple" xlink:show="embed" xlink:actuate="onLoad"/></draw:frame></text:p>
        <text:p text:style-name="MP8">Gazteria</text:p>
        <text:p text:style-name="MP9">Juventud</text:p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05:04.749000000</meta:creation-date>
    <meta:editing-cycles>133</meta:editing-cycles>
    <meta:editing-duration>PT13H59M20S</meta:editing-duration>
    <meta:generator>LibreOffice/5.2.3.3$Windows_X86_64 LibreOffice_project/d54a8868f08a7b39642414cf2c8ef2f228f780cf</meta:generator>
    <meta:print-date>2017-06-07T12:23:38.158000000</meta:print-date>
    <dc:date>2017-06-09T14:34:57.643000000</dc:date>
    <meta:document-statistic meta:table-count="1" meta:image-count="4" meta:object-count="1" meta:page-count="3" meta:paragraph-count="82" meta:word-count="784" meta:character-count="5567" meta:non-whitespace-character-count="4848"/>
    <meta:template xlink:type="simple" xlink:actuate="onRequest" xlink:title="normal" xlink:href="file:///C:/Documents%20and%20Settings/jvocl/C:/Users/norbga/Norsge/AppData/NORMA/plantill/Libreoffice/normal.ott" meta:date="2017-04-25T11:05:04.65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0740n XV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