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75000000BD5500C17BFABFD290.png" manifest:media-type="image/png"/>
  <manifest:file-entry manifest:full-path="Pictures/10000201000001A6000000BD777908494C2CB0A3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TBLV D+ Blogger Sans" svg:font-family="'UTBLV D+ Blogger Sans'" style:font-family-generic="roman"/>
    <style:font-face style:name="Blogger Sans" svg:font-family="'Blogger Sans'" style:font-pitch="variable"/>
    <style:font-face style:name="Blogger Sans Medium" svg:font-family="'Blogger Sans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704cm" fo:margin-left="-0.053cm" table:align="left" style:writing-mode="lr-tb"/>
    </style:style>
    <style:style style:name="Taula1.A" style:family="table-column">
      <style:table-column-properties style:column-width="8.407cm"/>
    </style:style>
    <style:style style:name="Taula1.B" style:family="table-column">
      <style:table-column-properties style:column-width="0.721cm"/>
    </style:style>
    <style:style style:name="Taula1.C" style:family="table-column">
      <style:table-column-properties style:column-width="8.576cm"/>
    </style:style>
    <style:style style:name="Taula1.A1" style:family="table-cell">
      <style:table-cell-properties fo:padding="0.097cm" fo:border="none"/>
    </style:style>
    <style:style style:name="P1" style:family="paragraph" style:parent-style-name="Header_5f_FRAG_5f_1">
      <style:text-properties fo:font-size="3pt" style:font-size-asian="2.59999990463257pt" style:font-size-complex="3pt"/>
    </style:style>
    <style:style style:name="P2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P3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P4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style:font-size-asian="3.5pt" style:font-size-complex="4pt"/>
    </style:style>
    <style:style style:name="P5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_5f_FRAG_5f_2">
      <style:text-properties fo:font-size="3pt" style:font-size-asian="2.59999990463257pt" style:font-size-complex="3pt"/>
    </style:style>
    <style:style style:name="P8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P9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bold" officeooo:paragraph-rsid="0034bdc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1pt" fo:language="es" fo:country="ES" fo:font-weight="bold" officeooo:rsid="0021011d" officeooo:paragraph-rsid="0021011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bold" officeooo:rsid="0021011d" officeooo:paragraph-rsid="0034bdc9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bold" officeooo:rsid="002132b2" officeooo:paragraph-rsid="002132b2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21011d" officeooo:paragraph-rsid="002cbebe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21011d" officeooo:paragraph-rsid="0021011d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21011d" officeooo:paragraph-rsid="0034bdc9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210a59" officeooo:paragraph-rsid="0034bdc9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2132b2" officeooo:paragraph-rsid="002132b2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2132b2" officeooo:paragraph-rsid="0034bdc9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314883" officeooo:paragraph-rsid="0034bdc9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s" fo:country="ES" fo:font-weight="normal" officeooo:rsid="0032c5c9" officeooo:paragraph-rsid="0034bdc9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u" fo:country="ES" fo:font-weight="bold" officeooo:paragraph-rsid="0034bdc9" fo:background-color="transparent" style:font-size-asian="10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eu" fo:country="ES" fo:font-weight="bold" officeooo:rsid="0021011d" officeooo:paragraph-rsid="0034bdc9" fo:background-color="transparent" style:font-size-asian="10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fo:font-size="11pt" fo:language="eu" fo:country="ES" officeooo:paragraph-rsid="002d58b7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fo:font-size="11pt" fo:language="eu" fo:country="ES" officeooo:rsid="001806f5" officeooo:paragraph-rsid="002d58b7" style:font-size-asian="10pt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34bdc9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fo:language="es" fo:country="ES" officeooo:paragraph-rsid="0034bdc9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paragraph-rsid="0034bdc9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style:writing-mode="lr-tb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style:writing-mode="lr-tb"/>
      <style:text-properties fo:font-size="11pt" fo:language="eu" fo:country="ES" fo:font-weight="normal" officeooo:paragraph-rsid="00222f43" style:font-size-asian="10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style:writing-mode="lr-tb"/>
      <style:text-properties fo:font-size="11pt" fo:language="eu" fo:country="ES" fo:font-weight="bold" officeooo:paragraph-rsid="00222f43" style:font-size-asian="10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es" fo:country="ES" fo:font-weight="normal" officeooo:rsid="002132b2" officeooo:paragraph-rsid="002132b2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es" fo:country="ES" fo:font-weight="normal" officeooo:rsid="0021011d" officeooo:paragraph-rsid="002132b2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es" fo:country="ES" fo:font-weight="normal" officeooo:rsid="0021011d" officeooo:paragraph-rsid="0021011d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es" fo:country="ES" fo:font-weight="normal" officeooo:rsid="0060cd37" officeooo:paragraph-rsid="0034bdc9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es" fo:country="ES" fo:font-weight="normal" officeooo:rsid="005e3166" officeooo:paragraph-rsid="0034bdc9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padding="0.074cm" fo:border-left="none" fo:border-right="none" fo:border-top="none" fo:border-bottom="0.99pt solid #000000" style:writing-mode="lr-tb" style:join-border="false"/>
      <style:text-properties style:use-window-font-color="true" style:font-name="Arial" fo:font-size="11pt" fo:language="es" fo:country="ES" fo:font-weight="bold" officeooo:rsid="0021011d" officeooo:paragraph-rsid="0021011d" fo:background-color="transparent" style:font-size-asian="11pt" style:font-weight-asian="bold" style:font-size-complex="11pt" style:font-weight-complex="bold"/>
    </style:style>
    <style:style style:name="P39" style:family="paragraph" style:parent-style-name="Cuerpo">
      <style:paragraph-properties fo:margin-left="0cm" fo:margin-right="0.3cm" fo:margin-top="0cm" fo:margin-bottom="0cm" loext:contextual-spacing="false" fo:text-align="center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307b45" fo:background-color="transparent" style:font-size-asian="10pt" style:font-weight-asian="normal" style:font-name-complex="Blogger Sans" style:font-size-complex="10pt" style:font-weight-complex="normal"/>
    </style:style>
    <style:style style:name="P40" style:family="paragraph" style:parent-style-name="Cuerpo">
      <style:paragraph-properties fo:margin-left="0cm" fo:margin-right="0.3cm" fo:margin-top="0cm" fo:margin-bottom="0cm" loext:contextual-spacing="false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34bdc9" fo:background-color="transparent" style:font-size-asian="10pt" style:font-weight-asian="normal" style:font-name-complex="Blogger Sans" style:font-size-complex="10pt" style:font-weight-complex="normal"/>
    </style:style>
    <style:style style:name="P41" style:family="paragraph" style:parent-style-name="Cuerpo">
      <style:paragraph-properties fo:margin-left="0cm" fo:margin-right="0.3cm" fo:margin-top="0cm" fo:margin-bottom="0cm" loext:contextual-spacing="false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1011d" fo:background-color="transparent" style:font-size-asian="10pt" style:font-weight-asian="normal" style:font-name-complex="Blogger Sans" style:font-size-complex="10pt" style:font-weight-complex="normal"/>
    </style:style>
    <style:style style:name="P42" style:family="paragraph" style:parent-style-name="Cuerpo">
      <style:paragraph-properties fo:margin-left="0cm" fo:margin-right="0.3cm" fo:margin-top="0cm" fo:margin-bottom="0cm" loext:contextual-spacing="false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32c5c9" fo:background-color="transparent" style:font-size-asian="10pt" style:font-weight-asian="normal" style:font-name-complex="Blogger Sans" style:font-size-complex="10pt" style:font-weight-complex="normal"/>
    </style:style>
    <style:style style:name="P43" style:family="paragraph" style:parent-style-name="Cuerpo">
      <style:paragraph-properties fo:margin-left="0cm" fo:margin-right="0.3cm" fo:margin-top="0cm" fo:margin-bottom="0cm" loext:contextual-spacing="false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cbebe" fo:background-color="transparent" style:font-size-asian="10pt" style:font-weight-asian="normal" style:font-name-complex="Blogger Sans" style:font-size-complex="10pt" style:font-weight-complex="normal"/>
    </style:style>
    <style:style style:name="P44" style:family="paragraph" style:parent-style-name="Cuerpo">
      <style:paragraph-properties fo:margin-left="0cm" fo:margin-right="0.3cm" fo:margin-top="0cm" fo:margin-bottom="0cm" loext:contextual-spacing="false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365e26" fo:background-color="transparent" style:font-size-asian="10pt" style:font-weight-asian="normal" style:font-name-complex="Blogger Sans" style:font-size-complex="10pt" style:font-weight-complex="normal"/>
    </style:style>
    <style:style style:name="P45" style:family="paragraph" style:parent-style-name="Footer">
      <style:paragraph-properties fo:margin-left="0cm" fo:margin-right="0.3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Blogger Sans" fo:font-size="10pt" fo:language="eu" fo:country="ES" fo:font-weight="bold" officeooo:paragraph-rsid="00222f43" fo:background-color="transparent" style:font-size-asian="10pt" style:font-weight-asian="bold" style:font-name-complex="Blogger Sans" style:font-size-complex="10pt" style:font-weight-complex="bold"/>
    </style:style>
    <style:style style:name="P46" style:family="paragraph" style:parent-style-name="Cuerpo">
      <style:paragraph-properties fo:margin-left="0cm" fo:margin-right="0.3cm" fo:margin-top="0cm" fo:margin-bottom="0cm" loext:contextual-spacing="false" fo:text-align="center" style:justify-single-word="false" fo:text-indent="0cm" style:auto-text-indent="false" fo:padding="0.074cm" fo:border-left="none" fo:border-right="none" fo:border-top="none" fo:border-bottom="0.99pt solid #000000" style:writing-mode="lr-tb" style:join-border="false"/>
      <style:text-properties fo:color="#383838" style:font-name="Blogger Sans" fo:font-size="10pt" fo:language="es" fo:country="ES" fo:font-weight="normal" officeooo:paragraph-rsid="0021011d" fo:background-color="transparent" style:font-size-asian="10pt" style:font-weight-asian="normal" style:font-name-complex="Blogger Sans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48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0pt" fo:font-weight="bold" officeooo:paragraph-rsid="00222f43" style:font-size-asian="10pt" style:font-weight-asian="bold" style:font-size-complex="10pt" style:font-weight-complex="bold"/>
    </style:style>
    <style:style style:name="P49" style:family="paragraph" style:parent-style-name="Cuerpo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color="#383838" style:font-name="Blogger Sans" fo:font-size="10pt" fo:language="es" fo:country="ES" fo:font-weight="normal" officeooo:paragraph-rsid="0034bdc9" fo:background-color="transparent" style:font-size-asian="10pt" style:font-weight-asian="normal" style:font-name-complex="Blogger Sans" style:font-size-complex="10pt" style:font-weight-complex="normal" fo:hyphenate="false" fo:hyphenation-remain-char-count="2" fo:hyphenation-push-char-count="2"/>
    </style:style>
    <style:style style:name="P50" style:family="paragraph" style:parent-style-name="Cuerpo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color="#383838" style:font-name="Blogger Sans" fo:font-size="10pt" fo:language="es" fo:country="ES" fo:font-weight="normal" officeooo:paragraph-rsid="00365e26" fo:background-color="transparent" style:font-size-asian="10pt" style:font-weight-asian="normal" style:font-name-complex="Blogger Sans" style:font-size-complex="10pt" style:font-weight-complex="normal" fo:hyphenate="false" fo:hyphenation-remain-char-count="2" fo:hyphenation-push-char-count="2"/>
    </style:style>
    <style:style style:name="P51" style:family="paragraph" style:parent-style-name="Cuerpo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color="#383838" style:font-name="Blogger Sans" fo:font-size="10pt" fo:language="es" fo:country="ES" fo:font-weight="normal" officeooo:paragraph-rsid="0021011d" fo:background-color="transparent" style:font-size-asian="10pt" style:font-weight-asian="normal" style:font-name-complex="Blogger Sans" style:font-size-complex="10pt" style:font-weight-complex="normal" fo:hyphenate="false" fo:hyphenation-remain-char-count="2" fo:hyphenation-push-char-count="2"/>
    </style:style>
    <style:style style:name="P52" style:family="paragraph" style:parent-style-name="Cuerpo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color="#383838" style:font-name="Blogger Sans" fo:font-size="10pt" fo:language="es" fo:country="ES" fo:font-weight="normal" officeooo:paragraph-rsid="0037a79f" fo:background-color="transparent" style:font-size-asian="10pt" style:font-weight-asian="normal" style:font-name-complex="Blogger Sans" style:font-size-complex="10pt" style:font-weight-complex="normal" fo:hyphenate="false" fo:hyphenation-remain-char-count="2" fo:hyphenation-push-char-count="2"/>
    </style:style>
    <style:style style:name="P53" style:family="paragraph" style:parent-style-name="Text_20_body" style:master-page-name="Standard">
      <style:paragraph-properties fo:margin-top="0cm" fo:margin-bottom="0cm" loext:contextual-spacing="false" style:page-number="auto" style:writing-mode="lr-tb"/>
      <style:text-properties fo:font-size="11pt" style:font-size-asian="11pt" style:font-size-complex="11pt"/>
    </style:style>
    <style:style style:name="T1" style:family="text">
      <style:text-properties fo:language="eu" fo:country="ES"/>
    </style:style>
    <style:style style:name="T2" style:family="text">
      <style:text-properties fo:language="eu" fo:country="ES" style:text-underline-style="none" fo:font-weight="normal" officeooo:rsid="0021011d" style:font-size-asian="10pt" style:font-weight-asian="normal" style:font-name-complex="Blogger Sans Medium" style:font-weight-complex="normal"/>
    </style:style>
    <style:style style:name="T3" style:family="text">
      <style:text-properties fo:language="eu" fo:country="ES" style:text-underline-style="none" fo:font-weight="normal" officeooo:rsid="0032c5c9" style:font-size-asian="10pt" style:font-weight-asian="normal" style:font-name-complex="Blogger Sans Medium" style:font-weight-complex="normal"/>
    </style:style>
    <style:style style:name="T4" style:family="text">
      <style:text-properties fo:language="eu" fo:country="ES" style:text-underline-style="none" officeooo:rsid="0021011d" style:font-size-asian="10pt" style:font-name-complex="Blogger Sans Medium"/>
    </style:style>
    <style:style style:name="T5" style:family="text">
      <style:text-properties fo:language="eu" fo:country="ES" style:text-underline-style="none" officeooo:rsid="00224758" style:font-size-asian="10pt" style:font-name-complex="Blogger Sans Medium"/>
    </style:style>
    <style:style style:name="T6" style:family="text">
      <style:text-properties fo:language="eu" fo:country="ES" style:text-underline-style="none" officeooo:rsid="0032c5c9" style:font-size-asian="10pt" style:font-name-complex="Blogger Sans Medium"/>
    </style:style>
    <style:style style:name="T7" style:family="text">
      <style:text-properties style:use-window-font-color="true" style:font-name="Arial" fo:font-size="11pt" fo:language="eu" fo:country="ES" style:text-underline-style="none" fo:font-weight="bold" officeooo:rsid="0021011d" fo:background-color="transparent" loext:char-shading-value="0" style:font-size-asian="10pt" style:font-weight-asian="bold" style:font-name-complex="Blogger Sans Medium" style:font-size-complex="11pt" style:font-weight-complex="bold"/>
    </style:style>
    <style:style style:name="T8" style:family="text">
      <style:text-properties style:use-window-font-color="true" style:font-name="Arial" fo:font-size="11pt" fo:language="eu" fo:country="ES" style:text-underline-style="none" fo:font-weight="bold" officeooo:rsid="0034bdc9" fo:background-color="transparent" loext:char-shading-value="0" style:font-size-asian="10pt" style:font-weight-asian="bold" style:font-name-complex="Blogger Sans Medium" style:font-size-complex="11pt" style:font-weight-complex="bold"/>
    </style:style>
    <style:style style:name="T9" style:family="text">
      <style:text-properties style:use-window-font-color="true" style:font-name="Arial" fo:font-size="11pt" fo:language="eu" fo:country="ES" style:text-underline-style="none" fo:font-weight="bold" officeooo:rsid="00307b45" style:font-size-asian="10pt" style:font-weight-asian="bold" style:font-name-complex="Blogger Sans Medium" style:font-size-complex="11pt" style:font-weight-complex="bold"/>
    </style:style>
    <style:style style:name="T10" style:family="text">
      <style:text-properties style:use-window-font-color="true" style:font-name="Arial" fo:font-size="11pt" fo:language="eu" fo:country="ES" style:text-underline-style="none" fo:font-weight="bold" officeooo:rsid="003bad8e" style:font-size-asian="10pt" style:font-weight-asian="bold" style:font-name-complex="Blogger Sans Medium" style:font-size-complex="11pt" style:font-weight-complex="bold"/>
    </style:style>
    <style:style style:name="T11" style:family="text">
      <style:text-properties style:use-window-font-color="true" style:font-name="Arial" fo:font-size="11pt" fo:language="eu" fo:country="ES" style:text-underline-style="none" fo:font-weight="bold" officeooo:rsid="0021011d" style:font-size-asian="10pt" style:font-weight-asian="bold" style:font-name-complex="Blogger Sans Medium" style:font-size-complex="11pt" style:font-weight-complex="bold"/>
    </style:style>
    <style:style style:name="T12" style:family="text">
      <style:text-properties style:use-window-font-color="true" style:font-name="Arial" fo:font-size="11pt" fo:language="eu" fo:country="ES" style:text-underline-style="none" fo:font-weight="bold" officeooo:rsid="0047f8cc" style:font-weight-asian="bold" style:font-name-complex="Blogger Sans Medium" style:font-size-complex="11pt" style:font-weight-complex="bold"/>
    </style:style>
    <style:style style:name="T13" style:family="text">
      <style:text-properties style:use-window-font-color="true" style:font-name="Arial" fo:font-size="11pt" fo:language="eu" fo:country="ES" style:text-underline-style="none" fo:font-weight="normal" officeooo:rsid="0021011d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14" style:family="text">
      <style:text-properties style:use-window-font-color="true" style:font-name="Arial" fo:font-size="11pt" fo:language="eu" fo:country="ES" style:text-underline-style="none" fo:font-weight="normal" officeooo:rsid="0032c5c9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15" style:family="text">
      <style:text-properties style:use-window-font-color="true" style:font-name="Arial" fo:font-size="11pt" fo:language="eu" fo:country="ES" style:text-underline-style="none" fo:font-weight="normal" officeooo:rsid="000e6658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16" style:family="text">
      <style:text-properties style:use-window-font-color="true" style:font-name="Arial" fo:font-size="11pt" fo:language="eu" fo:country="ES" style:text-underline-style="none" fo:font-weight="normal" officeooo:rsid="0034bdc9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17" style:family="text">
      <style:text-properties style:use-window-font-color="true" style:font-name="Arial" fo:font-size="11pt" fo:language="eu" fo:country="ES" style:text-underline-style="none" fo:font-weight="normal" officeooo:rsid="00193db7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18" style:family="text">
      <style:text-properties style:use-window-font-color="true" style:font-name="Arial" fo:font-size="11pt" fo:language="eu" fo:country="ES" style:text-underline-style="none" fo:font-weight="normal" officeooo:rsid="00222593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19" style:family="text">
      <style:text-properties style:use-window-font-color="true" style:font-name="Arial" fo:font-size="11pt" fo:language="eu" fo:country="ES" style:text-underline-style="none" fo:font-weight="normal" officeooo:rsid="001b3a92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20" style:family="text">
      <style:text-properties style:use-window-font-color="true" style:font-name="Arial" fo:font-size="11pt" fo:language="eu" fo:country="ES" style:text-underline-style="none" fo:font-weight="normal" officeooo:rsid="0047f8cc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21" style:family="text">
      <style:text-properties style:use-window-font-color="true" style:font-name="Arial" fo:font-size="11pt" fo:language="eu" fo:country="ES" style:text-underline-style="none" fo:font-weight="normal" officeooo:rsid="0021011d" style:font-size-asian="10pt" style:font-weight-asian="normal" style:font-name-complex="Blogger Sans Medium" style:font-size-complex="11pt" style:font-weight-complex="normal"/>
    </style:style>
    <style:style style:name="T22" style:family="text">
      <style:text-properties style:use-window-font-color="true" style:font-name="Arial" fo:font-size="11pt" fo:language="eu" fo:country="ES" style:text-underline-style="none" officeooo:rsid="0021011d" fo:background-color="transparent" loext:char-shading-value="0" style:font-size-asian="10pt" style:font-name-complex="Blogger Sans Medium" style:font-size-complex="11pt"/>
    </style:style>
    <style:style style:name="T23" style:family="text">
      <style:text-properties style:use-window-font-color="true" style:font-name="Arial" fo:font-size="11pt" fo:language="eu" fo:country="ES" style:text-underline-style="none" officeooo:rsid="0032c5c9" fo:background-color="transparent" loext:char-shading-value="0" style:font-size-asian="10pt" style:font-name-complex="Blogger Sans Medium" style:font-size-complex="11pt"/>
    </style:style>
    <style:style style:name="T24" style:family="text">
      <style:text-properties style:use-window-font-color="true" style:font-name="Arial" fo:font-size="11pt" fo:language="eu" fo:country="ES" style:text-underline-style="none" officeooo:rsid="0037a79f" fo:background-color="transparent" loext:char-shading-value="0" style:font-size-asian="10pt" style:font-name-complex="Blogger Sans Medium" style:font-size-complex="11pt"/>
    </style:style>
    <style:style style:name="T25" style:family="text">
      <style:text-properties style:use-window-font-color="true" style:font-name="Arial" fo:font-size="11pt" fo:language="eu" fo:country="ES" style:text-underline-style="none" officeooo:rsid="0042abc1" style:font-name-complex="Blogger Sans Medium" style:font-size-complex="11pt"/>
    </style:style>
    <style:style style:name="T26" style:family="text">
      <style:text-properties style:use-window-font-color="true" style:font-name="Arial" fo:font-size="11pt" fo:language="eu" fo:country="ES" style:text-underline-style="none" officeooo:rsid="004c48c0" style:font-name-complex="Blogger Sans Medium" style:font-size-complex="11pt"/>
    </style:style>
    <style:style style:name="T27" style:family="text">
      <style:text-properties style:use-window-font-color="true" style:font-name="Arial" fo:font-size="11pt" fo:language="eu" fo:country="ES" style:text-underline-style="none" officeooo:rsid="0021011d" style:font-size-asian="10pt" style:font-name-complex="Blogger Sans Medium" style:font-size-complex="11pt"/>
    </style:style>
    <style:style style:name="T28" style:family="text">
      <style:text-properties style:use-window-font-color="true" style:font-name="Arial" fo:font-size="11pt" fo:language="eu" fo:country="ES" style:text-underline-style="none" officeooo:rsid="0034855f" style:font-size-asian="10pt" style:font-name-complex="Blogger Sans Medium" style:font-size-complex="11pt"/>
    </style:style>
    <style:style style:name="T29" style:family="text">
      <style:text-properties style:use-window-font-color="true" style:font-name="Arial" fo:font-size="11pt" fo:language="eu" fo:country="ES" style:text-underline-style="none" officeooo:rsid="0032c5c9" style:font-size-asian="10pt" style:font-name-complex="Blogger Sans Medium" style:font-size-complex="11pt"/>
    </style:style>
    <style:style style:name="T30" style:family="text">
      <style:text-properties style:use-window-font-color="true" style:font-name="Arial" fo:font-size="11pt" fo:language="eu" fo:country="ES" style:text-underline-style="none" officeooo:rsid="00222f43" style:font-size-asian="10pt" style:font-name-complex="Blogger Sans Medium" style:font-size-complex="11pt"/>
    </style:style>
    <style:style style:name="T31" style:family="text">
      <style:text-properties style:use-window-font-color="true" style:font-name="Arial" fo:font-size="11pt" fo:language="eu" fo:country="ES" style:text-underline-style="none" officeooo:rsid="002c2741" style:font-size-asian="10pt" style:font-name-complex="Blogger Sans Medium" style:font-size-complex="11pt"/>
    </style:style>
    <style:style style:name="T32" style:family="text">
      <style:text-properties style:use-window-font-color="true" style:font-name="Arial" fo:font-size="11pt" fo:language="eu" fo:country="ES" style:text-underline-style="none" officeooo:rsid="002cbebe" style:font-size-asian="10pt" style:font-name-complex="Blogger Sans Medium" style:font-size-complex="11pt"/>
    </style:style>
    <style:style style:name="T33" style:family="text">
      <style:text-properties style:use-window-font-color="true" style:font-name="Arial" fo:font-size="11pt" fo:language="eu" fo:country="ES" style:text-underline-style="none" officeooo:rsid="00365e26" style:font-size-asian="10pt" style:font-name-complex="Blogger Sans Medium" style:font-size-complex="11pt"/>
    </style:style>
    <style:style style:name="T34" style:family="text">
      <style:text-properties style:use-window-font-color="true" style:font-name="Arial" fo:language="es" fo:country="ES" fo:font-weight="normal" officeooo:rsid="0021011d" fo:background-color="transparent" loext:char-shading-value="0" style:font-weight-asian="normal" style:font-weight-complex="normal"/>
    </style:style>
    <style:style style:name="T35" style:family="text">
      <style:text-properties style:use-window-font-color="true" style:font-name="Arial" fo:language="es" fo:country="ES" fo:font-weight="normal" officeooo:rsid="0034bdc9" fo:background-color="transparent" loext:char-shading-value="0" style:font-weight-asian="normal" style:font-weight-complex="normal"/>
    </style:style>
    <style:style style:name="T36" style:family="text">
      <style:text-properties style:use-window-font-color="true" style:font-name="Arial" fo:language="es" fo:country="ES" fo:font-weight="normal" officeooo:rsid="00210a59" fo:background-color="transparent" loext:char-shading-value="0" style:font-weight-asian="normal" style:font-weight-complex="normal"/>
    </style:style>
    <style:style style:name="T37" style:family="text">
      <style:text-properties style:use-window-font-color="true" style:font-name="Arial" fo:font-weight="bold" officeooo:rsid="0021011d" fo:background-color="transparent" loext:char-shading-value="0" style:font-weight-asian="bold" style:font-weight-complex="bold"/>
    </style:style>
    <style:style style:name="T38" style:family="text">
      <style:text-properties style:use-window-font-color="true" style:font-name="Arial" fo:font-weight="normal" officeooo:rsid="0021011d" fo:background-color="transparent" loext:char-shading-value="0" style:font-weight-asian="normal" style:font-weight-complex="normal"/>
    </style:style>
    <style:style style:name="T39" style:family="text">
      <style:text-properties style:use-window-font-color="true" style:font-name="Arial" fo:font-weight="normal" officeooo:rsid="0032c5c9" fo:background-color="transparent" loext:char-shading-value="0" style:font-weight-asian="normal" style:font-weight-complex="normal"/>
    </style:style>
    <style:style style:name="T40" style:family="text">
      <style:text-properties style:use-window-font-color="true" style:font-name="Arial" fo:font-weight="normal" officeooo:rsid="0034bdc9" fo:background-color="transparent" loext:char-shading-value="0" style:font-weight-asian="normal" style:font-weight-complex="normal"/>
    </style:style>
    <style:style style:name="T41" style:family="text">
      <style:text-properties style:use-window-font-color="true" style:font-name="Arial" fo:font-weight="normal" officeooo:rsid="00314883" fo:background-color="transparent" loext:char-shading-value="0" style:font-weight-asian="normal" style:font-weight-complex="normal"/>
    </style:style>
    <style:style style:name="T42" style:family="text">
      <style:text-properties style:use-window-font-color="true" style:font-name="Arial" fo:font-weight="normal" officeooo:rsid="0047f8cc" fo:background-color="transparent" loext:char-shading-value="0" style:font-weight-asian="normal" style:font-weight-complex="normal"/>
    </style:style>
    <style:style style:name="T43" style:family="text">
      <style:text-properties fo:color="#ff3333" style:font-name="Arial" fo:font-size="11pt" fo:language="eu" fo:country="ES" style:text-underline-style="none" fo:font-weight="normal" officeooo:rsid="0021011d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44" style:family="text">
      <style:text-properties fo:color="#ff3333" style:font-name="Arial" fo:font-size="11pt" fo:language="eu" fo:country="ES" style:text-underline-style="none" officeooo:rsid="0021011d" style:font-size-asian="10pt" style:font-name-complex="Blogger Sans Medium" style:font-size-complex="11pt"/>
    </style:style>
    <style:style style:name="T45" style:family="text">
      <style:text-properties officeooo:rsid="002132b2"/>
    </style:style>
    <style:style style:name="T46" style:family="text">
      <style:text-properties style:font-name="Arial" fo:font-size="11pt" fo:language="eu" fo:country="ES" style:text-underline-style="none" officeooo:rsid="0021011d" style:font-size-asian="10pt" style:font-name-complex="Blogger Sans Medium" style:font-size-complex="11pt"/>
    </style:style>
    <style:style style:name="T47" style:family="text">
      <style:text-properties style:font-name="Arial" fo:font-size="11pt" fo:language="eu" fo:country="ES" style:font-size-asian="10pt" style:font-size-complex="11pt"/>
    </style:style>
    <style:style style:name="T48" style:family="text">
      <style:text-properties style:font-name="Arial" fo:font-size="11pt" fo:language="eu" fo:country="ES" officeooo:rsid="0032c5c9" style:font-size-asian="10pt" style:font-size-complex="11pt"/>
    </style:style>
    <style:style style:name="T49" style:family="text">
      <style:text-properties style:font-name="Arial" fo:language="es" fo:country="ES" fo:background-color="transparent" loext:char-shading-value="0" style:font-weight-complex="normal"/>
    </style:style>
    <style:style style:name="T50" style:family="text">
      <style:text-properties style:font-name="Arial" fo:language="es" fo:country="ES" officeooo:rsid="00365e26" fo:background-color="transparent" loext:char-shading-value="0" style:font-weight-complex="normal"/>
    </style:style>
    <style:style style:name="T51" style:family="text">
      <style:text-properties style:font-name="Arial" fo:language="es" fo:country="ES" officeooo:rsid="004e6571" fo:background-color="transparent" loext:char-shading-value="0" style:font-weight-complex="normal"/>
    </style:style>
    <style:style style:name="T52" style:family="text">
      <style:text-properties fo:color="#000000" style:font-name="Arial" fo:font-size="11pt" fo:language="eu" fo:country="ES" style:text-underline-style="none" fo:font-weight="bold" officeooo:rsid="0021011d" fo:background-color="transparent" loext:char-shading-value="0" style:font-size-asian="10pt" style:font-weight-asian="bold" style:font-name-complex="Blogger Sans Medium" style:font-size-complex="11pt" style:font-weight-complex="bold"/>
    </style:style>
    <style:style style:name="T53" style:family="text">
      <style:text-properties fo:color="#000000" style:font-name="Arial" fo:font-size="11pt" fo:language="eu" fo:country="ES" style:text-underline-style="none" fo:font-weight="bold" officeooo:rsid="0047f8cc" fo:background-color="transparent" loext:char-shading-value="0" style:font-size-asian="10pt" style:font-weight-asian="bold" style:font-name-complex="Blogger Sans Medium" style:font-size-complex="11pt" style:font-weight-complex="bold"/>
    </style:style>
    <style:style style:name="T54" style:family="text">
      <style:text-properties fo:color="#000000" style:font-name="Arial" fo:font-size="11pt" fo:language="eu" fo:country="ES" style:text-underline-style="none" fo:font-weight="bold" officeooo:rsid="0034bdc9" style:font-size-asian="10pt" style:font-weight-asian="bold" style:font-name-complex="Blogger Sans Medium" style:font-size-complex="11pt" style:font-weight-complex="bold"/>
    </style:style>
    <style:style style:name="T55" style:family="text">
      <style:text-properties fo:color="#000000" style:font-name="Arial" fo:font-size="11pt" fo:language="eu" fo:country="ES" style:text-underline-style="none" fo:font-weight="normal" officeooo:rsid="0037a79f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56" style:family="text">
      <style:text-properties fo:color="#000000" style:font-name="Arial" fo:font-size="11pt" fo:language="eu" fo:country="ES" style:text-underline-style="none" fo:font-weight="normal" officeooo:rsid="00380e4c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57" style:family="text">
      <style:text-properties fo:color="#000000" style:font-name="Arial" fo:font-size="11pt" fo:language="eu" fo:country="ES" style:text-underline-style="none" fo:font-weight="normal" officeooo:rsid="003eaeeb" fo:background-color="transparent" loext:char-shading-value="0" style:font-size-asian="10pt" style:font-weight-asian="normal" style:font-name-complex="Blogger Sans Medium" style:font-size-complex="11pt" style:font-weight-complex="normal"/>
    </style:style>
    <style:style style:name="T58" style:family="text">
      <style:text-properties fo:color="#000000" style:font-name="Arial" fo:font-size="11pt" fo:language="eu" fo:country="ES" style:text-underline-style="none" officeooo:rsid="0021011d" style:font-size-asian="10pt" style:font-name-complex="Blogger Sans Medium" style:font-size-complex="11pt"/>
    </style:style>
    <style:style style:name="T59" style:family="text">
      <style:text-properties fo:color="#000000" style:font-name="Arial" fo:language="eu" fo:country="ES" style:text-underline-style="none" fo:font-weight="normal" officeooo:rsid="001806f5" fo:background-color="transparent" loext:char-shading-value="0" style:font-size-asian="10pt" style:font-weight-asian="normal" style:font-name-complex="Blogger Sans Medium" style:font-weight-complex="normal"/>
    </style:style>
    <style:style style:name="T60" style:family="text">
      <style:text-properties fo:color="#000000" style:font-name="Arial" fo:language="eu" fo:country="ES" style:text-underline-style="none" fo:font-weight="normal" officeooo:rsid="00222f43" fo:background-color="transparent" loext:char-shading-value="0" style:font-size-asian="10pt" style:font-weight-asian="normal" style:font-name-complex="Blogger Sans Medium" style:font-weight-complex="normal"/>
    </style:style>
    <style:style style:name="T61" style:family="text">
      <style:text-properties fo:color="#000000" style:font-name="Arial" fo:language="eu" fo:country="ES" style:text-underline-style="none" fo:font-weight="normal" officeooo:rsid="0032c5c9" fo:background-color="transparent" loext:char-shading-value="0" style:font-size-asian="10pt" style:font-weight-asian="normal" style:font-name-complex="Blogger Sans Medium" style:font-weight-complex="normal"/>
    </style:style>
    <style:style style:name="T62" style:family="text">
      <style:text-properties fo:color="#000000" style:font-name="Arial" fo:font-weight="normal" officeooo:rsid="0063657c" fo:background-color="transparent" loext:char-shading-value="0" style:font-weight-asian="normal" style:font-weight-complex="normal"/>
    </style:style>
    <style:style style:name="T63" style:family="text">
      <style:text-properties fo:color="#000000" style:font-name="Arial" fo:font-weight="normal" officeooo:rsid="0034855f" fo:background-color="transparent" loext:char-shading-value="0" style:font-weight-asian="normal" style:font-weight-complex="normal"/>
    </style:style>
    <style:style style:name="T64" style:family="text">
      <style:text-properties fo:color="#000000" style:font-name="Arial" fo:font-weight="normal" officeooo:rsid="005e3166" fo:background-color="transparent" loext:char-shading-value="0" style:font-weight-asian="normal" style:font-weight-complex="normal"/>
    </style:style>
    <style:style style:name="T65" style:family="text">
      <style:text-properties fo:color="#000000" fo:font-weight="normal" officeooo:rsid="0060cd37" style:font-weight-asian="normal" style:font-weight-complex="normal"/>
    </style:style>
    <style:style style:name="T66" style:family="text">
      <style:text-properties fo:color="#000000" fo:font-weight="normal" officeooo:rsid="004e7f8d" style:font-weight-asian="normal" style:font-weight-complex="normal"/>
    </style:style>
    <style:style style:name="T67" style:family="text">
      <style:text-properties fo:color="#000000" fo:language="eu" fo:country="ES" style:text-underline-style="none" fo:font-weight="normal" officeooo:rsid="0060cd37" style:font-size-asian="10pt" style:font-weight-asian="normal" style:font-name-complex="Blogger Sans Medium" style:font-weight-complex="normal"/>
    </style:style>
    <style:style style:name="T68" style:family="text">
      <style:text-properties fo:color="#000000" fo:language="eu" fo:country="ES" style:text-underline-style="none" fo:font-weight="normal" officeooo:rsid="0032c5c9" style:font-size-asian="10pt" style:font-weight-asian="normal" style:font-name-complex="Blogger Sans Medium" style:font-weight-complex="normal"/>
    </style:style>
    <style:style style:name="T69" style:family="text">
      <style:text-properties fo:color="#000000" fo:language="eu" fo:country="ES" style:text-underline-style="none" fo:font-weight="normal" officeooo:rsid="004e7f8d" style:font-size-asian="10pt" style:font-weight-asian="normal" style:font-name-complex="Blogger Sans Medium" style:font-weight-complex="normal"/>
    </style:style>
    <style:style style:name="T70" style:family="text">
      <style:text-properties fo:color="#000000" fo:font-size="11pt" fo:language="eu" fo:country="ES" style:text-underline-style="none" fo:font-weight="normal" officeooo:rsid="0060cd37" style:font-size-asian="10pt" style:font-weight-asian="normal" style:font-name-complex="Blogger Sans Medium" style:font-size-complex="11pt" style:font-weight-complex="normal"/>
    </style:style>
    <style:style style:name="T71" style:family="text">
      <style:text-properties officeooo:rsid="00222f43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314883" style:font-weight-asian="normal" style:font-weight-complex="normal"/>
    </style:style>
    <style:style style:name="T74" style:family="text">
      <style:text-properties fo:font-weight="normal" officeooo:rsid="0032c5c9" style:font-weight-asian="normal" style:font-weight-complex="normal"/>
    </style:style>
    <style:style style:name="T75" style:family="text">
      <style:text-properties fo:font-weight="normal" officeooo:rsid="002132b2" style:font-weight-asian="normal" style:font-weight-complex="normal"/>
    </style:style>
    <style:style style:name="T76" style:family="text">
      <style:text-properties officeooo:rsid="00307b45"/>
    </style:style>
    <style:style style:name="T77" style:family="text">
      <style:text-properties officeooo:rsid="00314883"/>
    </style:style>
    <style:style style:name="T78" style:family="text">
      <style:text-properties officeooo:rsid="0032c5c9"/>
    </style:style>
    <style:style style:name="T79" style:family="text">
      <style:text-properties officeooo:rsid="0034bdc9"/>
    </style:style>
    <style:style style:name="T80" style:family="text">
      <style:text-properties officeooo:rsid="00365e26"/>
    </style:style>
    <style:style style:name="T81" style:family="text">
      <style:text-properties fo:font-size="11pt" fo:language="eu" fo:country="ES" style:text-underline-style="none" fo:font-weight="normal" officeooo:rsid="0021011d" style:font-size-asian="10pt" style:font-weight-asian="normal" style:font-name-complex="Blogger Sans Medium" style:font-size-complex="11pt" style:font-weight-complex="normal"/>
    </style:style>
    <style:style style:name="T82" style:family="text">
      <style:text-properties fo:font-size="11pt" fo:language="eu" fo:country="ES" style:text-underline-style="none" officeooo:rsid="0021011d" style:font-size-asian="10pt" style:font-name-complex="Blogger Sans Medium" style:font-size-complex="11pt"/>
    </style:style>
    <style:style style:name="T83" style:family="text">
      <style:text-properties fo:font-size="11pt" fo:language="eu" fo:country="ES" style:font-size-asian="10pt" style:font-size-complex="11pt"/>
    </style:style>
    <style:style style:name="T84" style:family="text">
      <style:text-properties officeooo:rsid="0037a79f"/>
    </style:style>
    <style:style style:name="T85" style:family="text">
      <style:text-properties officeooo:rsid="0042abc1"/>
    </style:style>
    <style:style style:name="T86" style:family="text">
      <style:text-properties officeooo:rsid="0047f8cc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39"><text:span text:style-name="Ninguno"><text:span text:style-name="T9">ZURRUMURRUEN AURKAKO </text:span></text:span></text:p>
            <text:p text:style-name="P39"><text:span text:style-name="Ninguno"><text:span text:style-name="T9">II GAZTEEN </text:span></text:span><text:span text:style-name="Ninguno"><text:span text:style-name="T10">TOPAKETA</text:span></text:span></text:p>
            <text:p text:style-name="P39"><text:span text:style-name="Ninguno"><text:span text:style-name="T9">(GETXO)</text:span></text:span></text:p>
            <text:p text:style-name="P39"><text:span text:style-name="Ninguno"><text:span text:style-name="T11"/></text:span></text:p>
            <text:p text:style-name="P46"><text:span text:style-name="Ninguno"><text:span text:style-name="T11">OINARRIAK</text:span></text:span></text:p>
            <text:p text:style-name="P23"/>
            <text:p text:style-name="P24">1.- JAKINGARRIAK</text:p>
            <text:p text:style-name="P11"><text:span text:style-name="Ninguno"><text:span text:style-name="T82"/></text:span></text:p>
            <text:p text:style-name="P11"><text:span text:style-name="Ninguno"><text:span text:style-name="T4">Egunak:</text:span></text:span><text:span text:style-name="Ninguno"><text:span text:style-name="T2"> 2017ko </text:span></text:span><text:span text:style-name="Ninguno"><text:span text:style-name="T3">irailaren 14</text:span></text:span><text:span text:style-name="Ninguno"><text:span text:style-name="T2">tik </text:span></text:span><text:span text:style-name="Ninguno"><text:span text:style-name="T3">17</text:span></text:span><text:span text:style-name="Ninguno"><text:span text:style-name="T2">ra. </text:span></text:span></text:p>
            <text:p text:style-name="P11"><text:span text:style-name="Ninguno"><text:span text:style-name="T81"/></text:span></text:p>
            <text:p text:style-name="P11"><text:span text:style-name="Ninguno"><text:span text:style-name="T4">Tokia:</text:span></text:span><text:span text:style-name="Ninguno"><text:span text:style-name="T2"> </text:span></text:span><text:span text:style-name="Ninguno"><text:span text:style-name="T3">Getxo</text:span></text:span><text:span text:style-name="Ninguno"><text:span text:style-name="T2"> (</text:span></text:span><text:span text:style-name="Ninguno"><text:span text:style-name="T3">Bizkaia</text:span></text:span><text:span text:style-name="Ninguno"><text:span text:style-name="T2">).</text:span></text:span></text:p>
            <text:p text:style-name="P11"><text:span text:style-name="Ninguno"><text:span text:style-name="T81"/></text:span></text:p>
            <text:p text:style-name="P11"><text:span text:style-name="Ninguno"><text:span text:style-name="T5">Parte hartuko duten h</text:span></text:span><text:span text:style-name="Ninguno"><text:span text:style-name="T6">iriburuak</text:span></text:span><text:span text:style-name="Ninguno"><text:span text:style-name="T5">: </text:span></text:span><text:span text:style-name="Ninguno"><text:span text:style-name="T67">Bar</text:span></text:span><text:span text:style-name="Ninguno"><text:span text:style-name="T68">tze</text:span></text:span><text:span text:style-name="Ninguno"><text:span text:style-name="T67">lona, Sabadell, Getxo, Bilbo, Cartagena</text:span></text:span><text:span text:style-name="Ninguno"><text:span text:style-name="T68">,</text:span></text:span><text:span text:style-name="Ninguno"><text:span text:style-name="T67"> Tenerife </text:span></text:span><text:span text:style-name="Ninguno"><text:span text:style-name="T69">eta Donostia</text:span></text:span><text:span text:style-name="Ninguno"><text:span text:style-name="T67">.</text:span></text:span></text:p>
            <text:p text:style-name="P11"><text:span text:style-name="Ninguno"><text:span text:style-name="T70"/></text:span></text:p>
            <text:p text:style-name="P27"><text:span text:style-name="Ninguno"><text:span text:style-name="T7">Nori zuzendua:</text:span></text:span><text:span text:style-name="Ninguno"><text:span text:style-name="T13"> 1</text:span></text:span><text:span text:style-name="Ninguno"><text:span text:style-name="T14">4</text:span></text:span><text:span text:style-name="Ninguno"><text:span text:style-name="T13">-17 urte bitarteko gazteak. </text:span></text:span></text:p>
            <text:p text:style-name="P27"><text:span text:style-name="Ninguno"><text:span text:style-name="T13"/></text:span></text:p>
            <text:p text:style-name="P27"><text:span text:style-name="Ninguno"><text:span text:style-name="T7">Gaiak:</text:span></text:span><text:span text:style-name="Ninguno"><text:span text:style-name="T13"> </text:span></text:span><text:span text:style-name="Ninguno"><text:span text:style-name="T20">z</text:span></text:span><text:span text:style-name="Ninguno"><text:span text:style-name="T27">urrumurruen aurkako estrategia eta kulturen arteko eta zurrumurrurik gabeko elkarbizitzarako gako</text:span></text:span><text:span text:style-name="Ninguno"><text:span text:style-name="T28">ak landuko dira</text:span></text:span><text:span text:style-name="Ninguno"><text:span text:style-name="T27">.</text:span></text:span></text:p>
            <text:p text:style-name="P27"><text:span text:style-name="Ninguno"><text:span text:style-name="T27"/></text:span></text:p>
            <text:p text:style-name="P27"><text:span text:style-name="Ninguno"><text:span text:style-name="T54">J</text:span></text:span><text:span text:style-name="Ninguno"><text:span text:style-name="T52">arduerak: </text:span></text:span><text:span text:style-name="Ninguno"><text:span text:style-name="T53">p</text:span></text:span><text:span text:style-name="Ninguno"><text:span text:style-name="T55">restakuntza tailerrak, </text:span></text:span><text:span text:style-name="Ninguno"><text:span text:style-name="T56">zurrumurruen aurkako proposamen</text:span></text:span><text:span text:style-name="Ninguno"><text:span text:style-name="T57">en</text:span></text:span><text:span text:style-name="Ninguno"><text:span text:style-name="T56"> ekoizpena sustatzeko ikerketa sortzailerako espazioak, zurrumurruen aurkako proiektu posibleetan eta zehatzetan laguntzeko espazioak, bisitak eta aisialdirako eta kohesiorako espazioak. </text:span></text:span><text:span text:style-name="Ninguno"><text:span text:style-name="T55"><text:s text:c="2"/></text:span></text:span></text:p>
            <text:p text:style-name="P27"><text:span text:style-name="Ninguno"><text:span text:style-name="T43"/></text:span></text:p>
            <text:p text:style-name="P27"><text:span text:style-name="Ninguno"><text:span text:style-name="T7">Eskainitako plaza kopurua:</text:span></text:span><text:span text:style-name="Ninguno"><text:span text:style-name="T13"> </text:span></text:span><text:span text:style-name="Ninguno"><text:span text:style-name="T14">8</text:span></text:span></text:p>
            <text:p text:style-name="P27"><text:span text:style-name="Ninguno"><text:span text:style-name="T14"/></text:span></text:p>
            <text:p text:style-name="P27"><text:span text:style-name="Ninguno"><text:span text:style-name="T14"/></text:span></text:p>
            <text:p text:style-name="P27"><text:span text:style-name="Ninguno"><text:span text:style-name="T14"/></text:span></text:p>
            <text:p text:style-name="P27"><text:span text:style-name="Ninguno"><text:span text:style-name="T13">Onartutako lagun kopurua eskainitako plazarena baino handiagoa bada, zozketa publiko bitartez egingo da hautaketa. </text:span></text:span><text:span text:style-name="Ninguno"><text:span text:style-name="T15">Hautatuak suertatu ez direnekin itxaron zerrenda bat osatuko da.</text:span></text:span></text:p>
            <text:p text:style-name="P27"><text:span text:style-name="Ninguno"><text:span text:style-name="T15"/></text:span></text:p>
            <text:p text:style-name="P27"><text:span text:style-name="Ninguno"><text:span text:style-name="T15"/></text:span></text:p>
            <text:p text:style-name="P27"><text:span text:style-name="Ninguno"><text:span text:style-name="T13">Lehentasuna izango dute Donostian erroldatuta </text:span></text:span><text:span text:style-name="Ninguno"><text:span text:style-name="T14">daudenek</text:span></text:span><text:span text:style-name="Ninguno"><text:span text:style-name="T13">.</text:span></text:span></text:p>
            <text:p text:style-name="P27"><text:span text:style-name="Ninguno"><text:span text:style-name="T13"/></text:span></text:p>
            <text:p text:style-name="P27"><text:span text:style-name="Ninguno"><text:span text:style-name="T16">G</text:span></text:span><text:span text:style-name="Ninguno"><text:span text:style-name="T17">azteekin batera arduradun </text:span></text:span><text:span text:style-name="Ninguno"><text:span text:style-name="T18">edo</text:span></text:span><text:span text:style-name="Ninguno"><text:span text:style-name="T17"> </text:span></text:span><text:span text:style-name="Ninguno"><text:span text:style-name="T19">koordinatzaile</text:span></text:span><text:span text:style-name="Ninguno"><text:span text:style-name="T17"> </text:span></text:span><text:span text:style-name="Ninguno"><text:span text:style-name="T14">bat </text:span></text:span><text:span text:style-name="Ninguno"><text:span text:style-name="T17">joango d</text:span></text:span><text:span text:style-name="Ninguno"><text:span text:style-name="T18">a</text:span></text:span><text:span text:style-name="Ninguno"><text:span text:style-name="T17">.</text:span></text:span></text:p>
            <text:p text:style-name="P27"><text:span text:style-name="Ninguno"><text:span text:style-name="T17"/></text:span></text:p>
            <text:p text:style-name="P27"><text:span text:style-name="Ninguno"><text:span text:style-name="T17"/></text:span></text:p>
            <text:p text:style-name="P27"><text:span text:style-name="Ninguno"><text:span text:style-name="T17"/></text:span></text:p>
            <text:p text:style-name="P27"><text:span text:style-name="Ninguno"><text:span text:style-name="T17"/></text:span></text:p>
            <text:p text:style-name="P27"><text:span text:style-name="Ninguno"><text:span text:style-name="T17"/></text:span></text:p>
            <text:p text:style-name="P27"><text:soft-page-break/><text:span text:style-name="Ninguno"><text:span text:style-name="T17"/></text:span></text:p>
            <text:p text:style-name="P27"><text:span text:style-name="Ninguno"><text:span text:style-name="T8">2</text:span></text:span><text:span text:style-name="Ninguno"><text:span text:style-name="T7">.- AURKEZTU BEHARREKO AGIRIAK</text:span></text:span></text:p>
            <text:p text:style-name="P49"><text:span text:style-name="Ninguno"><text:span text:style-name="T27">Aukeratutako parte hartzaileek honakoak aurkeztu beharko dituzte:</text:span></text:span></text:p>
            <text:p text:style-name="P40"><text:span text:style-name="Ninguno"><text:span text:style-name="T25">- </text:span></text:span><text:span text:style-name="Ninguno"><text:span text:style-name="T29">NAN </text:span></text:span><text:span text:style-name="Ninguno"><text:span text:style-name="T27">indarrean.</text:span></text:span></text:p>
            <text:p text:style-name="P40"><text:span text:style-name="Ninguno"><text:span text:style-name="T25">- </text:span></text:span><text:span text:style-name="Ninguno"><text:span text:style-name="T29">Osakidetzako </text:span></text:span><text:span text:style-name="Ninguno"><text:span text:style-name="T27">Txartela. </text:span></text:span></text:p>
            <text:p text:style-name="P44"><text:span text:style-name="Ninguno"><text:span text:style-name="T11"/></text:span></text:p>
            <text:p text:style-name="P44"><text:span text:style-name="Ninguno"><text:span text:style-name="T11"/></text:span></text:p>
            <text:p text:style-name="P44"><text:span text:style-name="Ninguno"><text:span text:style-name="T11"/></text:span></text:p>
            <text:p text:style-name="P50"><text:span text:style-name="Ninguno"><text:span text:style-name="T11">3.- PARTE HARTZEKO ETA AUKERATUA IZATEKO BETEKIZUNAK:</text:span></text:span></text:p>
            <text:p text:style-name="P26">- <text:span text:style-name="T78">Topaketak</text:span> irauten duen bitartean 1<text:span text:style-name="T78">4</text:span>-17 bitarteko adina izan behar dute.</text:p>
            <text:p text:style-name="P25"><text:span text:style-name="Ninguno"><text:span text:style-name="T59">1999</text:span></text:span><text:span text:style-name="Ninguno"><text:span text:style-name="T60">ko</text:span></text:span><text:span text:style-name="Ninguno"><text:span text:style-name="T59"> </text:span></text:span><text:span text:style-name="Ninguno"><text:span text:style-name="T61">irailaren 18</text:span></text:span><text:span text:style-name="Ninguno"><text:span text:style-name="T59">tik 200</text:span></text:span><text:span text:style-name="Ninguno"><text:span text:style-name="T61">3</text:span></text:span><text:span text:style-name="Ninguno"><text:span text:style-name="T59">ko </text:span></text:span><text:span text:style-name="Ninguno"><text:span text:style-name="T61">irailaren 14</text:span></text:span><text:span text:style-name="Ninguno"><text:span text:style-name="T59">ra bitartean jaiotakoak (biak barne). </text:span></text:span></text:p>
            <text:p text:style-name="P41"><text:span text:style-name="Ninguno"><text:span text:style-name="T44"/></text:span></text:p>
            <text:p text:style-name="P41"><text:span text:style-name="Ninguno"><text:span text:style-name="T44"/></text:span></text:p>
            <text:p text:style-name="P51"><text:span text:style-name="Ninguno"><text:span text:style-name="T31">- </text:span></text:span><text:span text:style-name="Ninguno"><text:span text:style-name="T29">Topaketa</text:span></text:span><text:span text:style-name="Ninguno"><text:span text:style-name="T27"> hasten denetik amaitu arte parte hartzeko konpromisoa hartzea.</text:span></text:span></text:p>
            <text:p text:style-name="P41"><text:span text:style-name="Ninguno"><text:span text:style-name="T21"/></text:span></text:p>
            <text:p text:style-name="P41"><text:span text:style-name="Ninguno"><text:span text:style-name="T21"/></text:span></text:p>
            <text:p text:style-name="P51"><text:span text:style-name="Ninguno"><text:span text:style-name="T30">- </text:span></text:span><text:span text:style-name="Ninguno"><text:span text:style-name="T27">Donostiako Udaleko Gazteria Bulegoak </text:span></text:span><text:span text:style-name="Ninguno"><text:span text:style-name="T29">topaketa</text:span></text:span><text:span text:style-name="Ninguno"><text:span text:style-name="T27"> aurretik eta ondoren antolatzen dituen jarduera eta bileretan parte hartzea.</text:span></text:span></text:p>
            <text:p text:style-name="P42"><text:span text:style-name="Ninguno"><text:span text:style-name="T29"/></text:span></text:p>
            <text:p text:style-name="P42"><text:span text:style-name="Ninguno"><text:span text:style-name="T29"/></text:span></text:p>
            <text:p text:style-name="P43"><text:span text:style-name="Ninguno"><text:span text:style-name="T58"/></text:span></text:p>
            <text:p text:style-name="P40"><text:span text:style-name="Ninguno"><text:span text:style-name="T11">4.- IZEN</text:span></text:span><text:span text:style-name="Ninguno"><text:span text:style-name="T12">-</text:span></text:span><text:span text:style-name="Ninguno"><text:span text:style-name="T11">EMATEAK</text:span></text:span></text:p>
            <text:p text:style-name="P49"><text:span text:style-name="Ninguno"><text:span text:style-name="T27">1.- Internet bitartez: </text:span></text:span><text:a xlink:type="simple" xlink:href="http://www.donostia.eus/Elkartrukeak" text:style-name="Internet_20_link" text:visited-style-name="Visited_20_Internet_20_Link"><text:span text:style-name="Ninguno"><text:span text:style-name="T47">www.donostia.eus/E</text:span></text:span></text:a><text:a xlink:type="simple" xlink:href="http://www.donostia.eus/Elkartrukeak" text:style-name="Internet_20_link" text:visited-style-name="Visited_20_Internet_20_Link"><text:span text:style-name="Ninguno"><text:span text:style-name="T48">lkartrukeak</text:span></text:span></text:a></text:p>
            <text:p text:style-name="P40"><text:span text:style-name="Ninguno"><text:span text:style-name="T29"/></text:span></text:p>
            <text:p text:style-name="P49"><text:span text:style-name="Ninguno"><text:span text:style-name="T27">2.- Donostiako Udaleko Gazteria Bulegoan <text:s/>(Mari kalea, 1-</text:span></text:span><text:span text:style-name="Ninguno"><text:span text:style-name="T29">1</text:span></text:span><text:span text:style-name="Ninguno"><text:span text:style-name="T27">., Goikoa </text:span></text:span><text:span text:style-name="Ninguno"><text:span text:style-name="T30">J</text:span></text:span><text:span text:style-name="Ninguno"><text:span text:style-name="T27">auregian).</text:span></text:span></text:p>
            <text:p text:style-name="P40"><text:span text:style-name="Ninguno"><text:span text:style-name="T27"/></text:span></text:p>
            <text:p text:style-name="P40"><text:span text:style-name="Ninguno"><text:span text:style-name="T27"/></text:span></text:p>
            <text:p text:style-name="P49"><text:span text:style-name="Ninguno"><text:span text:style-name="T32">O</text:span></text:span><text:span text:style-name="Ninguno"><text:span text:style-name="T27">rdutegia: astelehenetik ostiralera, 9:00-14:00.</text:span></text:span></text:p>
            <text:p text:style-name="P31"/>
            <text:p text:style-name="P31">Ezarritako epeak honakoak dira: </text:p>
            <text:p text:style-name="P32">Izen<text:span text:style-name="T86">a</text:span> emate<text:span text:style-name="T86">ko</text:span> epea: 2017ko <text:span text:style-name="T71">ekainaren 22</text:span>tik <text:span text:style-name="T78">uztailaren 4ra</text:span>.</text:p>
            <text:p text:style-name="P48"><text:span text:style-name="Ninguno"><text:span text:style-name="T22">Zozketa eguna: 2017ko </text:span></text:span><text:span text:style-name="Ninguno"><text:span text:style-name="T23">uztailaren </text:span></text:span><text:span text:style-name="Ninguno"><text:span text:style-name="T24">5e</text:span></text:span><text:span text:style-name="Ninguno"><text:span text:style-name="T23">an</text:span></text:span><text:span text:style-name="Ninguno"><text:span text:style-name="T22">.</text:span></text:span></text:p>
            <text:p text:style-name="P45"><text:span text:style-name="Ninguno"><text:span text:style-name="T46"/></text:span></text:p>
            <text:p text:style-name="P45"><text:span text:style-name="Ninguno"><text:span text:style-name="T46"/></text:span></text:p>
            <text:p text:style-name="P52"><text:span text:style-name="Ninguno"><text:span text:style-name="T27">Informazio osagarri guztia (zozketaren emaitzak, programazioa, e.a.) eskuratzeko bideak: </text:span></text:span><text:a xlink:type="simple" xlink:href="http://www.donostia.eus/Elkartrukeak" text:style-name="Internet_20_link" text:visited-style-name="Visited_20_Internet_20_Link"><text:span text:style-name="Ninguno"><text:span text:style-name="T83">www.donostia.eus/E</text:span></text:span></text:a><text:a xlink:type="simple" xlink:href="http://www.donostia.eus/Elkartrukeak" text:style-name="Internet_20_link" text:visited-style-name="Visited_20_Internet_20_Link"><text:span text:style-name="Ninguno"><text:span text:style-name="T33">lkartrukeak</text:span></text:span></text:a><text:span text:style-name="T33"> </text:span><text:span text:style-name="Ninguno"><text:span text:style-name="T27">web</text:span></text:span><text:span text:style-name="Ninguno"><text:span text:style-name="T26">gunea</text:span></text:span><text:span text:style-name="Ninguno"><text:span text:style-name="T27"> eta Donostiako Udaleko Gazteria Bulegoaren 943 481909 telefonoa (astelehenetik ostiralera, 9:00-14:00).</text:span></text:span></text:p>
            <text:p text:style-name="P41"><text:span text:style-name="Ninguno"><text:span text:style-name="T21"/></text:span>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2"><text:s/><text:span text:style-name="T76">II CUMBRE JUVENIL ANTIRUMORES</text:span></text:p>
            <text:p text:style-name="P12"/>
            <text:p text:style-name="P12"><text:s/>(<text:span text:style-name="T77">GETXO</text:span>)</text:p>
            <text:p text:style-name="P12"/>
            <text:p text:style-name="P38">BASES</text:p>
            <text:p text:style-name="P13"/>
            <text:p text:style-name="P13">1.- DATOS DE INTERÉS</text:p>
            <text:p text:style-name="P13"/>
            <text:p text:style-name="P13">Fechas: <text:span text:style-name="T72">del </text:span><text:span text:style-name="T73">14 al 17 de septiembre </text:span><text:span text:style-name="T72">de 2017.</text:span></text:p>
            <text:p text:style-name="P17"/>
            <text:p text:style-name="P13">Lugar de celebración:<text:span text:style-name="T72"> </text:span><text:span text:style-name="T73">Getxo</text:span><text:span text:style-name="T72"> (</text:span><text:span text:style-name="T73">Bizkaia</text:span><text:span text:style-name="T72">).</text:span></text:p>
            <text:p text:style-name="P17"/>
            <text:p text:style-name="P13"><text:span text:style-name="T77">Ciudades</text:span> participantes:<text:span text:style-name="T72"> </text:span><text:span text:style-name="T65">Barcelona, Sabadell, Getxo, Bilbao, Cartagena, Tenerife </text:span><text:span text:style-name="T66">y San Sebastián</text:span><text:span text:style-name="T65">.</text:span></text:p>
            <text:p text:style-name="P36"/>
            <text:p text:style-name="P28"><text:span text:style-name="T37">Público objetivo:</text:span><text:span text:style-name="T38"> jóvenes entre 1</text:span><text:span text:style-name="T39">4</text:span><text:span text:style-name="T38"> y 1</text:span><text:span text:style-name="T39">7</text:span><text:span text:style-name="T38"> años.</text:span></text:p>
            <text:p text:style-name="P17"/>
            <text:p text:style-name="P28"><text:span text:style-name="T37">Temática:</text:span><text:span text:style-name="T38"> </text:span><text:span text:style-name="T40">Se </text:span>trabajará<text:span text:style-name="T79">n</text:span> la estrategia <text:span text:style-name="T79">A</text:span>nti<text:span text:style-name="T79">r</text:span>umores y las claves de una convivencia intercultural y libre de rumores. </text:p>
            <text:p text:style-name="P13"/>
            <text:p text:style-name="P28"><text:span text:style-name="T37">Actividades:</text:span><text:span text:style-name="T38"> </text:span><text:span text:style-name="T42">t</text:span><text:span text:style-name="T62">alleres formativos, espacios de investigación creativa dirigidos a fomentar la producción de propuestas Antirumor, espacios de acompañamiento para la generación de proyectos plausibles y concretos para la lucha contra los rumores, visitas </text:span><text:span text:style-name="T63">y</text:span><text:span text:style-name="T62"> </text:span><text:span text:style-name="T63">actividades de</text:span><text:span text:style-name="T62"> ocio, tiempo libre y cohesión.</text:span><text:span text:style-name="T64"> </text:span></text:p>
            <text:p text:style-name="P37"/>
            <text:p text:style-name="P28"><text:span text:style-name="T37">Número de plazas ofertadas: </text:span><text:span text:style-name="T41">8</text:span></text:p>
            <text:p text:style-name="P21"/>
            <text:p text:style-name="P21"/>
            <text:p text:style-name="P29"><text:span text:style-name="T34">En caso de que la lista de personas admitidas supere el número de plazas ofertadas, la selección se realizará a través de un sorteo público. </text:span><text:span text:style-name="T36">Se creará una lista de espera con los chicos y chicas que no hayan sido seleccionados/as.</text:span></text:p>
            <text:p text:style-name="P18"/>
            <text:p text:style-name="P29"><text:span text:style-name="T35">T</text:span><text:span text:style-name="T34">endrán prioridad las personas empadronadas en San Sebastián.</text:span></text:p>
            <text:p text:style-name="P15"/>
            <text:p text:style-name="P18">Los y las jóvenes irán acompañados de <text:span text:style-name="T77">un</text:span> responsable, coordinador.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>2.- DOCUMENTACIÓN NECESARIA </text:p>
            <text:p text:style-name="P17">Las personas seleccionadas tendrán que presentar:</text:p>
            <text:p text:style-name="P17"><text:span text:style-name="T85">- DNI </text:span>en <text:span text:style-name="T86">vigor</text:span>.</text:p>
            <text:p text:style-name="P17"><text:span text:style-name="T85">- </text:span>Tarjeta <text:span text:style-name="T78">de Osakidetza</text:span>.</text:p>
            <text:p text:style-name="P13"/>
            <text:p text:style-name="P13"/>
            <text:p text:style-name="P13">3.- REQUISITOS PARA PARTICIPAR Y SER SELECCIONADO/A:</text:p>
            <text:p text:style-name="P33">- Tener entre 1<text:span text:style-name="T78">4</text:span> y 1<text:span text:style-name="T78">7</text:span> años mientras dure el <text:span text:style-name="T78">encuentro</text:span>.</text:p>
            <text:p text:style-name="P34">Personas nacidas entre el <text:span text:style-name="T77">18 de septiembre</text:span> de 199<text:span text:style-name="T78">9</text:span> y el <text:span text:style-name="T77">14</text:span> de <text:span text:style-name="T77">septiembre</text:span> de 200<text:span text:style-name="T78">3</text:span> (ambos incluidos).</text:p>
            <text:p text:style-name="P35"/>
            <text:p text:style-name="P16"><text:span text:style-name="T45">- </text:span>Adquirir el compromiso de participar desde el principio de la actividad hasta el final del intercambio.</text:p>
            <text:p text:style-name="P16"/>
            <text:p text:style-name="P16"><text:span text:style-name="T45">- </text:span>Participar en las actividades / reuniones previas y posteriores organizadas por el Departamento de Juventud del Ayuntamiento de San Sebastián.</text:p>
            <text:p text:style-name="P16"/>
            <text:p text:style-name="P16"/>
            <text:p text:style-name="P13">4.- INSCRIPCIONES</text:p>
            <text:p text:style-name="P13"><text:span text:style-name="T72">1.- A través de </text:span><text:span text:style-name="T75">I</text:span><text:span text:style-name="T72">nternet: </text:span><text:a xlink:type="simple" xlink:href="http://www.donostia.eus/Elkartrukeak" text:style-name="Internet_20_link" text:visited-style-name="Visited_20_Internet_20_Link"><text:span text:style-name="T72">www.donostia.eus/E</text:span></text:a><text:a xlink:type="simple" xlink:href="http://www.donostia.eus/Elkartrukeak" text:style-name="Internet_20_link" text:visited-style-name="Visited_20_Internet_20_Link"><text:span text:style-name="T74">lkartrukeak</text:span></text:a></text:p>
            <text:p text:style-name="P22"/>
            <text:p text:style-name="P13"><text:span text:style-name="T72">2.- En el Departamento de Juventud del Ayuntamiento de San Sebastián (calle Mari 1-</text:span><text:span text:style-name="T74">1</text:span><text:span text:style-name="T72">º, Palacio Goikoa).</text:span></text:p>
            <text:p text:style-name="P17"/>
            <text:p text:style-name="P17">Horario: lunes-viernes: 9:00-14.00.</text:p>
            <text:p text:style-name="P20"/>
            <text:p text:style-name="P20">Los plazos marcados son los siguientes:</text:p>
            <text:p text:style-name="P14">Plazo de inscripción: Del <text:span text:style-name="T77">22 de junio al 4 de julio </text:span>de 2017.</text:p>
            <text:p text:style-name="P14">Sorteo de las plazas: <text:span text:style-name="T84">5 de julio </text:span>de 2017.</text:p>
            <text:p text:style-name="P19"/>
            <text:p text:style-name="P19"/>
            <text:p text:style-name="P16">Toda la información complementaria (resultados del sorteo, programación, etc.) se podrá consultar en la página <text:a xlink:type="simple" xlink:href="http://www.donostia.eus/Elkartrukeak" text:style-name="Internet_20_link" text:visited-style-name="Visited_20_Internet_20_Link">www.donostia.eus/E</text:a><text:a xlink:type="simple" xlink:href="http://www.donostia.eus/Elkartrukeak" text:style-name="Internet_20_link" text:visited-style-name="Visited_20_Internet_20_Link"><text:span text:style-name="T80">lkartrukeak</text:span></text:a><text:span text:style-name="T80"> </text:span>o en el teléfono del Departamento de Juventud del Ayuntamiento de San Sebastián: 943 481909 (lunes-viernes: 9:00-14.00).</text:p>
          </table:table-cell>
        </table:table-row>
      </table:table>
      <text:p text:style-name="P30"/>
      <text:p text:style-name="P30"/>
      <text:p text:style-name="P30"/>
      <text:p text:style-name="P47"><text:span text:style-name="T49">Donostian, 2017ko ekainaren </text:span><text:span text:style-name="T50">2</text:span><text:span text:style-name="T51">1e</text:span><text:span text:style-name="T49">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TBLV D+ Blogger Sans" svg:font-family="'UTBLV D+ Blogger Sans'" style:font-family-generic="roman"/>
    <style:font-face style:name="Blogger Sans" svg:font-family="'Blogger Sans'" style:font-pitch="variable"/>
    <style:font-face style:name="Blogger Sans Medium" svg:font-family="'Blogger Sans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uerpo" style:family="paragraph">
      <style:paragraph-properties fo:orphans="0" fo:widows="0" fo:hyphenation-ladder-count="no-limit" fo:padding="0cm" fo:border="none"/>
      <style:text-properties fo:color="#000000" style:font-name="Helvetica" fo:font-family="Helvetica, Arial" style:font-family-generic="swiss" style:font-pitch="variable" fo:font-size="11pt" fo:language="es" fo:country="ES" style:font-name-asian="Arial Unicode MS1" style:font-family-asian="'Arial Unicode MS'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style:font-name="UTBLV D+ Blogger Sans" fo:font-family="'UTBLV D+ Blogger Sans'" style:font-family-generic="roman" fo:font-size="12pt" style:font-size-asian="12pt"/>
    </style:style>
    <style:style style:name="CM1" style:family="paragraph" style:parent-style-name="Default" style:default-outline-level=""/>
    <style:style style:name="Fuente_20_de_20_párrafo_20_predeter." style:display-name="Fuente de párrafo predeter." style:family="text"/>
    <style:style style:name="WW8Num8z0" style:family="text">
      <style:text-properties fo:font-size="16pt" fo:font-weight="bold" style:font-size-asian="16pt" style:font-weight-asian="bold" style:font-size-complex="16pt"/>
    </style:style>
    <style:style style:name="WW8Num8z1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WW8Num2z0" style:family="text">
      <style:text-properties fo:font-variant="normal" fo:text-transform="none" fo:color="#383838" style:text-outline="false" style:text-line-through-style="none" style:text-line-through-type="none" style:text-position="0% 100%" style:font-name="Blogger Sans" fo:font-family="'Blogger Sans'" style:font-pitch="variable" fo:font-size="12pt" fo:letter-spacing="normal" fo:language="it" fo:country="IT" style:letter-kerning="true" fo:background-color="transparent" style:font-size-asian="12pt" style:font-name-complex="Arial Unicode MS1" style:font-family-complex="'Arial Unicode MS'" style:font-family-generic-complex="swiss" style:font-pitch-complex="variabl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0.953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1.27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1.905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2.54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fo:font-size="3pt" style:font-size-asian="2.59999990463257pt" style:font-size-complex="3pt"/>
    </style:style>
    <style:style style:name="MP2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MP3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MP4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style:font-size-asian="3.5pt" style:font-size-complex="4pt"/>
    </style:style>
    <style:style style:name="MP5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_5f_FRAG_5f_2">
      <style:text-properties fo:font-size="3pt" style:font-size-asian="2.59999990463257pt" style:font-size-complex="3pt"/>
    </style:style>
    <style:style style:name="MP8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MP9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MT1" style:family="text">
      <style:text-properties fo:language="eu" fo:country="ES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5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43cm" fo:margin-bottom="1.52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1.02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Header_5f_FRAG_5f_1"><draw:frame draw:style-name="Mfr1" draw:name="grafikoak1" text:anchor-type="paragraph" svg:width="3.574cm" svg:height="1.6cm" draw:z-index="0"><draw:image xlink:href="Pictures/10000201000001A6000000BD777908494C2CB0A3.png" xlink:type="simple" xlink:show="embed" xlink:actuate="onLoad"/></draw:frame></text:p>
        <text:p text:style-name="Header_5f_FRAG_5f_1"/>
        <text:p text:style-name="Header_5f_FRAG_5f_1"/>
        <text:p text:style-name="Header_5f_FRAG_5f_1"/>
        <text:p text:style-name="Header_5f_FRAG_5f_1"/>
        <text:p text:style-name="MP1"/>
        <text:p text:style-name="MP2"><draw:frame draw:style-name="Mfr2" draw:name="grafikoak2" text:anchor-type="paragraph" svg:y="0.049cm" svg:width="0.203cm" svg:height="0.27cm" draw:z-index="1"><draw:image xlink:href="Pictures/1000020100000018000000206D77407512DAF317.png" xlink:type="simple" xlink:show="embed" xlink:actuate="onLoad"/></draw:frame>Gazteria</text:p>
        <text:p text:style-name="MP3">Juventud</text:p>
        <text:p text:style-name="MP4"/>
        <text:p text:style-name="MP5"><text:span text:style-name="MT1">Mari, 1</text:span> - Tel. 010 - 943481909 - <text:s/>gazteria@donostia.eus - www.donostia.eus</text:p>
        <text:p text:style-name="MP3">20003 Donostia / San Sebastián</text:p>
      </style:header>
      <style:footer>
        <text:p text:style-name="MP6"><draw:frame draw:style-name="Mfr3" draw:name="Objeto3" text:anchor-type="paragraph" svg:x="0.101cm" svg:width="0.863cm" svg:height="2.45cm" draw:z-index="2"><draw:object xlink:href="./Object 1" xlink:type="simple" xlink:show="embed" xlink:actuate="onLoad"/><draw:image xlink:href="./ObjectReplacements/Object 1" xlink:type="simple" xlink:show="embed" xlink:actuate="onLoad"/></draw:frame><text:page-number text:select-page="current">1</text:page-number></text:p>
      </style:footer>
    </style:master-page>
    <style:master-page style:name="Esther" style:page-layout-name="Mpm2">
      <style:header>
        <text:p text:style-name="Header_5f_FRAG_5f_2"><draw:frame draw:style-name="Mfr4" draw:name="grafikoak3" text:anchor-type="paragraph" svg:width="0.991cm" svg:height="1.6cm" draw:z-index="3"><draw:image xlink:href="Pictures/1000020100000075000000BD5500C17BFABFD290.png" xlink:type="simple" xlink:show="embed" xlink:actuate="onLoad"/></draw:frame></text:p>
        <text:p text:style-name="Header_5f_FRAG_5f_2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4"><draw:image xlink:href="Pictures/1000020100000018000000206D77407512DAF317.png" xlink:type="simple" xlink:show="embed" xlink:actuate="onLoad"/></draw:frame></text:p>
        <text:p text:style-name="MP8">Gazteria</text:p>
        <text:p text:style-name="MP9">Juventud</text:p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05:04.749000000</meta:creation-date>
    <meta:editing-cycles>156</meta:editing-cycles>
    <meta:editing-duration>PT15H15M12S</meta:editing-duration>
    <meta:generator>LibreOffice/5.2.3.3$Windows_X86_64 LibreOffice_project/d54a8868f08a7b39642414cf2c8ef2f228f780cf</meta:generator>
    <dc:date>2017-06-21T13:48:25.725000000</dc:date>
    <meta:print-date>2017-06-20T15:47:01.572000000</meta:print-date>
    <meta:document-statistic meta:table-count="1" meta:image-count="4" meta:object-count="1" meta:page-count="2" meta:paragraph-count="72" meta:word-count="615" meta:character-count="4511" meta:non-whitespace-character-count="3952"/>
    <meta:template xlink:type="simple" xlink:actuate="onRequest" xlink:title="normal" xlink:href="file:///C:/Documents%20and%20Settings/jvocl/C:/Users/norbga/Norsge/AppData/NORMA/plantill/Libreoffice/normal.ott" meta:date="2017-04-25T11:05:04.65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0740n XVI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tzealderik_20_eta_20_kanpoko_20_lerrorik_20_gabeko_20_objektua" style:display-name="Atzealderik eta kanpoko lerrorik gabeko objektua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