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3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3" manifest:media-type="application/vnd.sun.star.oleobject"/>
  <manifest:file-entry manifest:full-path="styles.xml" manifest:media-type="text/xml"/>
  <manifest:file-entry manifest:full-path="Pictures/2000000900001C6C000027C076855565.svm" manifest:media-type=""/>
  <manifest:file-entry manifest:full-path="Pictures/10000000000001700000011317E9B74F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1" svg:font-family="Arial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/>
    </style:style>
    <style:style style:name="P2" style:family="paragraph" style:parent-style-name="Header">
      <style:paragraph-properties fo:text-align="start" style:justify-single-word="false"/>
      <style:text-properties fo:color="#0000ff"/>
    </style:style>
    <style:style style:name="P3" style:family="paragraph" style:parent-style-name="Header">
      <style:paragraph-properties fo:margin-left="-0.501cm" fo:margin-right="0cm" fo:text-indent="0cm" style:auto-text-indent="false"/>
      <style:text-properties fo:color="#0000ff"/>
    </style:style>
    <style:style style:name="P4" style:family="paragraph" style:parent-style-name="Header">
      <style:paragraph-properties fo:margin-left="-0.501cm" fo:margin-right="0cm" fo:margin-top="0cm" fo:margin-bottom="0.247cm" style:contextual-spacing="false" fo:text-indent="0cm" style:auto-text-indent="false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9pt" style:font-size-asian="9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7.906cm" style:type="center"/>
        </style:tab-stops>
      </style:paragraph-properties>
      <style:text-properties fo:font-size="9pt" fo:letter-spacing="-0.004cm" style:font-size-asian="9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9pt" fo:letter-spacing="-0.004cm" style:font-size-asian="9pt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fo:font-size="9pt" fo:letter-spacing="-0.004cm" style:font-size-asian="9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7.906cm" style:type="center"/>
        </style:tab-stops>
      </style:paragraph-properties>
      <style:text-properties fo:font-size="9pt" fo:letter-spacing="-0.004cm" fo:font-weight="bold" style:font-size-asian="9pt" style:font-weight-asian="bold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fo:font-size="9pt" fo:letter-spacing="-0.004cm" fo:background-color="#00ff00" style:font-size-asian="9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>
        <style:tab-stops>
          <style:tab-stop style:position="7.906cm" style:type="center"/>
        </style:tab-stops>
      </style:paragraph-properties>
      <style:text-properties fo:font-size="9pt" fo:letter-spacing="-0.004cm" fo:language="eu" fo:country="none" style:font-size-asian="9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9pt" fo:letter-spacing="-0.004cm" fo:language="eu" fo:country="none" style:font-size-asian="9pt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fo:font-size="9pt" fo:letter-spacing="-0.004cm" fo:language="eu" fo:country="none" style:font-size-asian="9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7.906cm" style:type="center"/>
        </style:tab-stops>
      </style:paragraph-properties>
      <style:text-properties fo:font-size="9pt" fo:letter-spacing="-0.004cm" fo:language="eu" fo:country="none" fo:font-weight="bold" style:font-size-asian="9pt" style:font-weight-asian="bold" fo:hyphenate="false" fo:hyphenation-remain-char-count="2" fo:hyphenation-push-char-count="2"/>
    </style:style>
    <style:style style:name="P15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fo:font-size="9pt" fo:letter-spacing="-0.004cm" fo:language="eu" fo:country="none" fo:background-color="#00ff00" style:font-size-asian="9pt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9pt" fo:language="eu" fo:country="none" style:font-size-asian="9pt" fo:hyphenate="false" fo:hyphenation-remain-char-count="2" fo:hyphenation-push-char-count="2"/>
    </style:style>
    <style:style style:name="P17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-1.27cm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-1.27cm"/>
          <style:tab-stop style:position="0cm"/>
        </style:tab-stops>
      </style:paragraph-properties>
      <style:text-properties fo:font-size="9pt" fo:letter-spacing="-0.004cm" style:font-size-asian="9pt" fo:hyphenate="false" fo:hyphenation-remain-char-count="2" fo:hyphenation-push-char-count="2"/>
    </style:style>
    <style:style style:name="P19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-1.27cm"/>
          <style:tab-stop style:position="0cm"/>
        </style:tab-stops>
      </style:paragraph-properties>
      <style:text-properties fo:font-size="9pt" fo:letter-spacing="-0.004cm" fo:language="eu" fo:country="none" style:font-size-asian="9pt" fo:hyphenate="false" fo:hyphenation-remain-char-count="2" fo:hyphenation-push-char-count="2"/>
    </style:style>
    <style:style style:name="P20" style:family="paragraph" style:parent-style-name="Standard">
      <style:paragraph-properties fo:margin-left="8.89cm" fo:margin-right="0cm" fo:hyphenation-ladder-count="no-limit" fo:text-indent="-8.89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font-size="9pt" fo:letter-spacing="-0.004cm" style:font-size-asian="9pt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 fo:break-before="page">
        <style:tab-stops>
          <style:tab-stop style:position="7.906cm" style:type="center"/>
        </style:tab-stops>
      </style:paragraph-properties>
      <style:text-properties fo:font-size="9pt" fo:letter-spacing="-0.004cm" fo:language="eu" fo:country="none" fo:font-weight="bold" style:font-size-asian="9pt" style:font-weight-asian="bold" fo:hyphenate="false" fo:hyphenation-remain-char-count="2" fo:hyphenation-push-char-count="2"/>
    </style:style>
    <style:style style:name="P22" style:family="paragraph" style:parent-style-name="Standard">
      <style:paragraph-properties fo:margin-left="7.62cm" fo:margin-right="0cm" fo:hyphenation-ladder-count="no-limit" fo:text-indent="-7.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fo:font-size="9pt" fo:letter-spacing="-0.004cm" fo:language="eu" fo:country="none" style:font-size-asian="9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text-align="center" style:justify-single-word="false" fo:hyphenation-ladder-count="no-limit" style:page-number="auto">
        <style:tab-stops>
          <style:tab-stop style:position="7.906cm" style:type="center"/>
        </style:tab-stops>
      </style:paragraph-properties>
      <style:text-properties fo:font-size="9pt" fo:letter-spacing="-0.004cm" fo:font-weight="bold" style:font-size-asian="9pt" style:font-weight-asian="bold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9pt" fo:font-style="italic" officeooo:paragraph-rsid="00175410" style:font-size-asian="9pt" style:font-style-asian="italic" fo:hyphenate="false" fo:hyphenation-remain-char-count="2" fo:hyphenation-push-char-count="2"/>
    </style:style>
    <style:style style:name="P25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fo:font-size="9pt" fo:letter-spacing="-0.004cm" fo:language="eu" fo:country="none" officeooo:paragraph-rsid="00175410" style:font-size-asian="9pt" fo:hyphenate="false" fo:hyphenation-remain-char-count="2" fo:hyphenation-push-char-count="2"/>
    </style:style>
    <style:style style:name="P2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-1.27cm"/>
          <style:tab-stop style:position="0cm"/>
        </style:tab-stops>
      </style:paragraph-properties>
      <style:text-properties fo:font-size="9pt" fo:letter-spacing="-0.004cm" officeooo:paragraph-rsid="00175410" style:font-size-asian="9pt" fo:hyphenate="false" fo:hyphenation-remain-char-count="2" fo:hyphenation-push-char-count="2"/>
    </style:style>
    <style:style style:name="P27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-1.27cm"/>
          <style:tab-stop style:position="0cm"/>
        </style:tab-stops>
      </style:paragraph-properties>
      <style:text-properties fo:font-size="9pt" fo:letter-spacing="-0.004cm" fo:language="eu" fo:country="none" officeooo:paragraph-rsid="00175410" style:font-size-asian="9pt" fo:hyphenate="false" fo:hyphenation-remain-char-count="2" fo:hyphenation-push-char-count="2"/>
    </style:style>
    <style:style style:name="P2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-1.27cm"/>
          <style:tab-stop style:position="0cm"/>
        </style:tab-stops>
      </style:paragraph-properties>
      <style:text-properties fo:background-color="transparent" fo:hyphenate="false" fo:hyphenation-remain-char-count="2" fo:hyphenation-push-char-count="2"/>
    </style:style>
    <style:style style:name="P29" style:family="paragraph" style:parent-style-name="Text_20_body">
      <style:text-properties fo:language="eu" fo:country="none" officeooo:paragraph-rsid="00175410"/>
    </style:style>
    <style:style style:name="P30" style:family="paragraph">
      <style:paragraph-properties fo:text-align="center" style:writing-mode="lr-tb"/>
    </style:style>
    <style:style style:name="T1" style:family="text">
      <style:text-properties fo:color="#0000ff"/>
    </style:style>
    <style:style style:name="T2" style:family="text">
      <style:text-properties fo:color="#0000ff" fo:language="eu" fo:country="none"/>
    </style:style>
    <style:style style:name="T3" style:family="text">
      <style:text-properties fo:font-size="9pt" fo:letter-spacing="-0.004cm" style:font-size-asian="9pt"/>
    </style:style>
    <style:style style:name="T4" style:family="text">
      <style:text-properties fo:font-size="9pt" fo:letter-spacing="-0.004cm" officeooo:rsid="00175410" style:font-size-asian="9pt"/>
    </style:style>
    <style:style style:name="T5" style:family="text">
      <style:text-properties fo:font-size="9pt" fo:letter-spacing="-0.004cm" fo:background-color="#00ff00" style:font-size-asian="9pt"/>
    </style:style>
    <style:style style:name="T6" style:family="text">
      <style:text-properties fo:font-size="9pt" fo:letter-spacing="-0.004cm" fo:background-color="transparent" style:font-size-asian="9pt"/>
    </style:style>
    <style:style style:name="T7" style:family="text">
      <style:text-properties fo:font-size="9pt" fo:letter-spacing="-0.004cm" officeooo:rsid="00175410" fo:background-color="transparent" style:font-size-asian="9pt"/>
    </style:style>
    <style:style style:name="T8" style:family="text">
      <style:text-properties fo:font-size="9pt" fo:font-style="italic" fo:font-weight="bold" style:font-name-asian="Arial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fo:font-size="9pt" fo:font-style="italic" fo:font-weight="normal" style:font-name-asian="Arial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officeooo:rsid="0015331d"/>
    </style:style>
    <style:style style:name="T11" style:family="text">
      <style:text-properties style:use-window-font-color="true" fo:language="es" fo:country="ES" style:text-underline-style="none" fo:font-weight="normal" fo:background-color="transparent" style:font-name-asian="SimSun" style:language-asian="zh" style:country-asian="CN" style:font-weight-asian="normal" style:font-name-complex="Arial" style:font-size-complex="9pt" style:language-complex="hi" style:country-complex="IN" style:font-style-complex="italic" style:font-weight-complex="normal"/>
    </style:style>
    <style:style style:name="T12" style:family="text">
      <style:text-properties style:use-window-font-color="true" fo:language="es" fo:country="ES" fo:font-style="normal" style:text-underline-style="none" fo:font-weight="normal" fo:background-color="transparent" style:font-name-asian="SimSun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13" style:family="text">
      <style:text-properties officeooo:rsid="00175410"/>
    </style:style>
    <style:style style:name="T14" style:family="text">
      <style:text-properties fo:font-style="italic" fo:font-weight="normal" style:font-name-asian="Arial" style:font-style-asian="italic" style:font-weight-asian="normal" style:font-size-complex="9pt" style:font-style-complex="italic" style:font-weight-complex="normal"/>
    </style:style>
    <style:style style:name="T15" style:family="text">
      <style:text-properties fo:font-style="normal" fo:font-weight="normal" style:font-name-asian="Arial" style:font-style-asian="normal" style:font-weight-asian="normal" style:font-size-complex="9pt" style:font-style-complex="normal" style:font-weight-complex="normal"/>
    </style:style>
    <style:style style:name="T16" style:family="text">
      <style:text-properties fo:font-size="10pt" fo:font-style="italic" fo:font-weight="bold" style:font-name-asian="Arial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fo:font-size="10pt" fo:font-style="italic" fo:font-weight="normal" style:font-name-asian="Arial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fo:color="#000000" style:font-name="Arial1" fo:font-size="10pt" fo:font-style="italic" fo:font-weight="bold" style:font-name-asian="Arial" style:font-size-asian="10pt" style:font-style-asian="italic" style:font-weight-asian="bold" style:font-name-complex="Arial1" style:font-size-complex="9pt" style:font-style-complex="italic" style:font-weight-complex="bold"/>
    </style:style>
    <style:style style:name="T19" style:family="text">
      <style:text-properties fo:color="#000000" style:font-name="Arial1" fo:font-size="10pt" fo:font-style="italic" fo:font-weight="normal" style:font-name-asian="Arial" style:font-size-asian="10pt" style:font-style-asian="italic" style:font-weight-asian="normal" style:font-name-complex="Arial1" style:font-size-complex="9pt" style:font-style-complex="italic" style:font-weight-complex="normal"/>
    </style:style>
    <style:style style:name="T20" style:family="text">
      <style:text-properties fo:color="#000000" style:font-name="Arial1" fo:font-size="8pt" fo:font-style="italic" fo:font-weight="normal" style:font-name-asian="Ari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21" style:family="text">
      <style:text-properties fo:color="#000000" style:font-name="Arial1" fo:font-size="9pt" fo:font-style="italic" fo:font-weight="normal" style:font-name-asian="Arial" style:font-size-asian="9pt" style:font-style-asian="italic" style:font-weight-asian="normal" style:font-name-complex="Arial1" style:font-size-complex="9pt" style:font-style-complex="italic" style:font-weight-complex="normal"/>
    </style:style>
    <style:style style:name="T22" style:family="text">
      <style:text-properties fo:color="#000000" style:font-name="Arial1" fo:font-style="italic" fo:font-weight="normal" style:font-name-asian="Arial" style:font-style-asian="italic" style:font-weight-asian="normal" style:font-name-complex="Arial1" style:font-size-complex="9pt" style:font-style-complex="italic" style:font-weight-complex="normal"/>
    </style:style>
    <style:style style:name="T23" style:family="text">
      <style:text-properties fo:color="#000000" style:font-name="Arial1" fo:font-style="normal" fo:font-weight="normal" style:font-name-asian="Arial" style:font-style-asian="normal" style:font-weight-asian="normal" style:font-name-complex="Arial1" style:font-size-complex="9pt" style:font-style-complex="normal" style:font-weight-complex="normal"/>
    </style:style>
    <style:style style:name="T24" style:family="text">
      <style:text-properties style:font-name="Arial1" fo:font-size="10pt" fo:font-style="italic" fo:font-weight="bold" style:font-name-asian="Arial" style:font-size-asian="10pt" style:font-style-asian="italic" style:font-weight-asian="bold" style:font-name-complex="Arial1" style:font-size-complex="10pt" style:font-style-complex="italic" style:font-weight-complex="bold"/>
    </style:style>
    <style:style style:name="T25" style:family="text">
      <style:text-properties style:font-name="Arial1" fo:font-size="10pt" fo:font-style="italic" fo:font-weight="normal" style:font-name-asian="Ari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6" style:family="text">
      <style:text-properties style:font-name="Arial1" fo:font-size="8pt" fo:font-style="italic" fo:font-weight="normal" style:font-name-asian="Ari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27" style:family="text">
      <style:text-properties style:font-name="Arial1" fo:font-size="9pt" fo:font-style="italic" fo:font-weight="normal" style:font-name-asian="Arial" style:font-size-asian="9pt" style:font-style-asian="italic" style:font-weight-asian="normal" style:font-name-complex="Arial1" style:font-size-complex="9pt" style:font-style-complex="italic" style:font-weight-complex="normal"/>
    </style:style>
    <style:style style:name="T28" style:family="text">
      <style:text-properties style:font-name="Arial1" fo:font-style="italic" fo:font-weight="normal" style:font-name-asian="Arial" style:font-style-asian="italic" style:font-weight-asian="normal" style:font-name-complex="Arial1" style:font-size-complex="9pt" style:font-style-complex="italic" style:font-weight-complex="normal"/>
    </style:style>
    <style:style style:name="T29" style:family="text">
      <style:text-properties style:font-name="Arial1" fo:font-style="normal" fo:font-weight="normal" style:font-name-asian="Arial" style:font-style-asian="normal" style:font-weight-asian="normal" style:font-name-complex="Arial1" style:font-size-complex="9pt" style:font-style-complex="normal" style:font-weight-complex="normal"/>
    </style:style>
    <style:style style:name="T30" style:family="text">
      <style:text-properties fo:font-size="8pt" fo:font-style="italic" fo:font-weight="normal" style:font-name-asian="Arial" style:font-size-asian="8pt" style:font-style-asian="italic" style:font-weight-asian="normal" style:font-size-complex="8pt" style:font-style-complex="italic" style:font-weight-complex="normal"/>
    </style:style>
    <style:style style:name="fr1" style:family="graphic" style:parent-style-name="Frame">
      <style:graphic-properties fo:margin-left="0.25cm" fo:margin-right="0.25cm" style:wrap="dynamic" style:number-wrapped-paragraphs="no-limit" style:vertical-pos="middle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background-color="#ffffff" style:background-transparency="100%" fo:padding="0.002cm" fo:border="none" draw:ole-draw-aspect="1" draw:visible-area-top="0cm" draw:visible-area-width="0.366cm" draw:visible-area-height="4.032cm">
        <style:background-image/>
      </style:graphic-properties>
    </style:style>
    <style:style style:name="gr1" style:family="graphic">
      <style:graphic-properties draw:stroke="solid" svg:stroke-width="0.026cm" svg:stroke-color="#0000f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9">Ayuntamiento de Donostia-San Sebastián</text:p>
      <text:p text:style-name="P9">Sección de Contratación y Compras</text:p>
      <text:p text:style-name="P8"/>
      <text:p text:style-name="P24">Anuncio de formalización del contrato de <text:s/><text:span text:style-name="T11">Proyecto de instalaciones en superficie (centro de transformación y de reparto y centro de seccionamiento) y de líneas eléctricas subterráneas correspondientes en el A.U. “Z.U. 08 ESKUZAITZETA</text:span></text:p>
      <text:p text:style-name="P5"/>
      <text:p text:style-name="P5"/>
      <text:p text:style-name="P8">1. Entidad adjudicadora</text:p>
      <text:p text:style-name="P8"/>
      <text:p text:style-name="P18"><text:tab/>a) Organismo: Ayuntamiento de Donostia-San Sebastián</text:p>
      <text:p text:style-name="P20"><text:tab/>b) Dependencia que tramita el expediente: Sección de Contratación y Compras</text:p>
      <text:p text:style-name="P17"><text:span text:style-name="T3"><text:tab/>c) Número de expediente: </text:span><text:span text:style-name="T6"><text:s/></text:span><text:span text:style-name="T7">2016/067</text:span></text:p>
      <text:p text:style-name="P8"/>
      <text:p text:style-name="P8">2. Objeto del contrato</text:p>
      <text:p text:style-name="P8"/>
      <text:p text:style-name="P18"><text:tab/>a) Tipo de contrato: <text:span text:style-name="T13">Obras</text:span></text:p>
      <text:p text:style-name="P26"><text:tab/>b) Descripción del objeto: <text:s/><text:span text:style-name="T12">Proyecto de instalaciones en superficie (centro de transformación y de reparto y centro de seccionamiento) y de líneas eléctricas subterráneas correspondientes en el A.U. “Z.U. 08 ESKUZAITZETA</text:span></text:p>
      <text:p text:style-name="P17"><text:span text:style-name="T3"><text:tab/></text:span><text:span text:style-name="T4">c</text:span><text:span text:style-name="T3">) Boletín o Diario Oficial y fecha de publicación del anuncio de licitación: <text:s/></text:span><text:span text:style-name="T4">BOG nº <text:s/>198 de 19-10-2016</text:span></text:p>
      <text:p text:style-name="P8"/>
      <text:p text:style-name="P8">3. Tramitación, procedimiento y forma de adjudicación</text:p>
      <text:p text:style-name="P8"/>
      <text:p text:style-name="P17"><text:span text:style-name="T3"><text:tab/>a) Tramitació</text:span><text:span text:style-name="T6">n: Ordinaria</text:span></text:p>
      <text:p text:style-name="P28"><text:span text:style-name="T3"><text:tab/>b) Procedimiento: Abierto</text:span></text:p>
      <text:p text:style-name="P8"/>
      <text:p text:style-name="P8">4. Presupuesto base de licitación: <text:s text:c="3"/><text:span text:style-name="T13">620.089,82 €</text:span></text:p>
      <text:p text:style-name="P10"/>
      <text:p text:style-name="P8">5. Adjudicación</text:p>
      <text:p text:style-name="P8"/>
      <text:p text:style-name="P18"><text:tab/>a) Fecha: <text:s/><text:span text:style-name="T13">17-01-2017</text:span></text:p>
      <text:p text:style-name="P18"><text:tab/>b) Contratista: <text:s/><text:span text:style-name="T13">KOROSTEL, S.L.</text:span></text:p>
      <text:p text:style-name="P18"><text:tab/>c) Nacionalidad: Española</text:p>
      <text:p text:style-name="P18"><text:tab/>d) Importe de adjudicación: <text:span text:style-name="T13">490.649,45 €</text:span></text:p>
      <text:p text:style-name="P18"/>
      <text:p text:style-name="P17"><text:span text:style-name="T3">6. Fecha de formalización: <text:s text:c="2"/></text:span><text:span text:style-name="T4">16-02-2017</text:span></text:p>
      <text:p text:style-name="P8"/>
      <text:p text:style-name="P7">Donostia-San Sebastián, <text:span text:style-name="T13">16-02-2017</text:span></text:p>
      <text:p text:style-name="P8"/>
      <text:p text:style-name="P6">EL JEFE DE LA SECCIÓN DE CONTRATACIÓN Y COMPRAS</text:p>
      <text:p text:style-name="P11"><draw:frame draw:style-name="fr3" draw:name="grafikoak3" text:anchor-type="paragraph" svg:x="6.368cm" svg:y="0.026cm" svg:width="2.45cm" svg:height="3.364cm" draw:z-index="9"><draw:image xlink:href="Pictures/2000000900001C6C000027C076855565.svm" xlink:type="simple" xlink:show="embed" xlink:actuate="onLoad"/></draw:frame></text:p>
      <text:p text:style-name="P6"/>
      <text:p text:style-name="P6"/>
      <text:p text:style-name="P6"/>
      <text:p text:style-name="P6"/>
      <text:p text:style-name="P7"/>
      <text:p text:style-name="P7"/>
      <text:p text:style-name="P6"/>
      <text:p text:style-name="P6"/>
      <text:p text:style-name="P6"/>
      <text:p text:style-name="P6">Fdo.: <text:span text:style-name="T10">Koldo Elizalde Telletxea</text:span></text:p>
      <text:p text:style-name="P21">Donostiako Udala</text:p>
      <text:p text:style-name="P14">Kontratazio eta Erosketen Atala</text:p>
      <text:p text:style-name="P13"/>
      <text:p text:style-name="P29">Kontratuaren formalizazioaren <text:s/>iragarkia: <text:s/><text:span text:style-name="T9">Donostiako </text:span><text:span text:style-name="T21"><text:s/>Z. U. 08 Eskuzaitzeta” ha-n jarri beharreko lurgaineko instalazioak (eraldaketa eta banaketa zentroa eta mozketa zentroa) eta lurpeko linea elektrikoak <text:s/>jartzeko </text:span><text:span text:style-name="T27"><text:s/>gauzatze </text:span><text:span text:style-name="T9">obren egiteko kontratazioa</text:span></text:p>
      <text:p text:style-name="P16"/>
      <text:p text:style-name="P16"/>
      <text:p text:style-name="P13">1. Esleipen egilea</text:p>
      <text:p text:style-name="P13"/>
      <text:p text:style-name="P19"><text:tab/>a) Erakundea: Donostiako Udala</text:p>
      <text:p text:style-name="P22"><text:tab/>b) Espedientea bideratzen duen saila: Kontratazio eta Erosketen Atala</text:p>
      <text:p text:style-name="P19"><text:tab/>c) Espediente zenbakia: <text:s/><text:span text:style-name="T13">2016/067</text:span></text:p>
      <text:p text:style-name="P13"/>
      <text:p text:style-name="P13">2. Kontratuaren gaia</text:p>
      <text:p text:style-name="P13"/>
      <text:p text:style-name="P19"><text:tab/>a) Kontratu mota: <text:span text:style-name="T13">Obrak</text:span></text:p>
      <text:p text:style-name="P27"><text:tab/>b) Gaiaren azalpena: <text:span text:style-name="T15">Donostiako </text:span><text:span text:style-name="T23"><text:s/>Z. U. 08 Eskuzaitzeta” ha-n jarri beharreko lurgaineko instalazioak (eraldaketa eta banaketa zentroa eta mozketa zentroa) eta lurpeko linea elektrikoak <text:s/>jartzeko </text:span><text:span text:style-name="T29"><text:s/>gauzatze </text:span><text:span text:style-name="T15">obren egiteko kontratazioa</text:span></text:p>
      <text:p text:style-name="P27"><text:tab/><text:span text:style-name="T13">c</text:span>) Lizitazioari buruzko iragarkia zer aldizkari nahiz egunkari ofizialetan argitaratu da eta noiz: <text:s/><text:span text:style-name="T13">GAO 198ZK. <text:s/>2016ko-10-19</text:span></text:p>
      <text:p text:style-name="P13"/>
      <text:p text:style-name="P13">3. Izapideak, jardunbidea eta esleitzeko modua</text:p>
      <text:p text:style-name="P13"/>
      <text:p text:style-name="P19"><text:tab/>a) Izapideak: ohikoak</text:p>
      <text:p text:style-name="P19"><text:tab/>b) Jardunbidea: irekia</text:p>
      <text:p text:style-name="P13"/>
      <text:p text:style-name="P25">4. Lizitaziorako neurria: <text:s/><text:span text:style-name="T13">620.089,82 €</text:span></text:p>
      <text:p text:style-name="P15"/>
      <text:p text:style-name="P13"/>
      <text:p text:style-name="P13">5. Esleipena</text:p>
      <text:p text:style-name="P13"/>
      <text:p text:style-name="P19"><text:tab/>a) Eguna: <text:s/><text:span text:style-name="T13">2017-01-17</text:span></text:p>
      <text:p text:style-name="P27"><text:tab/>b) Kontratista: <text:span text:style-name="T13">KOROSTEL, S.L.</text:span></text:p>
      <text:p text:style-name="P19"><text:tab/>c) Nazionalitatea: espainiarra</text:p>
      <text:p text:style-name="P27"><text:tab/>d) Zenbatean esleitu da: <text:s text:c="2"/><text:span text:style-name="T13">490.649,45 €</text:span></text:p>
      <text:p text:style-name="P19"/>
      <text:p text:style-name="P19">6. Formalizazio data: <text:s/><text:span text:style-name="T13">2017-02-16</text:span></text:p>
      <text:p text:style-name="P13"/>
      <text:p text:style-name="P12">Donostia, <text:s/><text:span text:style-name="T13">2017-02-16</text:span></text:p>
      <text:p text:style-name="P13"/>
      <text:p text:style-name="P11">KONTRATAZIO ETA EROSKETATAKO ATALBURUA</text:p>
      <text:p text:style-name="P12"><draw:frame draw:style-name="fr3" draw:name="grafikoak2" text:anchor-type="paragraph" svg:x="6.128cm" svg:y="0.023cm" svg:width="3.209cm" svg:height="4.247cm" draw:z-index="8"><draw:image xlink:href="Pictures/2000000900001C6C000027C076855565.svm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>Sin.: <text:span text:style-name="T10">Koldo Elizalde Telletx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Arial1" svg:font-family="Arial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9pt" fo:font-style="italic" style:font-size-asian="9pt" style:font-style-asian="italic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style:contextual-spacing="false" fo:keep-with-next="always"/>
      <style:text-properties fo:text-transform="uppercase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normal2" style:default-outline-level="3" style:class="text">
      <style:paragraph-properties fo:margin-left="1.501cm" fo:margin-right="0cm" fo:margin-top="0.423cm" fo:margin-bottom="0.106cm" style:contextual-spacing="false" fo:text-indent="0cm" style:auto-text-indent="false" fo:keep-with-next="always"/>
      <style:text-properties fo:font-weight="bold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normal2" style:family="paragraph" style:parent-style-name="Standard">
      <style:paragraph-properties fo:margin-left="1.501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Standard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Standard">
      <style:paragraph-properties fo:margin-left="0.379cm" fo:margin-right="0cm" fo:text-indent="0cm" style:auto-text-indent="false"/>
    </style:style>
    <style:style style:name="Contenido_20_del_20_marco" style:display-name="Contenido del marco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/>
    </style:style>
    <style:style style:name="MP2" style:family="paragraph" style:parent-style-name="Header">
      <style:paragraph-properties fo:text-align="start" style:justify-single-word="false"/>
      <style:text-properties fo:color="#0000ff"/>
    </style:style>
    <style:style style:name="MP3" style:family="paragraph" style:parent-style-name="Header">
      <style:paragraph-properties fo:margin-left="-0.501cm" fo:margin-right="0cm" fo:text-indent="0cm" style:auto-text-indent="false"/>
      <style:text-properties fo:color="#0000ff"/>
    </style:style>
    <style:style style:name="MP4" style:family="paragraph" style:parent-style-name="Header">
      <style:paragraph-properties fo:margin-left="-0.501cm" fo:margin-right="0cm" fo:margin-top="0cm" fo:margin-bottom="0.247cm" style:contextual-spacing="false" fo:text-indent="0cm" style:auto-text-indent="false"/>
    </style:style>
    <style:style style:name="MP5" style:family="paragraph">
      <style:paragraph-properties fo:text-align="center" style:writing-mode="lr-tb"/>
    </style:style>
    <style:style style:name="MT1" style:family="text">
      <style:text-properties fo:color="#0000ff" fo:language="eu" fo:country="none"/>
    </style:style>
    <style:style style:name="MT2" style:family="text">
      <style:text-properties fo:color="#0000f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25cm" fo:margin-right="0.25cm" style:wrap="dynamic" style:number-wrapped-paragraphs="no-limit" style:vertical-pos="middle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Mfr3" style:family="graphic" style:parent-style-name="OLE">
      <style:graphic-properties fo:margin-left="0cm" fo:margin-right="0cm" style:vertical-pos="top" style:vertical-rel="baseline" fo:background-color="#ffffff" style:background-transparency="100%" fo:padding="0.002cm" fo:border="none" draw:ole-draw-aspect="1" draw:visible-area-top="0cm" draw:visible-area-width="0.366cm" draw:visible-area-height="4.032cm">
        <style:background-image/>
      </style:graphic-properties>
    </style:style>
    <style:style style:name="Mgr1" style:family="graphic">
      <style:graphic-properties draw:stroke="solid" svg:stroke-width="0.026cm" svg:stroke-color="#0000f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.501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oak1" text:anchor-type="as-char" svg:width="3.106cm" svg:height="2.314cm" draw:z-index="1"><draw:image xlink:href="Pictures/10000000000001700000011317E9B74F.png" xlink:type="simple" xlink:show="embed" xlink:actuate="onLoad"/></draw:frame></text:p>
        <text:p text:style-name="MP2"/>
        <text:p text:style-name="MP3"><draw:frame draw:style-name="Mfr2" draw:name="Markoa1" text:anchor-type="char" svg:x="0.803cm" svg:width="0.363cm" svg:height="4.029cm" draw:z-index="3"><draw:text-box><text:p text:style-name="Standard"><draw:frame draw:style-name="Mfr3" draw:name="Objektua3" text:anchor-type="as-char" svg:width="0.363cm" svg:height="4.03cm" draw:z-index="5"><draw:object-ole xlink:href="./Object 3" xlink:type="simple" xlink:show="embed" xlink:actuate="onLoad"/><draw:image xlink:href="./ObjectReplacements/Object 3" xlink:type="simple" xlink:show="embed" xlink:actuate="onLoad"/></draw:frame></text:p></draw:text-box></draw:frame>Kontratazio eta Erosketen Atala</text:p>
        <text:p text:style-name="MP4"><draw:line text:anchor-type="char" draw:z-index="7" draw:style-name="Mgr1" draw:text-style-name="MP5" svg:x1="-0.466cm" svg:y1="0.459cm" svg:x2="16.046cm" svg:y2="0.461cm"><text:p/></draw:line><text:span text:style-name="MT1">Sección</text:span><text:span text:style-name="MT2"> de Contratación <text:s/>y Compras</text:span></text:p>
        <text:p text:style-name="MP3">Ijentea, 1 - Tel. 943481031 - 943481029 - 943481000 - Faxa <text:s/>943481092 - www.donostia.eus</text:p>
        <text:p text:style-name="MP3">20003 Donostia-San Sebastián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leipenari buruzko iragarkia kontratu guztietan,herri zerbitzuak kudeatzeko ezik. GAO</dc:title>
    <dc:subject>Anuncio adjudicación de todos los contratos,salvo el de gestión de servicios públicos BOG</dc:subject>
    <meta:keyword>Anuncio adjudicación contratos</meta:keyword>
    <meta:keyword>salvo el de gestión de servicios públicosB.O.G.</meta:keyword>
    <meta:initial-creator>Normalkuntza - Normalización</meta:initial-creator>
    <meta:creation-date>1997-05-30T13:19:00</meta:creation-date>
    <dc:date>2017-02-15T11:15:43.479000000</dc:date>
    <meta:print-date>2000-04-17T08:45:00</meta:print-date>
    <meta:editing-cycles>22</meta:editing-cycles>
    <meta:editing-duration>PT1H6M</meta:editing-duration>
    <meta:generator>LibreOffice/4.1.5.3$Windows_x86 LibreOffice_project/1c1366bba2ba2b554cd2ca4d87c06da81c05d24</meta:generator>
    <meta:document-statistic meta:table-count="0" meta:image-count="3" meta:object-count="1" meta:page-count="2" meta:paragraph-count="54" meta:word-count="366" meta:character-count="2731" meta:non-whitespace-character-count="2362"/>
  </office:meta>
</office:document-meta>
</file>