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Pictures/1000000000000103000000BD85A83F2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6.191cm" fo:margin-left="-0.146cm" table:align="left" style:writing-mode="lr-tb"/>
    </style:style>
    <style:style style:name="Taula1.A" style:family="table-column">
      <style:table-column-properties style:column-width="8.107cm"/>
    </style:style>
    <style:style style:name="Taula1.B" style:family="table-column">
      <style:table-column-properties style:column-width="8.08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style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size="8pt" officeooo:rsid="001363e5" officeooo:paragraph-rsid="007a4ce8" style:font-size-asian="8pt" style:font-size-complex="8pt"/>
    </style:style>
    <style:style style:name="P5" style:family="paragraph" style:parent-style-name="Header">
      <style:paragraph-properties fo:margin-left="0cm" fo:margin-right="-0.349cm" fo:margin-top="0cm" fo:margin-bottom="0cm" style:contextual-spacing="false" fo:text-align="start" style:justify-single-word="false" fo:text-indent="0cm" style:auto-text-indent="false" fo:padding="0cm" fo:border="none" style:shadow="none"/>
      <style:text-properties style:font-name="Times New Roman" fo:font-size="8pt" officeooo:paragraph-rsid="007a4ce8" style:font-size-asian="8pt" style:font-size-complex="8pt"/>
    </style:style>
    <style:style style:name="P6" style:family="paragraph" style:parent-style-name="Standard">
      <style:text-properties fo:font-size="2pt" officeooo:paragraph-rsid="007a4ce8" style:font-size-asian="1.75pt" style:font-size-complex="2pt"/>
    </style:style>
    <style:style style:name="P7" style:family="paragraph" style:parent-style-name="Standard">
      <style:paragraph-properties style:snap-to-layout-grid="false"/>
      <style:text-properties fo:font-size="10pt" officeooo:paragraph-rsid="008f06ee" style:font-size-asian="10pt" style:font-size-complex="10pt"/>
    </style:style>
    <style:style style:name="P8" style:family="paragraph" style:parent-style-name="Standard">
      <style:text-properties fo:font-size="10pt" officeooo:paragraph-rsid="008f06ee" style:font-size-asian="10pt" style:font-size-complex="10pt"/>
    </style:style>
    <style:style style:name="P9" style:family="paragraph" style:parent-style-name="Standard">
      <style:text-properties fo:font-size="10pt" fo:language="es" fo:country="ES" officeooo:paragraph-rsid="008f06ee" style:font-size-asian="10pt" style:font-size-complex="10pt"/>
    </style:style>
    <style:style style:name="P10" style:family="paragraph" style:parent-style-name="Standard">
      <style:text-properties style:use-window-font-color="true" style:font-name="Arial" fo:font-size="10pt" fo:language="eu" fo:country="none" officeooo:paragraph-rsid="008f06ee" style:font-name-asian="Times New Roman" style:font-size-asian="10pt" style:font-name-complex="Arial" style:font-size-complex="10pt"/>
    </style:style>
    <style:style style:name="P11" style:family="paragraph" style:parent-style-name="Standard">
      <style:text-properties style:use-window-font-color="true" style:font-name="Arial" fo:font-size="10pt" fo:language="eu" fo:country="none" officeooo:paragraph-rsid="00a4c765" style:font-name-asian="Times New Roman" style:font-size-asian="10pt" style:font-name-complex="Arial" style:font-size-complex="10pt"/>
    </style:style>
    <style:style style:name="P12" style:family="paragraph" style:parent-style-name="Standard">
      <style:text-properties style:use-window-font-color="true" style:font-name="Arial" fo:font-size="10pt" fo:language="es" fo:country="ES" fo:font-weight="normal" officeooo:rsid="00a4c765" officeooo:paragraph-rsid="00a4c76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text-properties style:use-window-font-color="true" style:font-name="Arial" fo:font-size="10pt" fo:language="es" fo:country="ES" fo:font-weight="normal" officeooo:rsid="00372a43" officeooo:paragraph-rsid="00a4c76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officeooo:paragraph-rsid="008f06ee" fo:background-color="transparen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fo:font-size="9pt" fo:language="es" fo:country="ES" officeooo:rsid="007ea065" officeooo:paragraph-rsid="008f06ee" style:font-size-asian="9pt"/>
    </style:style>
    <style:style style:name="P17" style:family="paragraph" style:parent-style-name="Footer">
      <style:paragraph-properties>
        <style:tab-stops/>
      </style:paragraph-properties>
      <style:text-properties fo:font-size="9pt" fo:language="es" fo:country="ES" officeooo:paragraph-rsid="008f06ee" style:font-size-asian="9pt"/>
    </style:style>
    <style:style style:name="P18" style:family="paragraph" style:parent-style-name="Footer">
      <style:text-properties fo:font-size="10pt" fo:language="es" fo:country="ES" officeooo:paragraph-rsid="008f06ee" style:font-size-asian="10pt" style:font-size-complex="10pt"/>
    </style:style>
    <style:style style:name="P19" style:family="paragraph" style:parent-style-name="Footer">
      <style:text-properties officeooo:paragraph-rsid="009f3220"/>
    </style:style>
    <style:style style:name="P20" style:family="paragraph" style:parent-style-name="Footer">
      <style:paragraph-properties>
        <style:tab-stops/>
      </style:paragraph-properties>
      <style:text-properties style:use-window-font-color="true" fo:font-size="11pt" fo:language="es" fo:country="ES" officeooo:rsid="009eca3a" officeooo:paragraph-rsid="009eca3a" style:font-name-asian="Times New Roman" style:font-size-asian="11pt" style:language-asian="zh" style:country-asian="CN" style:font-name-complex="Arial" style:font-size-complex="10pt" style:language-complex="hi" style:country-complex="IN"/>
    </style:style>
    <style:style style:name="P21" style:family="paragraph" style:parent-style-name="Texto_20_euskera">
      <style:text-properties fo:font-size="9pt" fo:language="eu" fo:country="none" officeooo:paragraph-rsid="008f06ee" style:font-size-asian="9pt"/>
    </style:style>
    <style:style style:name="P22" style:family="paragraph" style:parent-style-name="Texto_20_euskera">
      <style:text-properties fo:font-size="9pt" fo:language="eu" fo:country="none" officeooo:rsid="00a0b11a" officeooo:paragraph-rsid="00a0b11a" style:font-size-asian="9pt"/>
    </style:style>
    <style:style style:name="P23" style:family="paragraph" style:parent-style-name="Texto_20_euskera">
      <style:paragraph-properties fo:text-align="center" style:justify-single-word="false"/>
      <style:text-properties fo:font-size="9pt" fo:language="eu" fo:country="none" fo:font-weight="bold" officeooo:paragraph-rsid="008f06ee" style:font-size-asian="9pt" style:font-weight-asian="bold" style:font-size-complex="9pt" style:font-weight-complex="bold"/>
    </style:style>
    <style:style style:name="P24" style:family="paragraph" style:parent-style-name="Texto_20_euskera">
      <style:paragraph-properties fo:text-align="center" style:justify-single-word="false"/>
      <style:text-properties fo:font-size="9pt" fo:language="eu" fo:country="none" fo:font-weight="normal" officeooo:rsid="009acd40" officeooo:paragraph-rsid="009acd40" style:font-size-asian="9pt" style:font-weight-asian="normal" style:font-size-complex="9pt" style:font-weight-complex="normal"/>
    </style:style>
    <style:style style:name="P25" style:family="paragraph" style:parent-style-name="Texto_20_euskera">
      <style:paragraph-properties fo:text-align="center" style:justify-single-word="false"/>
      <style:text-properties fo:font-size="9pt" fo:language="eu" fo:country="none" fo:font-weight="normal" officeooo:rsid="009fe929" officeooo:paragraph-rsid="009fe929" style:font-size-asian="9pt" style:font-weight-asian="normal" style:font-size-complex="9pt" style:font-weight-complex="normal"/>
    </style:style>
    <style:style style:name="P26" style:family="paragraph" style:parent-style-name="Texto_20_euskera">
      <style:paragraph-properties style:snap-to-layout-grid="false"/>
      <style:text-properties fo:font-size="10pt" officeooo:paragraph-rsid="008f06ee" style:font-size-asian="10pt" style:font-size-complex="10pt"/>
    </style:style>
    <style:style style:name="P27" style:family="paragraph" style:parent-style-name="Texto_20_euskera">
      <style:text-properties fo:font-size="10pt" officeooo:paragraph-rsid="008f06ee" style:font-size-asian="10pt" style:font-size-complex="10pt"/>
    </style:style>
    <style:style style:name="P28" style:family="paragraph" style:parent-style-name="Texto_20_euskera">
      <style:paragraph-properties style:snap-to-layout-grid="false"/>
      <style:text-properties fo:font-size="10pt" fo:language="eu" fo:country="none" officeooo:paragraph-rsid="008f06ee" style:font-size-asian="10pt" style:font-size-complex="10pt"/>
    </style:style>
    <style:style style:name="P29" style:family="paragraph" style:parent-style-name="Texto_20_euskera">
      <style:text-properties fo:font-size="10pt" fo:language="eu" fo:country="none" officeooo:paragraph-rsid="008f06ee" style:font-size-asian="10pt" style:font-size-complex="10pt"/>
    </style:style>
    <style:style style:name="P30" style:family="paragraph" style:parent-style-name="Texto_20_euskera">
      <style:text-properties fo:font-size="10pt" fo:language="eu" fo:country="none" officeooo:paragraph-rsid="009f3220" style:font-size-asian="10pt" style:font-size-complex="10pt"/>
    </style:style>
    <style:style style:name="P31" style:family="paragraph" style:parent-style-name="Texto_20_euskera">
      <style:paragraph-properties fo:text-align="center" style:justify-single-word="false" style:snap-to-layout-grid="false"/>
      <style:text-properties fo:font-size="10pt" fo:language="eu" fo:country="none" fo:font-weight="bold" officeooo:paragraph-rsid="008f06ee" style:font-size-asian="10pt" style:font-weight-asian="bold"/>
    </style:style>
    <style:style style:name="P32" style:family="paragraph" style:parent-style-name="Texto_20_euskera">
      <style:paragraph-properties fo:text-align="center" style:justify-single-word="false"/>
      <style:text-properties fo:font-size="10pt" fo:language="eu" fo:country="none" fo:font-weight="bold" officeooo:paragraph-rsid="008f06ee" style:font-size-asian="10pt" style:font-weight-asian="bold" style:font-size-complex="10pt" style:font-weight-complex="normal"/>
    </style:style>
    <style:style style:name="P33" style:family="paragraph" style:parent-style-name="Texto_20_euskera">
      <style:text-properties fo:font-size="10pt" fo:language="es" fo:country="ES" officeooo:paragraph-rsid="008f06ee" style:font-size-asian="10pt" style:font-size-complex="10pt"/>
    </style:style>
    <style:style style:name="P34" style:family="paragraph" style:parent-style-name="Texto_20_euskera">
      <style:text-properties fo:font-size="10pt" fo:language="es" fo:country="ES" officeooo:paragraph-rsid="0094105f" style:font-size-asian="10pt" style:font-size-complex="10pt"/>
    </style:style>
    <style:style style:name="P35" style:family="paragraph" style:parent-style-name="Texto_20_euskera">
      <style:paragraph-properties fo:text-align="center" style:justify-single-word="false"/>
      <style:text-properties fo:language="eu" fo:country="none" fo:font-weight="bold" officeooo:paragraph-rsid="008f06ee" style:font-weight-asian="bold"/>
    </style:style>
    <style:style style:name="P36" style:family="paragraph" style:parent-style-name="Texto_20_euskera">
      <style:text-properties officeooo:paragraph-rsid="008f06ee"/>
    </style:style>
    <style:style style:name="P37" style:family="paragraph" style:parent-style-name="Texto_20_euskera">
      <style:paragraph-properties fo:text-align="center" style:justify-single-word="false"/>
      <style:text-properties officeooo:paragraph-rsid="008f06ee"/>
    </style:style>
    <style:style style:name="P38" style:family="paragraph" style:parent-style-name="Texto_20_euskera">
      <style:text-properties style:use-window-font-color="true" style:font-name="Arial" fo:font-size="10pt" fo:language="eu" fo:country="none" officeooo:paragraph-rsid="008f06ee" style:font-name-asian="Times New Roman" style:font-size-asian="10pt" style:font-name-complex="Arial" style:font-size-complex="10pt"/>
    </style:style>
    <style:style style:name="P39" style:family="paragraph" style:parent-style-name="Texto_20_euskera">
      <style:text-properties style:use-window-font-color="true" style:font-name="Arial" fo:font-size="10pt" fo:language="eu" fo:country="none" fo:font-weight="normal" officeooo:rsid="00a4c765" officeooo:paragraph-rsid="00a4c76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" style:family="paragraph" style:parent-style-name="Texto_20_euskera">
      <style:text-properties style:use-window-font-color="true" style:font-name="Arial" fo:font-size="10pt" officeooo:paragraph-rsid="008f06ee" style:font-name-asian="Times New Roman" style:font-size-asian="10pt" style:font-name-complex="Arial" style:font-size-complex="10pt"/>
    </style:style>
    <style:style style:name="P41" style:family="paragraph" style:parent-style-name="Texto_20_euskera">
      <style:text-properties style:use-window-font-color="true" style:font-name="Arial" fo:font-size="10pt" fo:language="es" fo:country="ES" fo:font-weight="normal" officeooo:rsid="00a4c765" officeooo:paragraph-rsid="00a4c76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" style:family="paragraph" style:parent-style-name="Texto_20_euskera">
      <style:text-properties officeooo:paragraph-rsid="00a4c765"/>
    </style:style>
    <style:style style:name="P43" style:family="paragraph" style:parent-style-name="Texto_20_euskera">
      <style:text-properties officeooo:rsid="00a4c765" officeooo:paragraph-rsid="00a4c765"/>
    </style:style>
    <style:style style:name="P44" style:family="paragraph" style:parent-style-name="Texto_20_euskera">
      <style:text-properties officeooo:paragraph-rsid="00a941f4"/>
    </style:style>
    <style:style style:name="P45" style:family="paragraph" style:parent-style-name="Standard">
      <style:paragraph-properties fo:margin-left="0.885cm" fo:margin-right="0.335cm" fo:text-indent="-0.635cm" style:auto-text-indent="false">
        <style:tab-stops>
          <style:tab-stop style:position="0.885cm"/>
        </style:tab-stops>
      </style:paragraph-properties>
      <style:text-properties fo:font-size="10pt" officeooo:paragraph-rsid="008f06ee" style:font-size-asian="10pt" style:font-size-complex="10pt"/>
    </style:style>
    <style:style style:name="P46" style:family="paragraph" style:parent-style-name="Text_20_body_20_indent">
      <style:text-properties fo:font-size="10pt" officeooo:paragraph-rsid="008f06ee" style:font-size-asian="10pt" style:font-size-complex="10pt"/>
    </style:style>
    <style:style style:name="P47" style:family="paragraph" style:parent-style-name="Texto_20_castellano">
      <style:paragraph-properties style:snap-to-layout-grid="false"/>
      <style:text-properties officeooo:paragraph-rsid="008f06ee"/>
    </style:style>
    <style:style style:name="P48" style:family="paragraph" style:parent-style-name="Texto_20_castellano">
      <style:paragraph-properties style:snap-to-layout-grid="false"/>
      <style:text-properties fo:font-size="10pt" officeooo:paragraph-rsid="008f06ee" style:font-size-asian="10pt" style:font-size-complex="10pt"/>
    </style:style>
    <style:style style:name="P49" style:family="paragraph" style:parent-style-name="Texto_20_castellano">
      <style:text-properties fo:font-size="10pt" officeooo:paragraph-rsid="008f06ee" style:font-size-asian="10pt" style:font-size-complex="10pt"/>
    </style:style>
    <style:style style:name="P50" style:family="paragraph" style:parent-style-name="Texto_20_castellano">
      <style:text-properties fo:font-size="10pt" fo:font-weight="bold" officeooo:paragraph-rsid="008f06ee" style:font-size-asian="10pt" style:font-weight-asian="bold"/>
    </style:style>
    <style:style style:name="P51" style:family="paragraph" style:parent-style-name="Texto_20_castellano">
      <style:text-properties fo:font-size="10pt" officeooo:paragraph-rsid="008f06ee" fo:background-color="#ffff00" style:font-size-asian="10pt" style:font-size-complex="10pt"/>
    </style:style>
    <style:style style:name="P52" style:family="paragraph" style:parent-style-name="Texto_20_castellano">
      <style:text-properties style:use-window-font-color="true" style:font-name="Arial" fo:font-size="10pt" officeooo:paragraph-rsid="008f06ee" fo:background-color="#ffff00" style:font-name-asian="Times New Roman" style:font-size-asian="10pt" style:font-name-complex="Arial" style:font-size-complex="10pt"/>
    </style:style>
    <style:style style:name="P53" style:family="paragraph" style:parent-style-name="Texto_20_castellano">
      <style:text-properties style:use-window-font-color="true" style:font-name="Arial" fo:font-size="10pt" officeooo:paragraph-rsid="00a4c765" style:font-name-asian="Times New Roman" style:font-size-asian="10pt" style:font-name-complex="Arial" style:font-size-complex="10pt"/>
    </style:style>
    <style:style style:name="P54" style:family="paragraph" style:parent-style-name="Texto_20_castellano">
      <style:paragraph-properties fo:margin-left="0cm" fo:margin-right="0cm" fo:text-align="center" style:justify-single-word="false" fo:text-indent="0cm" style:auto-text-indent="false"/>
      <style:text-properties fo:font-weight="bold" officeooo:paragraph-rsid="008f06ee" style:font-weight-asian="bold"/>
    </style:style>
    <style:style style:name="P55" style:family="paragraph" style:parent-style-name="Texto_20_castellano">
      <style:paragraph-properties fo:margin-left="0cm" fo:margin-right="0cm" fo:text-indent="0cm" style:auto-text-indent="false"/>
      <style:text-properties officeooo:paragraph-rsid="00a4c765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font-size="10pt" officeooo:paragraph-rsid="00a4c765" fo:background-color="transparent" style:font-size-asian="10pt" style:font-size-complex="10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officeooo:paragraph-rsid="00a4c765" fo:background-color="transparent"/>
    </style:style>
    <style:style style:name="P58" style:family="paragraph" style:parent-style-name="Text_20_body">
      <style:text-properties officeooo:paragraph-rsid="008f06ee"/>
    </style:style>
    <style:style style:name="P59" style:family="paragraph" style:parent-style-name="Footer">
      <style:paragraph-properties style:writing-mode="lr-tb"/>
      <style:text-properties style:use-window-font-color="true" fo:font-size="11pt" fo:language="es" fo:country="ES" officeooo:paragraph-rsid="008f06ee" style:font-name-asian="Times New Roman" style:font-size-asian="11pt" style:language-asian="zh" style:country-asian="CN" style:font-name-complex="Arial" style:font-size-complex="10pt" style:language-complex="hi" style:country-complex="IN"/>
    </style:style>
    <style:style style:name="P60" style:family="paragraph" style:parent-style-name="Footer">
      <style:paragraph-properties style:writing-mode="lr-tb"/>
      <style:text-properties style:use-window-font-color="true" style:font-name="Arial" fo:font-size="10pt" fo:language="eu" fo:country="none" officeooo:paragraph-rsid="00a941f4" style:font-name-asian="Times New Roman" style:font-size-asian="10pt" style:font-name-complex="Arial" style:font-size-complex="10pt"/>
    </style:style>
    <style:style style:name="P61" style:family="paragraph" style:parent-style-name="Footer">
      <style:paragraph-properties style:writing-mode="lr-tb"/>
      <style:text-properties fo:font-size="10pt" fo:language="es" fo:country="ES" officeooo:paragraph-rsid="008f06ee" style:font-size-asian="10pt" style:font-size-complex="10pt"/>
    </style:style>
    <style:style style:name="P62" style:family="paragraph" style:parent-style-name="Sangría_20_2_20_de_20_t._20_independiente">
      <style:text-properties fo:font-size="10pt" officeooo:paragraph-rsid="008f06ee" style:font-size-asian="10pt" style:font-size-complex="10pt"/>
    </style:style>
    <style:style style:name="P63" style:family="paragraph" style:parent-style-name="Standard" style:list-style-name="WW8Num3">
      <style:paragraph-properties fo:margin-left="0cm" fo:margin-right="0.335cm" fo:text-indent="0cm" style:auto-text-indent="false">
        <style:tab-stops>
          <style:tab-stop style:position="0.885cm"/>
        </style:tab-stops>
      </style:paragraph-properties>
      <style:text-properties officeooo:paragraph-rsid="00a4c765"/>
    </style:style>
    <style:style style:name="P64" style:family="paragraph" style:parent-style-name="Standard" style:list-style-name="WW8Num3">
      <style:paragraph-properties fo:margin-left="0.25cm" fo:margin-right="0.335cm" fo:text-indent="0cm" style:auto-text-indent="false">
        <style:tab-stops>
          <style:tab-stop style:position="0.885cm"/>
        </style:tab-stops>
      </style:paragraph-properties>
      <style:text-properties fo:font-size="10pt" fo:language="es" fo:country="ES" officeooo:paragraph-rsid="008f06ee" style:font-size-asian="10pt" style:font-size-complex="10pt"/>
    </style:style>
    <style:style style:name="P65" style:family="paragraph" style:parent-style-name="Header">
      <style:paragraph-properties fo:margin-top="0.199cm" fo:margin-bottom="0cm" style:contextual-spacing="false"/>
      <style:text-properties style:font-name="Times New Roman" fo:font-size="8pt" style:font-size-asian="8pt" style:font-size-complex="8pt"/>
    </style:style>
    <style:style style:name="P66" style:family="paragraph" style:parent-style-name="Footer" style:list-style-name="WW8Num5">
      <style:paragraph-properties>
        <style:tab-stops/>
      </style:paragraph-properties>
      <style:text-properties style:use-window-font-color="true" fo:font-size="11pt" fo:language="es" fo:country="ES" officeooo:rsid="00a35b16" officeooo:paragraph-rsid="00a35b16" style:font-name-asian="Times New Roman" style:font-size-asian="11pt" style:language-asian="zh" style:country-asian="CN" style:font-name-complex="Arial" style:font-size-complex="10pt" style:language-complex="hi" style:country-complex="IN"/>
    </style:style>
    <style:style style:name="P67" style:family="paragraph" style:parent-style-name="Footer" style:list-style-name="WW8Num5">
      <style:paragraph-properties>
        <style:tab-stops/>
      </style:paragraph-properties>
      <style:text-properties style:use-window-font-color="true" fo:font-size="11pt" fo:language="es" fo:country="ES" officeooo:rsid="009eca3a" officeooo:paragraph-rsid="009eca3a" style:font-name-asian="Times New Roman" style:font-size-asian="11pt" style:language-asian="zh" style:country-asian="CN" style:font-name-complex="Arial" style:font-size-complex="10pt" style:language-complex="hi" style:country-complex="IN"/>
    </style:style>
    <style:style style:name="P6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eu" fo:country="none" officeooo:paragraph-rsid="00a4c765" fo:background-color="transparent" style:font-name-asian="Times New Roman" style:font-size-asian="10pt" style:font-name-complex="Arial" style:font-size-complex="10pt"/>
    </style:style>
    <style:style style:name="P69" style:family="paragraph" style:parent-style-name="Texto_20_euskera" style:list-style-name="WW8Num2">
      <style:text-properties officeooo:paragraph-rsid="00a35b16"/>
    </style:style>
    <style:style style:name="P70" style:family="paragraph" style:parent-style-name="Texto_20_euskera" style:list-style-name="WW8Num2">
      <style:text-properties officeooo:paragraph-rsid="0094105f"/>
    </style:style>
    <style:style style:name="P71" style:family="paragraph" style:parent-style-name="Texto_20_euskera" style:list-style-name="WW8Num2">
      <style:text-properties officeooo:paragraph-rsid="008f06ee"/>
    </style:style>
    <style:style style:name="P72" style:family="paragraph" style:parent-style-name="Texto_20_euskera" style:list-style-name="WW8Num2">
      <style:text-properties fo:font-size="10pt" fo:language="eu" fo:country="none" officeooo:paragraph-rsid="008f06ee" style:font-size-asian="10pt" style:font-size-complex="10pt"/>
    </style:style>
    <style:style style:name="P73" style:family="paragraph" style:parent-style-name="Texto_20_euskera" style:list-style-name="WW8Num2">
      <style:text-properties fo:font-size="10pt" fo:language="eu" fo:country="none" officeooo:paragraph-rsid="00a4c765" style:font-size-asian="10pt" style:font-size-complex="10pt"/>
    </style:style>
    <style:style style:name="P74" style:family="paragraph" style:parent-style-name="Texto_20_castellano" style:list-style-name="WW8Num3">
      <style:text-properties fo:font-size="10pt" fo:language="es" fo:country="ES" officeooo:paragraph-rsid="008f06ee" fo:background-color="transparent" style:font-size-asian="10pt" style:font-size-complex="10pt"/>
    </style:style>
    <style:style style:name="P75" style:family="paragraph" style:parent-style-name="Texto_20_castellano" style:list-style-name="WW8Num3">
      <style:text-properties officeooo:paragraph-rsid="00a35b16" fo:background-color="transparent"/>
    </style:style>
    <style:style style:name="P76" style:family="paragraph" style:parent-style-name="Texto_20_castellano" style:list-style-name="WW8Num3">
      <style:text-properties officeooo:paragraph-rsid="008f06ee" fo:background-color="transparent"/>
    </style:style>
    <style:style style:name="T1" style:family="text">
      <style:text-properties fo:letter-spacing="-0.007cm"/>
    </style:style>
    <style:style style:name="T2" style:family="text">
      <style:text-properties fo:letter-spacing="-0.007cm" fo:language="eu" fo:country="none" officeooo:rsid="001363e5"/>
    </style:style>
    <style:style style:name="T3" style:family="text">
      <style:text-properties fo:letter-spacing="-0.007cm" officeooo:rsid="001363e5"/>
    </style:style>
    <style:style style:name="T4" style:family="text">
      <style:text-properties fo:letter-spacing="-0.007cm" officeooo:rsid="001463db"/>
    </style:style>
    <style:style style:name="T5" style:family="text">
      <style:text-properties fo:letter-spacing="-0.007cm" officeooo:rsid="0013feaa"/>
    </style:style>
    <style:style style:name="T6" style:family="text">
      <style:text-properties fo:font-size="9pt" fo:language="eu" fo:country="none" fo:font-weight="normal" style:font-size-asian="9pt" style:font-weight-asian="normal" style:font-size-complex="9pt" style:font-weight-complex="normal"/>
    </style:style>
    <style:style style:name="T7" style:family="text">
      <style:text-properties fo:font-size="9pt" fo:language="eu" fo:country="none" fo:font-weight="normal" officeooo:rsid="00934560" style:font-size-asian="9pt" style:font-weight-asian="normal" style:font-size-complex="9pt" style:font-weight-complex="normal"/>
    </style:style>
    <style:style style:name="T8" style:family="text">
      <style:text-properties fo:font-size="10pt" fo:language="es" fo:country="ES" fo:background-color="transparent" style:font-size-asian="10pt" style:font-size-complex="10pt"/>
    </style:style>
    <style:style style:name="T9" style:family="text">
      <style:text-properties fo:font-size="10pt" fo:language="es" fo:country="ES" officeooo:rsid="00a9353e" fo:background-color="transparent" style:font-size-asian="10pt" style:font-size-complex="10pt"/>
    </style:style>
    <style:style style:name="T10" style:family="text">
      <style:text-properties fo:font-size="10pt" fo:language="es" fo:country="ES" style:font-size-asian="10pt" style:font-size-complex="10pt"/>
    </style:style>
    <style:style style:name="T11" style:family="text">
      <style:text-properties fo:font-size="10pt" fo:language="es" fo:country="ES" officeooo:rsid="009acd40" style:font-size-asian="10pt" style:font-size-complex="10pt"/>
    </style:style>
    <style:style style:name="T12" style:family="text">
      <style:text-properties fo:font-size="10pt" fo:language="es" fo:country="ES" officeooo:rsid="009f3220" style:font-size-asian="10pt" style:font-size-complex="10pt"/>
    </style:style>
    <style:style style:name="T13" style:family="text">
      <style:text-properties fo:font-size="10pt" fo:language="es" fo:country="ES" officeooo:rsid="009fe929" style:font-size-asian="10pt" style:font-size-complex="10pt"/>
    </style:style>
    <style:style style:name="T14" style:family="text">
      <style:text-properties fo:font-size="10pt" fo:language="es" fo:country="ES" officeooo:rsid="00a35b16" style:font-size-asian="10pt" style:font-size-complex="10pt"/>
    </style:style>
    <style:style style:name="T15" style:family="text">
      <style:text-properties fo:font-size="10pt" fo:language="es" fo:country="ES" officeooo:rsid="00a4c765" style:font-size-asian="10pt" style:font-size-complex="10pt"/>
    </style:style>
    <style:style style:name="T16" style:family="text">
      <style:text-properties fo:font-size="10pt" fo:language="es" fo:country="ES" officeooo:rsid="00a68da2" style:font-size-asian="10pt" style:font-size-complex="10pt"/>
    </style:style>
    <style:style style:name="T17" style:family="text">
      <style:text-properties fo:font-size="10pt" fo:language="es" fo:country="ES" officeooo:rsid="00a806e3" style:font-size-asian="10pt" style:font-size-complex="10pt"/>
    </style:style>
    <style:style style:name="T18" style:family="text">
      <style:text-properties fo:font-size="10pt" fo:language="es" fo:country="ES" officeooo:rsid="00a941f4" style:font-size-asian="10pt" style:font-size-complex="10pt"/>
    </style:style>
    <style:style style:name="T19" style:family="text">
      <style:text-properties fo:font-size="10pt" fo:language="eu" fo:country="none" style:font-size-asian="10pt" style:font-size-complex="10pt"/>
    </style:style>
    <style:style style:name="T20" style:family="text">
      <style:text-properties fo:font-size="10pt" fo:language="eu" fo:country="none" officeooo:rsid="0094105f" style:font-size-asian="10pt" style:font-size-complex="10pt"/>
    </style:style>
    <style:style style:name="T21" style:family="text">
      <style:text-properties fo:font-size="10pt" fo:language="eu" fo:country="none" officeooo:rsid="009fe929" style:font-size-asian="10pt" style:font-size-complex="10pt"/>
    </style:style>
    <style:style style:name="T22" style:family="text">
      <style:text-properties fo:font-size="10pt" fo:language="eu" fo:country="none" officeooo:rsid="00a4c765" style:font-size-asian="10pt" style:font-size-complex="10pt"/>
    </style:style>
    <style:style style:name="T23" style:family="text">
      <style:text-properties fo:font-size="10pt" fo:language="eu" fo:country="none" officeooo:rsid="00a68da2" style:font-size-asian="10pt" style:font-size-complex="10pt"/>
    </style:style>
    <style:style style:name="T24" style:family="text">
      <style:text-properties fo:font-size="10pt" fo:language="eu" fo:country="none" officeooo:rsid="00a941f4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977362" style:font-size-asian="10pt" style:font-size-complex="10pt"/>
    </style:style>
    <style:style style:name="T27" style:family="text">
      <style:text-properties fo:font-size="10pt" officeooo:rsid="009acd40" style:font-size-asian="10pt" style:font-size-complex="10pt"/>
    </style:style>
    <style:style style:name="T28" style:family="text">
      <style:text-properties fo:font-size="10pt" officeooo:rsid="00a4c765" style:font-size-asian="10pt" style:font-size-complex="10pt"/>
    </style:style>
    <style:style style:name="T29" style:family="text">
      <style:text-properties fo:font-size="10pt" officeooo:rsid="00a68da2" style:font-size-asian="10pt" style:font-size-complex="10pt"/>
    </style:style>
    <style:style style:name="T30" style:family="text">
      <style:text-properties fo:font-size="10pt" officeooo:rsid="00a941f4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0e7ac3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a941f4" style:font-size-asian="10pt" style:font-weight-asian="normal" style:font-size-complex="10pt" style:font-weight-complex="normal"/>
    </style:style>
    <style:style style:name="T34" style:family="text">
      <style:text-properties fo:font-size="10pt" style:font-name-asian="Arial" style:font-size-asian="10pt" style:font-size-complex="10pt"/>
    </style:style>
    <style:style style:name="T35" style:family="text">
      <style:text-properties fo:font-size="10pt" fo:font-weight="bold" officeooo:rsid="00a4c765" style:font-size-asian="10pt" style:font-weight-asian="bold" style:font-size-complex="10pt" style:font-weight-complex="bold"/>
    </style:style>
    <style:style style:name="T36" style:family="text">
      <style:text-properties fo:language="es" fo:country="ES" officeooo:rsid="0097d577" fo:background-color="transparent"/>
    </style:style>
    <style:style style:name="T37" style:family="text">
      <style:text-properties fo:language="es" fo:country="ES" officeooo:rsid="009b1fa1" fo:background-color="transparent"/>
    </style:style>
    <style:style style:name="T38" style:family="text">
      <style:text-properties fo:language="es" fo:country="ES" officeooo:rsid="00cfc90c" fo:background-color="transparent"/>
    </style:style>
    <style:style style:name="T39" style:family="text">
      <style:text-properties fo:language="es" fo:country="ES" officeooo:rsid="001f21e1" fo:background-color="transparent"/>
    </style:style>
    <style:style style:name="T40" style:family="text">
      <style:text-properties fo:language="es" fo:country="ES" officeooo:rsid="002449cd" fo:background-color="transparent"/>
    </style:style>
    <style:style style:name="T41" style:family="text">
      <style:text-properties fo:language="es" fo:country="ES" officeooo:rsid="009f3220" fo:background-color="transparent"/>
    </style:style>
    <style:style style:name="T42" style:family="text">
      <style:text-properties fo:language="es" fo:country="ES" officeooo:rsid="00a9353e" fo:background-color="transparent"/>
    </style:style>
    <style:style style:name="T43" style:family="text">
      <style:text-properties fo:language="es" fo:country="ES" officeooo:rsid="00372a43" fo:background-color="transparent"/>
    </style:style>
    <style:style style:name="T44" style:family="text">
      <style:text-properties fo:language="es" fo:country="ES" officeooo:rsid="00a1c384" fo:background-color="transparent"/>
    </style:style>
    <style:style style:name="T45" style:family="text">
      <style:text-properties fo:language="es" fo:country="ES" officeooo:rsid="00a4c765" fo:background-color="transparent"/>
    </style:style>
    <style:style style:name="T46" style:family="text">
      <style:text-properties fo:language="es" fo:country="ES" officeooo:rsid="00a35b16" fo:background-color="transparent" style:language-asian="zh" style:country-asian="CN" style:language-complex="hi" style:country-complex="IN"/>
    </style:style>
    <style:style style:name="T47" style:family="text">
      <style:text-properties fo:language="es" fo:country="ES" fo:font-weight="normal" officeooo:rsid="0097d577" fo:background-color="transparent" style:font-weight-asian="normal" style:font-weight-complex="normal"/>
    </style:style>
    <style:style style:name="T48" style:family="text">
      <style:text-properties fo:language="es" fo:country="ES" fo:font-weight="normal" officeooo:rsid="00c3d75d" fo:background-color="transparent" style:font-weight-asian="normal" style:font-weight-complex="normal"/>
    </style:style>
    <style:style style:name="T49" style:family="text">
      <style:text-properties fo:language="es" fo:country="ES" fo:font-weight="normal" officeooo:rsid="00372a43" fo:background-color="transparent" style:font-weight-asian="normal" style:font-weight-complex="normal"/>
    </style:style>
    <style:style style:name="T50" style:family="text">
      <style:text-properties fo:language="es" fo:country="ES" fo:font-weight="normal" officeooo:rsid="004088d7" fo:background-color="transparent" style:font-weight-asian="normal" style:font-weight-complex="normal"/>
    </style:style>
    <style:style style:name="T51" style:family="text">
      <style:text-properties fo:language="es" fo:country="ES" fo:font-weight="normal" officeooo:rsid="0005ee2f" fo:background-color="transparent" style:font-weight-asian="normal" style:font-weight-complex="normal"/>
    </style:style>
    <style:style style:name="T52" style:family="text">
      <style:text-properties fo:language="es" fo:country="ES" fo:font-weight="normal" officeooo:rsid="001e843f" fo:background-color="transparent" style:font-weight-asian="normal" style:font-weight-complex="normal"/>
    </style:style>
    <style:style style:name="T53" style:family="text">
      <style:text-properties fo:language="es" fo:country="ES" fo:font-weight="normal" officeooo:rsid="002bc62d" fo:background-color="transparent" style:font-weight-asian="normal" style:font-weight-complex="normal"/>
    </style:style>
    <style:style style:name="T54" style:family="text">
      <style:text-properties fo:language="es" fo:country="ES" fo:font-weight="normal" officeooo:rsid="00a30ce1" fo:background-color="transparent" style:font-weight-asian="normal" style:font-weight-complex="normal"/>
    </style:style>
    <style:style style:name="T55" style:family="text">
      <style:text-properties fo:language="es" fo:country="ES" fo:font-weight="normal" officeooo:rsid="00a4c765" fo:background-color="transparent" style:font-weight-asian="normal" style:font-weight-complex="normal"/>
    </style:style>
    <style:style style:name="T56" style:family="text">
      <style:text-properties fo:language="es" fo:country="ES" fo:font-weight="normal" officeooo:rsid="00a941f4" fo:background-color="transparent" style:font-weight-asian="normal" style:font-weight-complex="normal"/>
    </style:style>
    <style:style style:name="T57" style:family="text">
      <style:text-properties fo:language="es" fo:country="ES" officeooo:rsid="00a35b16" style:language-asian="zh" style:country-asian="CN" style:language-complex="hi" style:country-complex="IN"/>
    </style:style>
    <style:style style:name="T58" style:family="text">
      <style:text-properties fo:language="es" fo:country="ES" officeooo:rsid="00a941f4" style:language-asian="zh" style:country-asian="CN" style:language-complex="hi" style:country-complex="IN"/>
    </style:style>
    <style:style style:name="T59" style:family="text">
      <style:text-properties fo:background-color="transparent"/>
    </style:style>
    <style:style style:name="T60" style:family="text">
      <style:text-properties officeooo:rsid="00996105" fo:background-color="transparent"/>
    </style:style>
    <style:style style:name="T61" style:family="text">
      <style:text-properties officeooo:rsid="00a9353e" fo:background-color="transparent"/>
    </style:style>
    <style:style style:name="T62" style:family="text">
      <style:text-properties officeooo:rsid="00a30ce1" fo:background-color="transparent"/>
    </style:style>
    <style:style style:name="T63" style:family="text">
      <style:text-properties style:use-window-font-color="true" style:font-name="Arial" fo:font-size="10pt" fo:language="eu" fo:country="none" style:font-name-asian="Times New Roman" style:font-size-asian="10pt" style:font-name-complex="Arial" style:font-size-complex="10pt"/>
    </style:style>
    <style:style style:name="T64" style:family="text">
      <style:text-properties style:use-window-font-color="true" style:font-name="Arial" fo:font-size="10pt" fo:language="eu" fo:country="none" officeooo:rsid="00a35b16" style:font-name-asian="Times New Roman" style:font-size-asian="10pt" style:font-name-complex="Arial" style:font-size-complex="10pt"/>
    </style:style>
    <style:style style:name="T65" style:family="text">
      <style:text-properties style:use-window-font-color="true" style:font-name="Arial" fo:font-size="10pt" fo:language="eu" fo:country="none" officeooo:rsid="00a4c765" style:font-name-asian="Times New Roman" style:font-size-asian="10pt" style:font-name-complex="Arial" style:font-size-complex="10pt"/>
    </style:style>
    <style:style style:name="T66" style:family="text">
      <style:text-properties style:use-window-font-color="true" style:font-name="Arial" fo:font-size="10pt" fo:language="eu" fo:country="none" officeooo:rsid="00a941f4" style:font-name-asian="Times New Roman" style:font-size-asian="10pt" style:font-name-complex="Arial" style:font-size-complex="10pt"/>
    </style:style>
    <style:style style:name="T67" style:family="text">
      <style:text-properties style:use-window-font-color="true" style:font-name="Arial" fo:font-size="10pt" fo:language="eu" fo:country="none" fo:background-color="transparent" style:font-name-asian="Times New Roman" style:font-size-asian="10pt" style:font-name-complex="Arial" style:font-size-complex="10pt"/>
    </style:style>
    <style:style style:name="T68" style:family="text">
      <style:text-properties style:use-window-font-color="true" style:font-name="Arial" fo:font-size="10pt" fo:language="eu" fo:country="none" officeooo:rsid="00d2af96" fo:background-color="transparent" style:font-name-asian="Times New Roman" style:font-size-asian="10pt" style:font-name-complex="Arial" style:font-size-complex="10pt"/>
    </style:style>
    <style:style style:name="T69" style:family="text">
      <style:text-properties style:use-window-font-color="true" style:font-name="Arial" fo:font-size="10pt" fo:language="eu" fo:country="none" officeooo:rsid="00996105" fo:background-color="transparent" style:font-name-asian="Times New Roman" style:font-size-asian="10pt" style:font-name-complex="Arial" style:font-size-complex="10pt"/>
    </style:style>
    <style:style style:name="T70" style:family="text">
      <style:text-properties style:use-window-font-color="true" style:font-name="Arial" fo:font-size="10pt" fo:language="eu" fo:country="none" officeooo:rsid="009f7870" fo:background-color="transparent" style:font-name-asian="Times New Roman" style:font-size-asian="10pt" style:font-name-complex="Arial" style:font-size-complex="10pt"/>
    </style:style>
    <style:style style:name="T71" style:family="text">
      <style:text-properties style:use-window-font-color="true" style:font-name="Arial" fo:font-size="10pt" fo:language="eu" fo:country="none" officeooo:rsid="00a35b16" fo:background-color="transparent" style:font-name-asian="Times New Roman" style:font-size-asian="10pt" style:font-name-complex="Arial" style:font-size-complex="10pt"/>
    </style:style>
    <style:style style:name="T72" style:family="text">
      <style:text-properties style:use-window-font-color="true" style:font-name="Arial" fo:font-size="10pt" fo:language="eu" fo:country="none" officeooo:rsid="00a4c765" fo:background-color="transparent" style:font-name-asian="Times New Roman" style:font-size-asian="10pt" style:font-name-complex="Arial" style:font-size-complex="10pt"/>
    </style:style>
    <style:style style:name="T73" style:family="text">
      <style:text-properties style:use-window-font-color="true" style:font-name="Arial" fo:font-size="10pt" fo:language="eu" fo:country="none" fo:font-weight="normal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74" style:family="text">
      <style:text-properties style:use-window-font-color="true" style:font-name="Arial" fo:font-size="10pt" fo:language="eu" fo:country="none" fo:font-weight="normal" officeooo:rsid="00328d2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75" style:family="text">
      <style:text-properties style:use-window-font-color="true" style:font-name="Arial" fo:font-size="10pt" fo:language="eu" fo:country="none" fo:font-weight="normal" officeooo:rsid="00372a4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76" style:family="text">
      <style:text-properties style:use-window-font-color="true" style:font-name="Arial" fo:font-size="10pt" fo:language="eu" fo:country="none" fo:font-weight="normal" officeooo:rsid="00a35b1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77" style:family="text">
      <style:text-properties style:use-window-font-color="true" style:font-name="Arial" fo:font-size="10pt" fo:language="eu" fo:country="none" fo:font-weight="normal" officeooo:rsid="00a4c76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78" style:family="text">
      <style:text-properties style:use-window-font-color="true" style:font-name="Arial" fo:font-size="10pt" fo:language="es" fo:country="ES" officeooo:rsid="00d2af96" fo:background-color="transparent" style:font-name-asian="Times New Roman" style:font-size-asian="10pt" style:font-name-complex="Arial" style:font-size-complex="10pt"/>
    </style:style>
    <style:style style:name="T79" style:family="text">
      <style:text-properties style:use-window-font-color="true" style:font-name="Arial" fo:font-size="10pt" fo:language="es" fo:country="ES" officeooo:rsid="001fa77c" fo:background-color="transparent" style:font-name-asian="Times New Roman" style:font-size-asian="10pt" style:font-name-complex="Arial" style:font-size-complex="10pt"/>
    </style:style>
    <style:style style:name="T80" style:family="text">
      <style:text-properties style:use-window-font-color="true" style:font-name="Arial" fo:font-size="10pt" fo:language="es" fo:country="ES" officeooo:rsid="002449cd" fo:background-color="transparent" style:font-name-asian="Times New Roman" style:font-size-asian="10pt" style:font-name-complex="Arial" style:font-size-complex="10pt"/>
    </style:style>
    <style:style style:name="T81" style:family="text">
      <style:text-properties style:use-window-font-color="true" style:font-name="Arial" fo:font-size="10pt" fo:language="es" fo:country="ES" officeooo:rsid="009f3220" fo:background-color="transparent" style:font-name-asian="Times New Roman" style:font-size-asian="10pt" style:font-name-complex="Arial" style:font-size-complex="10pt"/>
    </style:style>
    <style:style style:name="T82" style:family="text">
      <style:text-properties style:use-window-font-color="true" style:font-name="Arial" fo:font-size="10pt" fo:language="es" fo:country="ES" officeooo:rsid="001f21e1" fo:background-color="transparent" style:font-name-asian="Times New Roman" style:font-size-asian="10pt" style:font-name-complex="Arial" style:font-size-complex="10pt"/>
    </style:style>
    <style:style style:name="T83" style:family="text">
      <style:text-properties style:use-window-font-color="true" style:font-name="Arial" fo:font-size="10pt" fo:language="es" fo:country="ES" officeooo:rsid="00cfc90c" fo:background-color="transparent" style:font-name-asian="Times New Roman" style:font-size-asian="10pt" style:font-name-complex="Arial" style:font-size-complex="10pt"/>
    </style:style>
    <style:style style:name="T84" style:family="text">
      <style:text-properties style:use-window-font-color="true" style:font-name="Arial" fo:font-size="10pt" fo:language="es" fo:country="ES" officeooo:rsid="00a1c384" fo:background-color="transparent" style:font-name-asian="Times New Roman" style:font-size-asian="10pt" style:font-name-complex="Arial" style:font-size-complex="10pt"/>
    </style:style>
    <style:style style:name="T85" style:family="text">
      <style:text-properties style:use-window-font-color="true" style:font-name="Arial" fo:font-size="10pt" fo:language="es" fo:country="ES" officeooo:rsid="00a35b16" fo:background-color="transparent" style:font-name-asian="Times New Roman" style:font-size-asian="10pt" style:font-name-complex="Arial" style:font-size-complex="10pt"/>
    </style:style>
    <style:style style:name="T86" style:family="text">
      <style:text-properties style:use-window-font-color="true" style:font-name="Arial" fo:font-size="10pt" fo:language="es" fo:country="ES" officeooo:rsid="00a4c765" fo:background-color="transparent" style:font-name-asian="Times New Roman" style:font-size-asian="10pt" style:font-name-complex="Arial" style:font-size-complex="10pt"/>
    </style:style>
    <style:style style:name="T87" style:family="text">
      <style:text-properties style:use-window-font-color="true" style:font-name="Arial" fo:font-size="10pt" fo:language="es" fo:country="ES" officeooo:rsid="00a941f4" fo:background-color="transparent" style:font-name-asian="Times New Roman" style:font-size-asian="10pt" style:font-name-complex="Arial" style:font-size-complex="10pt"/>
    </style:style>
    <style:style style:name="T88" style:family="text">
      <style:text-properties style:use-window-font-color="true" style:font-name="Arial" fo:font-size="10pt" fo:language="es" fo:country="ES" officeooo:rsid="00a35b16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89" style:family="text">
      <style:text-properties style:use-window-font-color="true" style:font-name="Arial" fo:font-size="10pt" fo:language="es" fo:country="ES" fo:font-weight="normal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90" style:family="text">
      <style:text-properties style:use-window-font-color="true" style:font-name="Arial" fo:font-size="10pt" fo:language="es" fo:country="ES" fo:font-weight="normal" officeooo:rsid="00328d2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91" style:family="text">
      <style:text-properties style:use-window-font-color="true" style:font-name="Arial" fo:font-size="10pt" fo:language="es" fo:country="ES" fo:font-weight="normal" officeooo:rsid="00a30ce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92" style:family="text">
      <style:text-properties style:use-window-font-color="true" style:font-name="Arial" fo:font-size="10pt" fo:language="es" fo:country="ES" officeooo:rsid="00a35b16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93" style:family="text">
      <style:text-properties style:use-window-font-color="true" style:font-name="Arial" fo:language="es" fo:country="ES" officeooo:rsid="001fa77c" fo:background-color="transparent" style:font-name-asian="Times New Roman" style:font-name-complex="Arial"/>
    </style:style>
    <style:style style:name="T94" style:family="text">
      <style:text-properties style:use-window-font-color="true" style:font-name="Arial" fo:language="es" fo:country="ES" officeooo:rsid="009f3220" fo:background-color="transparent" style:font-name-asian="Times New Roman" style:font-name-complex="Arial"/>
    </style:style>
    <style:style style:name="T95" style:family="text">
      <style:text-properties style:use-window-font-color="true" fo:font-size="10pt" fo:language="es" fo:country="ES" officeooo:rsid="00a35b16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96" style:family="text">
      <style:text-properties style:use-window-font-color="true" fo:font-size="10pt" fo:language="es" fo:country="ES" officeooo:rsid="00a941f4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97" style:family="text">
      <style:text-properties style:use-window-font-color="true" fo:font-size="10pt" fo:language="es" fo:country="ES" officeooo:rsid="00a35b16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98" style:family="text">
      <style:text-properties style:use-window-font-color="true" fo:font-size="11pt" fo:language="es" fo:country="ES" officeooo:rsid="00a941f4" style:font-name-asian="Times New Roman" style:font-size-asian="11pt" style:language-asian="zh" style:country-asian="CN" style:font-name-complex="Arial" style:font-size-complex="10pt" style:language-complex="hi" style:country-complex="IN"/>
    </style:style>
    <style:style style:name="T99" style:family="text">
      <style:text-properties officeooo:rsid="00918b92" style:language-asian="zh" style:country-asian="CN" style:language-complex="hi" style:country-complex="IN"/>
    </style:style>
    <style:style style:name="T100" style:family="text">
      <style:text-properties officeooo:rsid="009acd40"/>
    </style:style>
    <style:style style:name="T101" style:family="text">
      <style:text-properties officeooo:rsid="009fe929"/>
    </style:style>
    <style:style style:name="T102" style:family="text">
      <style:text-properties officeooo:rsid="00a35b16"/>
    </style:style>
    <style:style style:name="T103" style:family="text">
      <style:text-properties officeooo:rsid="00a4c765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officeooo:rsid="00a941f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1">MB</text:p>
            <text:p text:style-name="P22">129/2016</text:p>
          </table:table-cell>
          <table:table-cell table:style-name="Taula1.A1" office:value-type="string">
            <text:p text:style-name="P47"/>
          </table:table-cell>
        </table:table-row>
        <table:table-row table:style-name="Taula1.1">
          <table:table-cell table:style-name="Taula1.A1" office:value-type="string">
            <text:p text:style-name="P26"/>
            <text:p text:style-name="P27"/>
            <text:p text:style-name="P42"><text:span text:style-name="Fuente_20_de_20_párrafo_20_predeter.1"><text:span text:style-name="T79">Hirigintza Sustengarria, Etxebizitza eta Hiri-Proiektuetako </text:span></text:span><text:span text:style-name="Fuente_20_de_20_párrafo_20_predeter.1"><text:span text:style-name="T78"><text:s/></text:span></text:span><text:span text:style-name="Fuente_20_de_20_párrafo_20_predeter.1"><text:span text:style-name="T81">z</text:span></text:span><text:span text:style-name="Fuente_20_de_20_párrafo_20_predeter.1"><text:span text:style-name="T78">inegotzi </text:span></text:span><text:span text:style-name="Fuente_20_de_20_párrafo_20_predeter.1"><text:span text:style-name="T81">o</text:span></text:span><text:span text:style-name="Fuente_20_de_20_párrafo_20_predeter.1"><text:span text:style-name="T78">rdezkariak, 201</text:span></text:span><text:span text:style-name="Fuente_20_de_20_párrafo_20_predeter.1"><text:span text:style-name="T80">6</text:span></text:span><text:span text:style-name="Fuente_20_de_20_párrafo_20_predeter.1"><text:span text:style-name="T78">ko </text:span></text:span><text:span text:style-name="Fuente_20_de_20_párrafo_20_predeter.1"><text:span text:style-name="T84">abenduaren</text:span></text:span><text:span text:style-name="Fuente_20_de_20_párrafo_20_predeter.1"><text:span text:style-name="T78"> </text:span></text:span><text:span text:style-name="Fuente_20_de_20_párrafo_20_predeter.1"><text:span text:style-name="T84">20</text:span></text:span><text:span text:style-name="Fuente_20_de_20_párrafo_20_predeter.1"><text:span text:style-name="T78">ko dataz, </text:span></text:span><text:span text:style-name="Fuente_20_de_20_párrafo_20_predeter.1"><text:span text:style-name="T85">Iztuetako azpiko pasabideari dagokion dokumentazio teknikoa idaztea arautuko dituzten oinarri administratibo eta teknikoak</text:span></text:span><text:span text:style-name="Fuente_20_de_20_párrafo_20_predeter.1"><text:span text:style-name="T68"> onartu z</text:span></text:span><text:span text:style-name="Fuente_20_de_20_párrafo_20_predeter.1"><text:span text:style-name="T71">itu</text:span></text:span><text:span text:style-name="Fuente_20_de_20_párrafo_20_predeter.1"><text:span text:style-name="T68">en</text:span></text:span><text:span text:style-name="T74">. </text:span><text:span text:style-name="T75">Kontratu</text:span><text:span text:style-name="T90"> honek </text:span><text:span text:style-name="T91">72.600</text:span><text:span text:style-name="T74">€-ko aurrekontua du (</text:span><text:span text:style-name="T91">60.000</text:span><text:span text:style-name="T74">€ garbia + </text:span><text:span text:style-name="T91">12.600</text:span><text:span text:style-name="T74">€ %21eko BEZa), </text:span><text:span text:style-name="T77">honako banaketarekin:</text:span></text:p>
            <text:p text:style-name="P39"/>
            <text:p text:style-name="P39"/>
            <text:p text:style-name="P43"><text:span text:style-name="T73">Aurreproiektua: </text:span><text:span text:style-name="T89">10.000 € + 2.100 € BEZa %21</text:span></text:p>
            <text:p text:style-name="P12">Egiteko proiektua: 50.000 € + 10.500 BEZa %21</text:p>
            <text:p text:style-name="P41"/>
            <text:p text:style-name="P39"/>
            <text:p text:style-name="P42"><text:span text:style-name="T77">A</text:span><text:span text:style-name="T76">urreproiektua idazteko hilabete bateko gehienezko exekuzio-epea, kontratua esleitzen denetik eta 3 hilabetekoa egiteko proiektua idazteko, hasieran jakinarazpenetik aurreikusten du publizitaterik</text:span><text:span text:style-name="T69"> gabeko jardunbide negoziatuaren bidez.</text:span></text:p>
            <text:p text:style-name="P38"/>
            <text:p text:style-name="P29"/>
            <text:p text:style-name="P29">3/2011 Errege Dekretu Legegilearen, azaroaren 14koa, Sektore Publikoko Kontratuen Legearen Testu Bateratua onartzen duena, <text:s/>178. artikuluarekin bat, kontratuaren objektua burutzeko gaitasuna duten <text:span text:style-name="T102">hiru</text:span> enpresari eskatu zaie beraien eskaintzak aurkez ditzatela. Behin epea amaituta, ondorengo enpresa hauek aurkeztu dute baliozkotasunez beraien eskaintzak:</text:p>
            <text:p text:style-name="P29"/>
            <text:p text:style-name="P29"/>
            <text:list xml:id="list7472926709630237514" text:style-name="WW8Num5">
              <text:list-item>
                <text:p text:style-name="P66">Isuuru arquitectos – Girder ingenieros</text:p>
              </text:list-item>
              <text:list-item>
                <text:p text:style-name="P66">Sestra Ingeniería y Arquitectura, S.L.</text:p>
              </text:list-item>
              <text:list-item>
                <text:p text:style-name="P66">LKS Ingeniería, S.Coop.</text:p>
              </text:list-item>
            </text:list>
            <text:p text:style-name="P20"/>
            <text:p text:style-name="P20"/>
            <text:p text:style-name="P34"/>
            <text:p text:style-name="P44"><text:span text:style-name="T10">Kontratu hau arautzen duten pleguetan zehazten den negoziazio prozedura burututa, 201</text:span><text:span text:style-name="T14">7</text:span><text:span text:style-name="T10">ko </text:span><text:span text:style-name="T14">otsailaren</text:span><text:span text:style-name="T10"> </text:span><text:span text:style-name="T14">2</text:span><text:span text:style-name="T18">1</text:span><text:span text:style-name="T10">an, </text:span><text:span text:style-name="T18">esleitu zen aurreproiektuaren idaztea </text:span><text:span text:style-name="T95">Sestra Ingeniería y Arquitectura, S.L.</text:span><text:span text:style-name="T96">ri</text:span><text:span text:style-name="T98">. </text:span><text:span text:style-name="T10">Proiektu eta Obretako <text:s/></text:span><text:span text:style-name="T18">zerbitzu teknikoak</text:span><text:span text:style-name="T10"> txostena egin dute eta </text:span><text:span text:style-name="T18">egiteko proiektuaren</text:span><text:span text:style-name="T10"> esleipena </text:span><text:span text:style-name="T92">Sestra Ingeniería y Arquitectura, S.L.</text:span><text:span text:style-name="T12">-eri</text:span><text:span text:style-name="T10"> egitea proposatzen dute, eskaintzarik onuragarriena berea izateagatik. </text:span><text:span text:style-name="T92">Sestra Ingeniería y </text:span><text:soft-page-break/><text:span text:style-name="T92">Arquitectura, S.L.</text:span><text:span text:style-name="T12">en</text:span><text:span text:style-name="T10"> proposamenak zera jasotzen du: </text:span><text:span text:style-name="T66">39.3</text:span><text:span text:style-name="T64">50</text:span><text:span text:style-name="T10">€-ko prezioa (BEZa </text:span><text:span text:style-name="T15">kanpo</text:span><text:span text:style-name="T10">) </text:span><text:span text:style-name="T14">proiektua idazteko </text:span><text:span text:style-name="T10">eta </text:span><text:span text:style-name="T18">3 </text:span><text:span text:style-name="T14">hilabeteko</text:span><text:span text:style-name="T10"> exekuzio-epea. Txosten hori atxikitzen zaio ebazpen honi.</text:span></text:p>
            <text:p text:style-name="P33"/>
            <text:p text:style-name="P33"/>
            <text:p text:style-name="P42"><text:span text:style-name="T97">Sestra Ingeniería y Arquitectura, S.L.</text:span><text:span text:style-name="T8"> h</text:span><text:span text:style-name="T10">onako dokumentazioa aurkeztu du (201</text:span><text:span text:style-name="T17">7</text:span><text:span text:style-name="T10">ko </text:span><text:span text:style-name="T18">maiatz</text:span><text:span text:style-name="T11">aren </text:span><text:span text:style-name="T18">12</text:span><text:span text:style-name="T10">ko P</text:span><text:span text:style-name="T18">298</text:span><text:span text:style-name="T10"> sarrera erregistro-zk.a):</text:span></text:p>
            <text:p text:style-name="P29"/>
            <text:p text:style-name="P27"/>
            <text:list xml:id="list6711528755056919927" text:style-name="WW8Num3">
              <text:list-header>
                <text:p text:style-name="P63"><text:span text:style-name="T33">1.967</text:span><text:span text:style-name="T32">,50</text:span><text:span text:style-name="T35">€</text:span><text:span text:style-name="T31">ko behin betiko bermea </text:span><text:span text:style-name="T25">eratu dela frogatzen duen ziurtagiria. </text:span></text:p>
              </text:list-header>
            </text:list>
            <text:p text:style-name="P45"/>
            <text:list xml:id="list141000757196646" text:continue-numbering="true" text:style-name="WW8Num3">
              <text:list-header>
                <text:p text:style-name="P64"/>
              </text:list-header>
            </text:list>
            <text:p text:style-name="P33"/>
            <text:p text:style-name="P30">Horiek horrela, <text:span text:style-name="Fuente_20_de_20_párrafo_20_predeter.1"><text:span text:style-name="T93">Hirigintza Sustengarria, Etxebizitza eta Hiri-Proiektuetak</text:span></text:span><text:span text:style-name="Fuente_20_de_20_párrafo_20_predeter.1"><text:span text:style-name="T94">o</text:span></text:span><text:span text:style-name="T36"> </text:span><text:span text:style-name="T37">zinegotzi</text:span><text:span text:style-name="T60"> ordezkariak</text:span>, Azaroaren 14ko Errege Dekretu Legegilearen, Arlo Publikoko Kontratuen Legearen Testu Bateratua onartzen duena, 151.3 eta 151.4. artikuluarekin bat, zera</text:p>
            <text:p text:style-name="P33"/>
            <text:p text:style-name="P29"/>
            <text:p text:style-name="P29"/>
            <text:p text:style-name="P29"/>
            <text:p text:style-name="P29"/>
          </table:table-cell>
          <table:table-cell table:style-name="Taula1.A1" office:value-type="string">
            <text:p text:style-name="P7"/>
            <text:p text:style-name="P8"/>
            <text:p text:style-name="P11"><text:span text:style-name="T39">El</text:span><text:span text:style-name="T38"> Concejal Delegad</text:span><text:span text:style-name="T39">o</text:span><text:span text:style-name="T38"> de </text:span><text:span text:style-name="T39">Urbanismo Sostenible, Vivienda y Proyectos de Ciudad</text:span><text:span text:style-name="T38"> mediante resolución de </text:span><text:span text:style-name="T44">20</text:span><text:span text:style-name="T38"> de </text:span><text:span text:style-name="T44">diciembre</text:span><text:span text:style-name="T38"> de 201</text:span><text:span text:style-name="T40">6</text:span><text:span text:style-name="T38">, resolvió </text:span><text:span text:style-name="T41">a</text:span><text:span text:style-name="T38">probar</text:span><text:span text:style-name="T61"> el Pliego de Cláusulas Administrativas Particulares <text:s/></text:span><text:span text:style-name="T62">así como el Pliego de Condiciones Técnicas </text:span><text:span text:style-name="T61">que regirán el contrato </text:span><text:span text:style-name="T62">para la Redacción de la documentación técnica del paso inferior de Iztueta </text:span><text:span text:style-name="T48">,</text:span><text:span text:style-name="T49"> con un pre</text:span><text:span text:style-name="T50">cio</text:span><text:span text:style-name="T49"> de</text:span><text:span text:style-name="T51"> </text:span><text:span text:style-name="T54">72.600</text:span><text:span text:style-name="T48">€</text:span><text:span text:style-name="T52"> IVA incluido (</text:span><text:span text:style-name="T54">60.000</text:span><text:span text:style-name="T52">€ neto + </text:span><text:span text:style-name="T54">12.600</text:span><text:span text:style-name="T52">€ 21% IVA), </text:span><text:span text:style-name="T55">con <text:s/>los siguientes precios unitarios:</text:span></text:p>
            <text:p text:style-name="P12"/>
            <text:p text:style-name="P12">Anteproyecto: 10.000 € + 2.100 € IVA 21%</text:p>
            <text:p text:style-name="P12">Proyecto de ejecución: 50.000 € + 10.500 IVA 21%</text:p>
            <text:p text:style-name="P13"/>
            <text:p text:style-name="P11"><text:span text:style-name="T55">El</text:span><text:span text:style-name="T49"> plazo</text:span><text:span text:style-name="T54"> máximo de un mes para la redacción del anteproyecto y de 3 meses desde la comunicación de inicio para la redacción del proyecto de ejecución </text:span><text:span text:style-name="T53">, </text:span><text:span text:style-name="T49">mediante <text:s/>procedimiento negociado sin publicidad.</text:span></text:p>
            <text:p text:style-name="P10"/>
            <text:p text:style-name="P8"/>
            <text:p text:style-name="P8"/>
            <text:p text:style-name="P8">De conformidad con lo establecido en el art. 178 del Real Decreto Legislativo 3/2011, de 14 de noviembre, por el que se aprueba el Texto Refundido de la Ley de Contratos del Sector Público, se ha solicitado oferta a <text:span text:style-name="T102">tres</text:span> empresas capacitadas para la realización del objeto del contrato. Una vez finalizado el plazo, han presentado válidamente sus ofertas las siguientes empresas: </text:p>
            <text:p text:style-name="P8"/>
            <text:p text:style-name="P8"/>
            <text:list xml:id="list141000773189155" text:continue-list="list7472926709630237514" text:style-name="WW8Num5">
              <text:list-item>
                <text:p text:style-name="P66">Isuuru arquitectos – Girder ingenieros</text:p>
              </text:list-item>
              <text:list-item>
                <text:p text:style-name="P66">Sestra Ingeniería y Arquitectura, S.L.</text:p>
              </text:list-item>
              <text:list-item>
                <text:p text:style-name="P66">LKS Ingeniería, S.Coop.</text:p>
                <text:p text:style-name="P67"/>
              </text:list-item>
            </text:list>
            <text:p text:style-name="P59"/>
            <text:p text:style-name="P61"/>
            <text:p text:style-name="P60">Tras realizar el proceso de negociación previsto en los PCAP que rigen el presente contrato, con fecha <text:span text:style-name="T102">21</text:span> de <text:span text:style-name="T102">febrero</text:span> de 201<text:span text:style-name="T102">7</text:span>, <text:span text:style-name="T105">se adjudicó la redacción del anteproyecto a </text:span><text:span text:style-name="T57">Sestra Ingeniería y Arquitectura, S.L.. </text:span><text:span text:style-name="T58">El servicio técnico</text:span> de Proyectos y Obras <text:span text:style-name="T99">emiten</text:span> <text:s/>informe <text:span text:style-name="T105">con fecha 2 de mayo de 2017 </text:span>y concluyen proponiendo la adjudicación <text:span text:style-name="T105">del proyecto de ejecución a</text:span> <text:span text:style-name="T57">Sestra Ingeniería y Arquitectura, S.L.</text:span>, por ser la oferta más ventajosa. <text:span text:style-name="T57">Sestra Ingeniería y Arquitectura, </text:span><text:soft-page-break/><text:span text:style-name="T57">S.L.</text:span> propone la ejecución del contrato <text:span text:style-name="T102">de redacción del proyecto </text:span>por el precio de <text:span text:style-name="T105">39.350</text:span>€ (IVA <text:span text:style-name="T103">ex</text:span>cluido) y un plazo de ejecución de <text:span text:style-name="T105">3 mes</text:span>. Se adjunta el informe a esta resolución.</text:p>
            <text:p text:style-name="P61"/>
            <text:p text:style-name="P9"/>
            <text:p text:style-name="P57"><text:span text:style-name="T25">Con fecha </text:span><text:span text:style-name="T28">1</text:span><text:span text:style-name="T30">2</text:span><text:span text:style-name="T27"> </text:span><text:span text:style-name="T25">de </text:span><text:span text:style-name="T30">mayo</text:span><text:span text:style-name="T28"> </text:span><text:span text:style-name="T25">de 201</text:span><text:span text:style-name="T28">7</text:span><text:span text:style-name="T25"> </text:span><text:span text:style-name="T95">Sestra Ingeniería y Arquitectura, S.L.</text:span><text:span text:style-name="T25"> ha presentado la siguiente documentación (registro de entrada P</text:span><text:span text:style-name="T30">298</text:span><text:span text:style-name="T25">).</text:span></text:p>
            <text:p text:style-name="P68"/>
            <text:p text:style-name="P56"><text:span text:style-name="T100">J</text:span>ustificante de haber constituido garantía definitiva por la cantidad de <text:span text:style-name="T105">1.967,50</text:span><text:span text:style-name="T104">€</text:span>. </text:p>
            <text:p text:style-name="P56"/>
            <text:p text:style-name="P46"/>
            <text:p text:style-name="P19"><text:span text:style-name="T10">Por lo expuesto, </text:span><text:span text:style-name="T82">El</text:span><text:span text:style-name="T83"> Concejal Delegad</text:span><text:span text:style-name="T82">o</text:span><text:span text:style-name="T83"> de </text:span><text:span text:style-name="T82">Urbanismo Sostenible, Vivienda y Proyectos de Ciudad</text:span><text:span text:style-name="T83"> </text:span><text:span text:style-name="T9"><text:s/>y Protección Civil</text:span><text:span text:style-name="T10">,</text:span><text:span text:style-name="T25"> en cumplimiento del art. 151.3 y 4 </text:span><text:span text:style-name="T10">del Real Decreto Legislativo 3/2011, de 14 de noviembre, por el que se aprueba el Texto Refundido de la Ley de Contratos del Sector Público</text:span></text:p>
            <text:p text:style-name="P18"/>
            <text:p text:style-name="P49"/>
          </table:table-cell>
        </table:table-row>
        <table:table-row table:style-name="Taula1.1">
          <table:table-cell table:style-name="Taula1.A1" office:value-type="string">
            <text:p text:style-name="P35">EBAZTEN DU</text:p>
          </table:table-cell>
          <table:table-cell table:style-name="Taula1.A1" office:value-type="string">
            <text:p text:style-name="P54">RESUELVE</text:p>
          </table:table-cell>
        </table:table-row>
        <table:table-row table:style-name="Taula1.1">
          <table:table-cell table:style-name="Taula1.A1" office:value-type="string">
            <text:p text:style-name="P28"/>
            <text:p text:style-name="P29"/>
            <text:p text:style-name="P29"/>
            <text:p text:style-name="P42"><text:span text:style-name="T63">1.- “</text:span><text:span text:style-name="Fuente_20_de_20_párrafo_20_predeter.1"><text:span text:style-name="T86">Iztueta azpiko pasabidearen </text:span></text:span><text:span text:style-name="Fuente_20_de_20_párrafo_20_predeter.1"><text:span text:style-name="T87">egiteko proiektua</text:span></text:span><text:span text:style-name="Fuente_20_de_20_párrafo_20_predeter.1"><text:span text:style-name="T70">”</text:span></text:span><text:span text:style-name="T69"> </text:span><text:span text:style-name="T72">idazteko</text:span><text:span text:style-name="T63"> </text:span><text:span text:style-name="T65">zerbitzu </text:span><text:span text:style-name="T63">kontratua </text:span><text:span text:style-name="T88">Sestra Ingeniería y Arquitectura, S.L.</text:span><text:span text:style-name="T67">ri</text:span><text:span text:style-name="T63"> esleitzea, ondorengo xehetasunekin: </text:span></text:p>
            <text:p text:style-name="P40"/>
            <text:p text:style-name="P40"/>
            <text:list xml:id="list7112487769333354715" text:style-name="WW8Num2">
              <text:list-item>
                <text:p text:style-name="P72">Prozedura: <text:span text:style-name="T102">Publizitaterik</text:span> gabeko negoziatua</text:p>
              </text:list-item>
              <text:list-item>
                <text:p text:style-name="P69"><text:span text:style-name="T19">Enpresa: </text:span><text:span text:style-name="T92">Sestra Ingeniería y Arquitectura, S.L.</text:span></text:p>
              </text:list-item>
              <text:list-item>
                <text:p text:style-name="P73">IFZ: <text:span text:style-name="T45">B-20871596</text:span></text:p>
              </text:list-item>
              <text:list-item>
                <text:p text:style-name="P70"><text:span text:style-name="T19">Kopurua BEZik gabe: </text:span><text:span text:style-name="T18">39.350</text:span><text:span text:style-name="T10">€</text:span></text:p>
              </text:list-item>
              <text:list-item>
                <text:p text:style-name="P70"><text:span text:style-name="T19">BEZa (%21): </text:span><text:span text:style-name="T24">8.263,</text:span><text:span text:style-name="T18">50</text:span><text:span text:style-name="T10">€</text:span></text:p>
              </text:list-item>
              <text:list-item>
                <text:p text:style-name="P70"><text:span text:style-name="T19">GUZTIRA: </text:span><text:span text:style-name="T18">47.613,50</text:span><text:span text:style-name="T10">€ </text:span></text:p>
              </text:list-item>
              <text:list-item>
                <text:p text:style-name="P71"><text:span text:style-name="T19">Burutze epea: </text:span><text:span text:style-name="T24">3 </text:span><text:span text:style-name="T19"><text:s/></text:span><text:span text:style-name="T22">hilabete </text:span></text:p>
              </text:list-item>
            </text:list>
            <text:p text:style-name="P29"/>
            <text:p text:style-name="P29"/>
            <text:p text:style-name="P29"/>
            <text:p text:style-name="P29">2.- Kontratua formalizatu beharko da ebazpen hau jakinarazi eta hamabost (15) laneguneko epean.</text:p>
            <text:p text:style-name="P29"/>
            <text:p text:style-name="P29"/>
            <text:p text:style-name="P29"/>
            <text:p text:style-name="P29"/>
            <text:p text:style-name="P36"><text:span text:style-name="T19">3.- Gastua 201</text:span><text:span text:style-name="T23">7</text:span><text:span text:style-name="T19">ko Aurrekontuko </text:span><text:span text:style-name="T20">6</text:span><text:span text:style-name="T23">01.99.06</text:span><text:span text:style-name="T19"> </text:span><text:soft-page-break/><text:span text:style-name="T19">partidari egotziko zaio (</text:span><text:span text:style-name="T23">Proiektu eta Obretako</text:span><text:span text:style-name="T21"> Programa</text:span><text:span text:style-name="T19">).</text:span></text:p>
            <text:p text:style-name="P29"/>
            <text:p text:style-name="P29"/>
            <text:p text:style-name="P29"/>
            <text:p text:style-name="P29"/>
          </table:table-cell>
          <table:table-cell table:style-name="Taula1.A1" office:value-type="string">
            <text:p text:style-name="P48"/>
            <text:p text:style-name="P49"/>
            <text:p text:style-name="P53"/>
            <text:p text:style-name="P53">1.- Adjudicar el contrato de <text:span text:style-name="T103">servicios</text:span> <text:span text:style-name="T42">para la </text:span><text:span text:style-name="T45">redacción</text:span><text:span text:style-name="T42"> de</text:span><text:span text:style-name="T43">l </text:span><text:span text:style-name="T47">“</text:span><text:span text:style-name="T56">Proyecto de ejecución</text:span><text:span text:style-name="T55"> del paso inferior de Iztueta</text:span><text:span text:style-name="T48">”</text:span><text:span text:style-name="T59"> a </text:span><text:span text:style-name="T46">Sestra Ingeniería y Arquitectura, S.L.</text:span><text:span text:style-name="T59">, según el siguiente detalle: </text:span></text:p>
            <text:p text:style-name="P52"/>
            <text:p text:style-name="P51"/>
            <text:list xml:id="list141000788187139" text:continue-list="list141000757196646" text:style-name="WW8Num3">
              <text:list-item>
                <text:p text:style-name="P74">Procedimiento: Negociado sin Publicidad</text:p>
              </text:list-item>
              <text:list-item>
                <text:p text:style-name="P75"><text:span text:style-name="T10">Empresa: </text:span><text:span text:style-name="T92">Sestra Ingeniería y Arquitectura, S.L.</text:span></text:p>
              </text:list-item>
              <text:list-item>
                <text:p text:style-name="P74">CIF: <text:span text:style-name="T103">B-20871596</text:span></text:p>
              </text:list-item>
              <text:list-item>
                <text:p text:style-name="P76"><text:span text:style-name="T10">Importe sin IVA: </text:span><text:span text:style-name="T18">39.350</text:span><text:span text:style-name="T10">€</text:span></text:p>
              </text:list-item>
              <text:list-item>
                <text:p text:style-name="P76"><text:span text:style-name="T10">IVA (21%): </text:span><text:span text:style-name="T18">8.263,50</text:span><text:span text:style-name="T10">€</text:span></text:p>
              </text:list-item>
              <text:list-item>
                <text:p text:style-name="P76"><text:span text:style-name="T10">TOTAL: </text:span><text:span text:style-name="T18">47.613,50</text:span><text:span text:style-name="T10">€ </text:span></text:p>
              </text:list-item>
              <text:list-item>
                <text:p text:style-name="P76"><text:span text:style-name="T10">Plazo de Ejecución: </text:span><text:span text:style-name="T18">3</text:span><text:span text:style-name="T15"> mes</text:span><text:span text:style-name="T18">es</text:span></text:p>
              </text:list-item>
            </text:list>
            <text:p text:style-name="P49"/>
            <text:p text:style-name="P49"/>
            <text:p text:style-name="P49"/>
            <text:p text:style-name="P62">2.- Formalizar el contrato antes de los quince (15) días <text:s/>hábiles siguientes a aquel en que se reciba la presente notificación.</text:p>
            <text:p text:style-name="P8"/>
            <text:p text:style-name="P8"/>
            <text:p text:style-name="P8"/>
            <text:p text:style-name="P14"><text:span text:style-name="T25">3.- Imputar el gasto con cargo a la Partida </text:span><text:span text:style-name="T10"><text:s/></text:span><text:span text:style-name="T13">6</text:span><text:span text:style-name="T16">01.99.06</text:span><text:span text:style-name="T25"> del Presupuesto de 201</text:span><text:span text:style-name="T29">7</text:span><text:span text:style-name="T25"> (</text:span><text:span text:style-name="T29">Proyectos y </text:span><text:soft-page-break/><text:span text:style-name="T29">Obras</text:span><text:span text:style-name="T25">).</text:span></text:p>
            <text:p text:style-name="P51"/>
          </table:table-cell>
        </table:table-row>
        <table:table-row table:style-name="Taula1.1">
          <table:table-cell table:style-name="Taula1.A1" table:number-columns-spanned="2" office:value-type="string">
            <text:p text:style-name="P55"><text:span text:style-name="T34"><text:s/></text:span><text:span text:style-name="T25">Donostian, 201</text:span><text:span text:style-name="T28">7</text:span><text:span text:style-name="T25">ko </text:span><text:span text:style-name="T30">maiatz</text:span><text:span text:style-name="T28">aren</text:span><text:span text:style-name="T26"> </text:span><text:span text:style-name="T30">22</text:span><text:span text:style-name="T25">an.</text:span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31"/>
            <text:p text:style-name="P24">EL CONCEJAL DELEGADO DE <text:span text:style-name="T101">URBANISMO SOSTENIBLE, VIVIENDA Y PROYECTOS DE CIUDAD</text:span></text:p>
            <text:p text:style-name="P24"><text:span text:style-name="T101">HIRIGINTZA SOSTENIGAGARRIKO, ETXEBIZITZAKO ETA HIRI PROIEKTUETAKO </text:span>ZINEGOTZI ORDEZKARIA</text:p>
            <text:p text:style-name="P37"><text:span text:style-name="T6">Gobernu Batzarrak 2015eko ekainaren </text:span><text:span text:style-name="T7">19</text:span><text:span text:style-name="T6">an egindako eskuordetzaz</text:span></text:p>
            <text:p text:style-name="P23"/>
            <text:p text:style-name="P23"/>
            <text:p text:style-name="P25">Enrique José Ramos Vispo</text:p>
            <text:p text:style-name="P23"/>
            <text:p text:style-name="P32"/>
            <text:p text:style-name="P50"/>
          </table:table-cell>
          <table:covered-table-cell/>
        </table:table-row>
      </table:table>
      <text:p text:style-name="P17"/>
      <text:p text:style-name="P17"/>
      <text:p text:style-name="P17">Nire Aurrean</text:p>
      <text:p text:style-name="P17">PROIEKTU ETA OBRETAKO IDAZKARI TEKNIKOA</text:p>
      <text:p text:style-name="P17"/>
      <text:p text:style-name="P16">Monika Baro Ga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non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language="eu" fo:country="none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non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non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0.418cm" style:auto-text-indent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6z0" style:family="text"/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152cm" table:align="margins" style:writing-mode="lr-tb"/>
    </style:style>
    <style:style style:name="Taula2.A" style:family="table-column">
      <style:table-column-properties style:column-width="17.152cm" style:rel-column-width="65535*"/>
    </style:style>
    <style:style style:name="Taula2.A1" style:family="table-cell">
      <style:table-cell-properties fo:padding-left="0cm" fo:padding-right="0cm" fo:padding-top="0cm" fo:padding-bottom="0.101cm" fo:border-left="none" fo:border-right="none" fo:border-top="none" fo:border-bottom="0.05pt solid #000000"/>
    </style:style>
    <style:style style:name="Taula2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Header">
      <style:paragraph-properties fo:margin-top="0.199cm" fo:margin-bottom="0cm" style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style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size="8pt" officeooo:rsid="001363e5" officeooo:paragraph-rsid="007a4ce8" style:font-size-asian="8pt" style:font-size-complex="8pt"/>
    </style:style>
    <style:style style:name="MP6" style:family="paragraph" style:parent-style-name="Header">
      <style:paragraph-properties fo:margin-left="0cm" fo:margin-right="-0.349cm" fo:margin-top="0cm" fo:margin-bottom="0cm" style:contextual-spacing="false" fo:text-align="start" style:justify-single-word="false" fo:text-indent="0cm" style:auto-text-indent="false" fo:padding="0cm" fo:border="none" style:shadow="none"/>
      <style:text-properties style:font-name="Times New Roman" fo:font-size="8pt" officeooo:paragraph-rsid="007a4ce8" style:font-size-asian="8pt" style:font-size-complex="8pt"/>
    </style:style>
    <style:style style:name="MP7" style:family="paragraph" style:parent-style-name="Standard">
      <style:text-properties fo:font-size="2pt" officeooo:paragraph-rsid="007a4ce8" style:font-size-asian="1.75pt" style:font-size-complex="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letter-spacing="-0.007cm" fo:language="eu" fo:country="none" officeooo:rsid="001363e5"/>
    </style:style>
    <style:style style:name="MT2" style:family="text">
      <style:text-properties fo:letter-spacing="-0.007cm"/>
    </style:style>
    <style:style style:name="MT3" style:family="text">
      <style:text-properties fo:letter-spacing="-0.007cm" officeooo:rsid="001363e5"/>
    </style:style>
    <style:style style:name="MT4" style:family="text">
      <style:text-properties fo:letter-spacing="-0.007cm" officeooo:rsid="001463db"/>
    </style:style>
    <style:style style:name="MT5" style:family="text">
      <style:text-properties fo:letter-spacing="-0.007cm" officeooo:rsid="0013feaa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middle" style:vertical-rel="page" style:horizontal-pos="from-left" style:horizontal-rel="page-end-margin" draw:ole-draw-aspect="1"/>
    </style:style>
    <style:page-layout style:name="Mpm1" style:page-usage="mirrored">
      <style:page-layout-properties fo:page-width="21.001cm" fo:page-height="29.7cm" style:num-format="1" style:print-orientation="portrait" fo:margin-top="1.101cm" fo:margin-bottom="0.76cm" fo:margin-left="2.499cm" fo:margin-right="1.34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1.25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grafikoak1" text:anchor-type="paragraph" svg:y="-0.6cm" svg:width="2.193cm" svg:height="1.6cm" draw:z-index="2"><draw:image xlink:href="Pictures/1000000000000103000000BD85A83F28.png" xlink:type="simple" xlink:show="embed" xlink:actuate="onLoad"/><svg:title>ZKCIM-IMG-0020_LOGO1-CIMZK</svg:title></draw:frame><draw:frame draw:style-name="Mfr2" draw:name="Objeto3" text:anchor-type="paragraph" svg:x="0.101cm" svg:width="0.898cm" svg:height="1.739cm" draw:z-index="5"><draw:object xlink:href="./Object 3" xlink:type="simple" xlink:show="embed" xlink:actuate="onLoad"/><draw:image xlink:href="./ObjectReplacements/Object 3" xlink:type="simple" xlink:show="embed" xlink:actuate="onLoad"/></draw:frame></text:h>
        <text:p text:style-name="MP2"/>
        <text:p text:style-name="MP3"/>
        <text:p text:style-name="MP4"/>
        <table:table table:name="Taula2" table:style-name="Taula2">
          <table:table-column table:style-name="Taula2.A"/>
          <table:table-row>
            <table:table-cell table:style-name="Taula2.A1" office:value-type="string">
              <text:p text:style-name="MP5">Proiektu eta Obren Zuzendaritza</text:p>
              <text:p text:style-name="MP5">Dirección de Proyectos y Obras</text:p>
            </table:table-cell>
          </table:table-row>
          <table:table-row>
            <table:table-cell table:style-name="Taula2.A2" office:value-type="string">
              <text:p text:style-name="MP6"><text:span text:style-name="MT1">Larramendi, 16</text:span> - Tel.<text:span text:style-name="MT2"> </text:span><text:span text:style-name="MT3">943481345 - </text:span><text:span text:style-name="MT4">943481000 - 943481448 - </text:span><text:span text:style-name="MT5">www.donostia.eus</text:span></text:p>
              <text:p text:style-name="MP5">20006 Donostia / San Sebastián</text:p>
            </table:table-cell>
          </table:table-row>
        </table:table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8:55:33.960000000</meta:creation-date>
    <meta:editing-duration>PT1H55M12S</meta:editing-duration>
    <meta:editing-cycles>18</meta:editing-cycles>
    <meta:generator>LibreOffice/4.1.5.3$Windows_x86 LibreOffice_project/1c1366bba2ba2b554cd2ca4d87c06da81c05d24</meta:generator>
    <dc:date>2017-06-16T14:10:00.628000000</dc:date>
    <meta:print-date>2017-02-27T09:53:37.691000000</meta:print-date>
    <meta:document-statistic meta:table-count="2" meta:image-count="1" meta:object-count="1" meta:page-count="3" meta:paragraph-count="62" meta:word-count="892" meta:character-count="6263" meta:non-whitespace-character-count="5432"/>
    <meta:template xlink:type="simple" xlink:actuate="onRequest" xlink:title="plantilla-10740n-Administrazio Bulegoa" xlink:href="file:///G:/Norma/plantill/libreoffice/plantilla-10740n-Administrazio%20Bulegoa.ott" meta:date="2016-10-06T08:55:33.71100000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7cm" svg:height="0.5cm" draw:transform="rotate (-1.5707963267949) translate (0.6cm 0.1cm)">
          <draw:text-box>
            <text:p><text:span text:style-name="T1">10740n XVI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