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55F000002D251D4D2DD7BE219C8.png" manifest:media-type="image/png"/>
  <manifest:file-entry manifest:full-path="Pictures/100000000000010C0000013424EF8FB3AE9F2912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3" style:family="table">
      <style:table-properties style:width="17.152cm" table:align="margins"/>
    </style:style>
    <style:style style:name="Taula3.A" style:family="table-column">
      <style:table-column-properties style:column-width="8.576cm" style:rel-column-width="32767*"/>
    </style:style>
    <style:style style:name="Taula3.B" style:family="table-column">
      <style:table-column-properties style:column-width="8.576cm" style:rel-column-width="32768*"/>
    </style:style>
    <style:style style:name="Taula3.1" style:family="table-row">
      <style:table-row-properties style:min-row-height="4.06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1" style:family="table">
      <style:table-properties style:width="17.152cm" table:align="margins"/>
    </style:style>
    <style:style style:name="Taula1.A" style:family="table-column">
      <style:table-column-properties style:column-width="3.679cm" style:rel-column-width="14058*"/>
    </style:style>
    <style:style style:name="Taula1.B" style:family="table-column">
      <style:table-column-properties style:column-width="13.473cm" style:rel-column-width="5147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14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ula2.A" style:family="table-column">
      <style:table-column-properties style:column-width="1.111cm"/>
    </style:style>
    <style:style style:name="Taula2.B" style:family="table-column">
      <style:table-column-properties style:column-width="5.08cm"/>
    </style:style>
    <style:style style:name="Taula2.C" style:family="table-column">
      <style:table-column-properties style:column-width="7.297cm"/>
    </style:style>
    <style:style style:name="Taula2.D" style:family="table-column">
      <style:table-column-properties style:column-width="3.657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4" style:family="table-row">
      <style:table-row-properties fo:background-color="transparent" fo:keep-together="auto">
        <style:background-image/>
      </style:table-row-properties>
    </style:style>
    <style:style style:name="Taula2.D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style:shadow="none"/>
      <style:text-properties style:font-name="Times New Roman" fo:font-size="4pt" fo:language="eu" fo:country="ES" officeooo:rsid="00a874cd" officeooo:paragraph-rsid="00a874cd" style:font-size-asian="4.19999980926514pt" style:font-size-complex="4.80000019073486pt"/>
    </style:style>
    <style:style style:name="P4" style:family="paragraph" style:parent-style-name="Text_20_body">
      <style:paragraph-properties fo:margin-top="0cm" fo:margin-bottom="0cm" loext:contextual-spacing="false" style:shadow="none"/>
      <style:text-properties style:font-name="Times New Roman1" fo:font-size="8pt" fo:language="eu" fo:country="ES" fo:font-style="normal" fo:font-weight="normal" officeooo:rsid="00cd7d0a" officeooo:paragraph-rsid="00a874cd" style:font-size-asian="8pt" style:font-style-asian="normal" style:font-weight-asian="normal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2" fo:font-size="4pt" fo:language="es" fo:country="ES" fo:font-style="normal" fo:font-weight="normal" officeooo:rsid="00666e4c" officeooo:paragraph-rsid="0068ea1c" style:font-size-asian="4.19999980926514pt" style:font-style-asian="normal" style:font-weight-asian="normal" style:font-size-complex="4.80000019073486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2" fo:font-size="8pt" fo:language="es" fo:country="ES" officeooo:rsid="00c78219" officeooo:paragraph-rsid="00c78219" style:font-size-asian="8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2" fo:font-size="8pt" fo:font-style="normal" fo:font-weight="normal" officeooo:rsid="00c82506" officeooo:paragraph-rsid="00c82506" style:font-size-asian="8pt" style:font-style-asian="normal" style:font-weight-asian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0pt" fo:language="es" fo:country="ES" fo:font-weight="normal" officeooo:rsid="010f05cb" officeooo:paragraph-rsid="010f05c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6666ff" style:font-name="Arial2" fo:font-size="8pt" fo:font-style="normal" fo:font-weight="normal" officeooo:rsid="00c78219" officeooo:paragraph-rsid="00c78219" style:font-size-asian="8pt" style:font-style-asian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6666ff" style:font-name="Arial2" fo:font-size="8pt" fo:language="es" fo:country="ES" fo:font-style="normal" fo:font-weight="normal" officeooo:rsid="00c78219" officeooo:paragraph-rsid="00d10584" style:font-size-asian="8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6666ff" fo:language="es" fo:country="ES" fo:font-weight="bold" officeooo:rsid="00cd7d0a" officeooo:paragraph-rsid="00cd7d0a" style:font-size-asian="11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6666ff" fo:font-size="11pt" fo:language="es" fo:country="ES" fo:font-weight="bold" officeooo:rsid="00cd7d0a" officeooo:paragraph-rsid="00cd7d0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6666ff" fo:font-size="10pt" fo:language="es" fo:country="ES" fo:font-weight="normal" officeooo:rsid="00cd7d0a" officeooo:paragraph-rsid="00cd7d0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6666ff" fo:font-size="9pt" fo:language="es" fo:country="ES" fo:font-weight="normal" officeooo:rsid="00cd7d0a" officeooo:paragraph-rsid="00cd7d0a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6666ff" fo:font-size="9pt" officeooo:rsid="0104582f" officeooo:paragraph-rsid="00e31365" fo:background-color="transparen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color="#6666ff" fo:font-size="9pt" officeooo:rsid="0114a406" officeooo:paragraph-rsid="0114a406" fo:background-color="transparent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color="#6666ff" style:text-outline="false" style:text-line-through-style="none" style:text-line-through-type="none" style:font-name="Arial2" fo:font-size="9pt" fo:font-style="normal" fo:text-shadow="none" style:text-underline-style="none" fo:font-weight="normal" officeooo:rsid="010c4e93" officeooo:paragraph-rsid="010c4e93" fo:background-color="transparent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start" style:justify-single-word="false"/>
      <style:text-properties fo:color="#6666ff" style:font-name="Arial" fo:font-size="9pt" officeooo:rsid="010c4e93" officeooo:paragraph-rsid="010c4e93" fo:background-color="transparen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italic" fo:font-weight="normal" officeooo:rsid="00d25c44" officeooo:paragraph-rsid="00d25c44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italic" fo:font-weight="normal" officeooo:rsid="00d10584" officeooo:paragraph-rsid="00d9c80a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normal" officeooo:rsid="00d765f4" officeooo:paragraph-rsid="00d9c80a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normal" officeooo:rsid="00cf4341" officeooo:paragraph-rsid="01097d1c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normal" officeooo:rsid="00d69758" officeooo:paragraph-rsid="00d1058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normal" officeooo:rsid="00d69758" officeooo:paragraph-rsid="00d25c44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normal" officeooo:rsid="00da304b" officeooo:paragraph-rsid="00d10584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1pt" fo:language="es" fo:country="ES" fo:font-weight="bold" officeooo:rsid="00cd7d0a" officeooo:paragraph-rsid="00cd7d0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1097d1c"/>
    </style:style>
    <style:style style:name="P28" style:family="paragraph" style:parent-style-name="Table_20_Contents">
      <style:paragraph-properties fo:text-align="start" style:justify-single-word="false"/>
      <style:text-properties fo:color="#6666ff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6666ff" fo:font-size="11pt" fo:font-weight="bold" officeooo:rsid="00cd7d0a" officeooo:paragraph-rsid="00cd7d0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6666ff" fo:font-size="11pt" fo:font-weight="bold" officeooo:rsid="010240bd" officeooo:paragraph-rsid="010240b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6666ff" fo:font-size="11pt" fo:font-weight="bold" officeooo:rsid="00d10584" officeooo:paragraph-rsid="00d10584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6666ff" fo:font-size="9pt" officeooo:rsid="00d3a877" officeooo:paragraph-rsid="00d765f4" fo:background-color="#ffff00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color="#6666ff" fo:font-size="9pt" officeooo:rsid="00f09581" officeooo:paragraph-rsid="00d92b8a" fo:background-color="transparen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fo:color="#6666ff" fo:font-size="9pt" officeooo:rsid="0106dd35" officeooo:paragraph-rsid="0106dd35" fo:background-color="transparen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color="#6666ff" fo:font-size="9pt" officeooo:rsid="0106dd35" officeooo:paragraph-rsid="010f05cb" fo:background-color="transparen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color="#6666ff" fo:font-size="9pt" officeooo:rsid="010c4e93" officeooo:paragraph-rsid="010c4e93" fo:background-color="transparent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color="#6666ff" fo:font-size="9pt" officeooo:rsid="0104582f" officeooo:paragraph-rsid="010f05cb" fo:background-color="transparen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color="#6666ff" fo:font-size="9pt" officeooo:rsid="010f05cb" officeooo:paragraph-rsid="010f05cb" fo:background-color="transparent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color="#6666ff" fo:font-size="7pt" officeooo:rsid="00fa7e00" officeooo:paragraph-rsid="00fedb75" fo:background-color="#ffff00" style:font-size-asian="7pt" style:font-size-complex="7pt"/>
    </style:style>
    <style:style style:name="P40" style:family="paragraph" style:parent-style-name="Table_20_Contents">
      <style:paragraph-properties fo:text-align="start" style:justify-single-word="false"/>
      <style:text-properties fo:color="#6666ff" fo:font-size="7pt" officeooo:rsid="00f9739a" officeooo:paragraph-rsid="00f9739a" fo:background-color="transparent" style:font-size-asian="7pt" style:font-size-complex="7pt"/>
    </style:style>
    <style:style style:name="P41" style:family="paragraph" style:parent-style-name="Table_20_Contents">
      <style:paragraph-properties fo:text-align="start" style:justify-single-word="false"/>
      <style:text-properties fo:color="#6666ff" fo:font-size="6pt" fo:font-weight="normal" officeooo:rsid="00f93044" officeooo:paragraph-rsid="00f93044" fo:background-color="transparent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6666ff" fo:font-size="6pt" fo:font-weight="normal" officeooo:rsid="00f93044" officeooo:paragraph-rsid="00fd426d" fo:background-color="transparent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6666ff" fo:font-size="10pt" officeooo:rsid="00d765f4" officeooo:paragraph-rsid="00d765f4" fo:background-color="transparen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6666ff" fo:font-size="10pt" officeooo:rsid="00d765f4" officeooo:paragraph-rsid="01146078" fo:background-color="transparen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6666ff" fo:font-size="10pt" officeooo:rsid="00d3a877" officeooo:paragraph-rsid="00d765f4" fo:background-color="transparen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6666ff" fo:font-size="10pt" officeooo:rsid="01036cdd" officeooo:paragraph-rsid="01036cdd" fo:background-color="transparent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color="#6666ff" fo:font-size="10pt" officeooo:rsid="01036cdd" officeooo:paragraph-rsid="010c4e93" fo:background-color="transparen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color="#6666ff" fo:font-size="10pt" officeooo:rsid="00f22ef8" officeooo:paragraph-rsid="00f22ef8" fo:background-color="transparent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color="#6666ff" fo:font-size="10pt" officeooo:rsid="00f22ef8" officeooo:paragraph-rsid="01052ce9" fo:background-color="transparent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color="#6666ff" fo:font-size="10pt" officeooo:rsid="0104582f" officeooo:paragraph-rsid="0104582f" fo:background-color="transparen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color="#6666ff" fo:font-size="10pt" officeooo:rsid="010c4e93" officeooo:paragraph-rsid="010c4e93" fo:background-color="transparent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color="#6666ff" fo:font-size="10pt" officeooo:rsid="010f05cb" officeooo:paragraph-rsid="010f05cb" fo:background-color="transparent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color="#6666ff" fo:font-size="10pt" fo:font-weight="normal" officeooo:rsid="00d765f4" officeooo:paragraph-rsid="010c4e93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6666ff" fo:font-size="10pt" fo:font-weight="normal" officeooo:rsid="010c4e93" officeooo:paragraph-rsid="010c4e93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6666ff" fo:font-size="10pt" fo:font-weight="normal" officeooo:rsid="010f05cb" officeooo:paragraph-rsid="010f05cb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6666ff" fo:font-size="10pt" fo:font-weight="bold" officeooo:rsid="010c4e93" officeooo:paragraph-rsid="010c4e93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6666ff" fo:font-size="10pt" fo:font-weight="bold" officeooo:rsid="010f05cb" officeooo:paragraph-rsid="010f05cb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italic" fo:font-weight="normal" officeooo:rsid="00cf4341" officeooo:paragraph-rsid="01170f6f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color="#6666ff" fo:font-size="15pt" fo:language="es" fo:country="ES" fo:font-weight="bold" officeooo:rsid="00cd7d0a" officeooo:paragraph-rsid="00cd7d0a" style:font-size-asian="15pt" style:font-weight-asian="bold" style:font-size-complex="15pt" style:font-weight-complex="bold"/>
    </style:style>
    <style:style style:name="P60" style:family="paragraph" style:parent-style-name="Header" style:master-page-name="Standard">
      <style:paragraph-properties fo:margin-top="0cm" fo:margin-bottom="0cm" loext:contextual-spacing="false" style:page-number="auto" style:shadow="none"/>
      <style:text-properties style:font-name="Times New Roman" fo:font-size="8pt" officeooo:paragraph-rsid="00163184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fo:color="#6666ff" fo:font-size="10pt" fo:font-weight="normal" officeooo:rsid="010f05cb" officeooo:paragraph-rsid="010f05cb" fo:background-color="transparent" style:font-size-asian="10pt" style:font-weight-asian="normal" style:font-size-complex="10pt" style:font-weight-complex="normal"/>
    </style:style>
    <style:style style:name="P62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cf434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d0fc28" style:font-style-asian="normal" style:font-style-complex="normal"/>
    </style:style>
    <style:style style:name="T4" style:family="text">
      <style:text-properties fo:font-style="normal" officeooo:rsid="00d25c44" style:font-style-asian="normal" style:font-style-complex="normal"/>
    </style:style>
    <style:style style:name="T5" style:family="text">
      <style:text-properties fo:font-style="normal" officeooo:rsid="00cf4341" style:font-style-asian="normal" style:font-style-complex="normal"/>
    </style:style>
    <style:style style:name="T6" style:family="text">
      <style:text-properties fo:font-style="normal" officeooo:rsid="00d69758" style:font-style-asian="normal" style:font-style-complex="normal"/>
    </style:style>
    <style:style style:name="T7" style:family="text">
      <style:text-properties fo:font-style="normal" officeooo:rsid="00d765f4" style:font-style-asian="normal" style:font-style-complex="normal"/>
    </style:style>
    <style:style style:name="T8" style:family="text">
      <style:text-properties fo:font-style="normal" officeooo:rsid="00d9c80a" style:font-style-asian="normal" style:font-style-complex="normal"/>
    </style:style>
    <style:style style:name="T9" style:family="text">
      <style:text-properties fo:font-style="normal" officeooo:rsid="00da304b" style:font-style-asian="normal" style:font-style-complex="normal"/>
    </style:style>
    <style:style style:name="T10" style:family="text">
      <style:text-properties fo:font-style="normal" officeooo:rsid="00db0717" style:font-style-asian="normal" style:font-style-complex="normal"/>
    </style:style>
    <style:style style:name="T11" style:family="text">
      <style:text-properties fo:font-style="normal" officeooo:rsid="00e483f6" style:font-style-asian="normal" style:font-style-complex="normal"/>
    </style:style>
    <style:style style:name="T12" style:family="text">
      <style:text-properties fo:font-style="normal" officeooo:rsid="00ebd738" style:font-style-asian="normal" style:font-style-complex="normal"/>
    </style:style>
    <style:style style:name="T13" style:family="text">
      <style:text-properties fo:font-style="normal" officeooo:rsid="00ebea2d" style:font-style-asian="normal" style:font-style-complex="normal"/>
    </style:style>
    <style:style style:name="T14" style:family="text">
      <style:text-properties fo:font-style="normal" officeooo:rsid="00ed3491" style:font-style-asian="normal" style:font-style-complex="normal"/>
    </style:style>
    <style:style style:name="T15" style:family="text">
      <style:text-properties fo:font-style="normal" officeooo:rsid="01036cdd" style:font-style-asian="normal" style:font-style-complex="normal"/>
    </style:style>
    <style:style style:name="T16" style:family="text">
      <style:text-properties fo:font-style="normal" officeooo:rsid="00d10584" style:font-style-asian="normal" style:font-style-complex="normal"/>
    </style:style>
    <style:style style:name="T17" style:family="text">
      <style:text-properties fo:font-style="normal" officeooo:rsid="01170f6f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d0fc28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db0717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e1613a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1036cd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10c4e93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1170f6f" style:font-style-asian="normal" style:font-weight-asian="bold" style:font-style-complex="normal" style:font-weight-complex="bold"/>
    </style:style>
    <style:style style:name="T25" style:family="text">
      <style:text-properties officeooo:rsid="00d10584"/>
    </style:style>
    <style:style style:name="T26" style:family="text">
      <style:text-properties fo:color="#6666ff" style:font-name="Arial2" fo:font-size="10pt" fo:font-style="normal" officeooo:rsid="00c78219" style:font-size-asian="10pt" style:font-style-asian="normal" style:font-size-complex="10pt" style:font-style-complex="normal"/>
    </style:style>
    <style:style style:name="T27" style:family="text">
      <style:text-properties fo:color="#6666ff" style:font-name="Arial2" fo:font-size="10pt" fo:font-style="normal" officeooo:rsid="0108819b" style:font-size-asian="10pt" style:font-style-asian="normal" style:font-size-complex="10pt" style:font-style-complex="normal"/>
    </style:style>
    <style:style style:name="T28" style:family="text">
      <style:text-properties fo:color="#6666ff" style:font-name="Arial2" fo:font-style="normal" officeooo:rsid="00c78219" style:font-style-asian="normal" style:font-style-complex="normal"/>
    </style:style>
    <style:style style:name="T29" style:family="text">
      <style:text-properties officeooo:rsid="00d69758"/>
    </style:style>
    <style:style style:name="T30" style:family="text">
      <style:text-properties style:font-name="Arial2"/>
    </style:style>
    <style:style style:name="T31" style:family="text">
      <style:text-properties style:font-name="Arial2" fo:font-size="11pt" fo:language="es" fo:country="ES" fo:font-style="normal" style:font-size-asian="11pt" style:font-style-asian="normal" style:font-style-complex="normal"/>
    </style:style>
    <style:style style:name="T32" style:family="text">
      <style:text-properties style:font-name="Arial2" fo:font-size="11pt" fo:language="es" fo:country="ES" fo:font-style="normal" officeooo:rsid="01097d1c" style:font-size-asian="11pt" style:font-style-asian="normal" style:font-style-complex="normal"/>
    </style:style>
    <style:style style:name="T33" style:family="text">
      <style:text-properties style:font-name="Arial2" fo:font-size="11pt" fo:language="es" fo:country="ES" fo:font-style="normal" officeooo:rsid="010c4e93" style:font-size-asian="11pt" style:font-style-asian="normal" style:font-style-complex="normal"/>
    </style:style>
    <style:style style:name="T34" style:family="text">
      <style:text-properties style:font-name="Arial2" fo:font-size="11pt" fo:language="es" fo:country="ES" fo:font-style="normal" officeooo:rsid="00d92b8a" fo:background-color="transparent" loext:char-shading-value="0" style:font-size-asian="11pt" style:font-style-asian="normal" style:font-style-complex="normal"/>
    </style:style>
    <style:style style:name="T35" style:family="text">
      <style:text-properties style:font-name="Arial2" fo:font-size="11pt" fo:language="es" fo:country="ES" fo:font-style="normal" officeooo:rsid="01097d1c" fo:background-color="transparent" loext:char-shading-value="0" style:font-size-asian="11pt" style:font-style-asian="normal" style:font-style-complex="normal"/>
    </style:style>
    <style:style style:name="T36" style:family="text">
      <style:text-properties style:font-name="Arial2" fo:font-size="11pt" fo:language="es" fo:country="ES" fo:font-style="normal" fo:font-weight="bold" officeooo:rsid="01097d1c" style:font-size-asian="11pt" style:font-style-asian="normal" style:font-weight-asian="bold" style:font-style-complex="normal" style:font-weight-complex="bold"/>
    </style:style>
    <style:style style:name="T37" style:family="text">
      <style:text-properties style:font-name="Arial2" fo:font-size="11pt" fo:language="es" fo:country="ES" fo:font-style="normal" fo:font-weight="bold" officeooo:rsid="010c4e93" style:font-size-asian="11pt" style:font-style-asian="normal" style:font-weight-asian="bold" style:font-style-complex="normal" style:font-weight-complex="bold"/>
    </style:style>
    <style:style style:name="T38" style:family="text">
      <style:text-properties style:font-name="Arial2" fo:font-weight="bold" style:font-weight-asian="bold" style:font-weight-complex="bold"/>
    </style:style>
    <style:style style:name="T39" style:family="text">
      <style:text-properties style:font-name="Arial2" fo:font-weight="bold" officeooo:rsid="010c4e93" style:font-weight-asian="bold" style:font-weight-complex="bold"/>
    </style:style>
    <style:style style:name="T40" style:family="text">
      <style:text-properties style:font-name="Arial2" officeooo:rsid="00d69758"/>
    </style:style>
    <style:style style:name="T41" style:family="text"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style:font-name="Arial2" fo:font-style="italic" fo:font-weight="bold" officeooo:rsid="00d69758" style:font-style-asian="italic" style:font-weight-asian="bold" style:font-style-complex="italic" style:font-weight-complex="bold"/>
    </style:style>
    <style:style style:name="T43" style:family="text">
      <style:text-properties style:font-name="Arial2" fo:font-style="normal" officeooo:rsid="00d9c80a" style:font-style-asian="normal" style:font-style-complex="normal"/>
    </style:style>
    <style:style style:name="T44" style:family="text">
      <style:text-properties style:font-name="Arial2" officeooo:rsid="00e483f6"/>
    </style:style>
    <style:style style:name="T45" style:family="text">
      <style:text-properties style:font-name="Arial2" fo:background-color="transparent" loext:char-shading-value="0"/>
    </style:style>
    <style:style style:name="T46" style:family="text">
      <style:text-properties style:font-name="Arial2" officeooo:rsid="010c4e93" fo:background-color="transparent" loext:char-shading-value="0"/>
    </style:style>
    <style:style style:name="T47" style:family="text">
      <style:text-properties style:font-name="Arial2" officeooo:rsid="0110fa78" fo:background-color="transparent" loext:char-shading-value="0"/>
    </style:style>
    <style:style style:name="T48" style:family="text">
      <style:text-properties style:use-window-font-color="true" fo:font-size="11pt" fo:language="es" fo:country="ES" fo:font-style="normal" fo:font-weight="normal" officeooo:rsid="00cf4341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use-window-font-color="true" fo:font-size="11pt" fo:language="es" fo:country="ES" fo:font-style="normal" fo:font-weight="normal" officeooo:rsid="00d92b8a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fo:font-size="11pt" fo:language="es" fo:country="ES" fo:font-style="normal" fo:font-weight="normal" officeooo:rsid="00d985c8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use-window-font-color="true" fo:font-size="11pt" fo:language="es" fo:country="ES" fo:font-style="normal" fo:font-weight="normal" officeooo:rsid="00d9c80a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use-window-font-color="true" fo:font-size="11pt" fo:language="es" fo:country="ES" fo:font-style="italic" fo:font-weight="bold" officeooo:rsid="00cf4341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use-window-font-color="true" fo:font-size="11pt" fo:language="es" fo:country="ES" fo:font-style="italic" fo:font-weight="bold" officeooo:rsid="00d4d590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use-window-font-color="true" fo:font-size="11pt" fo:language="es" fo:country="ES" fo:font-style="italic" fo:font-weight="normal" officeooo:rsid="00cf4341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d765f4" style:font-weight-asian="bold" style:font-weight-complex="bold"/>
    </style:style>
    <style:style style:name="T57" style:family="text">
      <style:text-properties fo:font-weight="bold" officeooo:rsid="01036cdd" style:font-weight-asian="bold" style:font-weight-complex="bold"/>
    </style:style>
    <style:style style:name="T58" style:family="text">
      <style:text-properties fo:font-weight="bold" officeooo:rsid="010c4e93" style:font-weight-asian="bold" style:font-weight-complex="bold"/>
    </style:style>
    <style:style style:name="T59" style:family="text">
      <style:text-properties fo:font-weight="bold" officeooo:rsid="010dc433" style:font-weight-asian="bold" style:font-weight-complex="bold"/>
    </style:style>
    <style:style style:name="T60" style:family="text">
      <style:text-properties fo:font-weight="bold" officeooo:rsid="010f05cb" style:font-weight-asian="bold" style:font-weight-complex="bold"/>
    </style:style>
    <style:style style:name="T61" style:family="text">
      <style:text-properties fo:font-weight="bold" officeooo:rsid="0111be24" style:font-weight-asian="bold" style:font-weight-complex="bold"/>
    </style:style>
    <style:style style:name="T62" style:family="text">
      <style:text-properties fo:font-weight="bold" officeooo:rsid="01146078" style:font-weight-asian="bold" style:font-weight-complex="bold"/>
    </style:style>
    <style:style style:name="T63" style:family="text">
      <style:text-properties fo:font-weight="bold" officeooo:rsid="0114a406" style:font-weight-asian="bold" style:font-weight-complex="bold"/>
    </style:style>
    <style:style style:name="T64" style:family="text">
      <style:text-properties fo:font-weight="bold" officeooo:rsid="01169f0f" style:font-weight-asian="bold" style:font-weight-complex="bold"/>
    </style:style>
    <style:style style:name="T65" style:family="text">
      <style:text-properties fo:font-weight="bold" officeooo:rsid="01170f6f" style:font-weight-asian="bold" style:font-weight-complex="bold"/>
    </style:style>
    <style:style style:name="T66" style:family="text">
      <style:text-properties officeooo:rsid="00d765f4"/>
    </style:style>
    <style:style style:name="T67" style:family="text">
      <style:text-properties fo:font-size="11pt" style:font-size-complex="11pt"/>
    </style:style>
    <style:style style:name="T68" style:family="text">
      <style:text-properties fo:font-size="11pt" officeooo:rsid="00d9c80a" style:font-size-complex="11pt"/>
    </style:style>
    <style:style style:name="T69" style:family="text">
      <style:text-properties fo:color="#000000" style:font-name="Arial2" fo:font-size="10pt" fo:font-style="normal" officeooo:rsid="00e483f6" style:font-size-asian="10pt" style:font-style-asian="normal" style:font-size-complex="10pt" style:font-style-complex="normal"/>
    </style:style>
    <style:style style:name="T70" style:family="text">
      <style:text-properties fo:color="#000000" style:font-name="Arial2" fo:font-size="10pt" fo:font-style="normal" officeooo:rsid="01036cdd" style:font-size-asian="10pt" style:font-style-asian="normal" style:font-size-complex="10pt" style:font-style-complex="normal"/>
    </style:style>
    <style:style style:name="T71" style:family="text">
      <style:text-properties fo:color="#000000" style:font-name="Arial2" fo:font-style="normal" officeooo:rsid="00e483f6" style:font-style-asian="normal" style:font-style-complex="normal"/>
    </style:style>
    <style:style style:name="T72" style:family="text">
      <style:text-properties fo:color="#000000" style:font-name="Arial2" fo:font-style="normal" officeooo:rsid="00ebd738" style:font-style-asian="normal" style:font-style-complex="normal"/>
    </style:style>
    <style:style style:name="T73" style:family="text">
      <style:text-properties fo:color="#000000" style:font-name="Arial2" fo:font-style="normal" officeooo:rsid="01036cdd" style:font-style-asian="normal" style:font-style-complex="normal"/>
    </style:style>
    <style:style style:name="T74" style:family="text">
      <style:text-properties officeooo:rsid="01036cdd"/>
    </style:style>
    <style:style style:name="T75" style:family="text">
      <style:text-properties officeooo:rsid="0104582f"/>
    </style:style>
    <style:style style:name="T76" style:family="text">
      <style:text-properties officeooo:rsid="010c4e93"/>
    </style:style>
    <style:style style:name="T77" style:family="text">
      <style:text-properties officeooo:rsid="010dc433"/>
    </style:style>
    <style:style style:name="T78" style:family="text">
      <style:text-properties officeooo:rsid="010f05cb"/>
    </style:style>
    <style:style style:name="T79" style:family="text">
      <style:text-properties officeooo:rsid="0111be24"/>
    </style:style>
    <style:style style:name="T80" style:family="text">
      <style:text-properties officeooo:rsid="0111d283"/>
    </style:style>
    <style:style style:name="T81" style:family="text">
      <style:text-properties officeooo:rsid="01146078"/>
    </style:style>
    <style:style style:name="T82" style:family="text">
      <style:text-properties officeooo:rsid="0114a406"/>
    </style:style>
    <style:style style:name="T83" style:family="text">
      <style:text-properties officeooo:rsid="01170f6f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officeooo:rsid="011894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UKALDA<text:span text:style-name="T25">N</text:span>ITZAK 201<text:span text:style-name="T76">9</text:span></text:p>
      <text:p text:style-name="P11"><text:span text:style-name="T67">IZEN</text:span><text:span text:style-name="T68">A </text:span><text:span text:style-name="T67">EMATE</text:span><text:span text:style-name="T68">KO</text:span><text:span text:style-name="T67"> ORRIA / HOJA DE INSCRIPCION</text:span></text:p>
      <text:p text:style-name="P2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7"><text:span text:style-name="T52">“Sukalda</text:span><text:span text:style-name="T53">n</text:span><text:span text:style-name="T52">itzak”</text:span><text:span text:style-name="T54"> <text:s/></text:span><text:span text:style-name="T49">ekimenaren bitarte</text:span><text:span text:style-name="T48">z,</text:span><text:span text:style-name="T31"> kultura eta jatorri desberdinetako hainbat herritarrek gastronomia- tailerrak eskainiko dituzte </text:span><text:span text:style-name="T36">ekainaren </text:span><text:span text:style-name="T37">8</text:span><text:span text:style-name="T36">an</text:span><text:span text:style-name="T32">, hiriko </text:span><text:span text:style-name="T33">bederatzi</text:span><text:span text:style-name="T34"> </text:span><text:span text:style-name="T35">elkarte gastronomikoetan</text:span><text:span text:style-name="T48">. Tail</text:span><text:span text:style-name="T50">er bakoitzean 10 plaza irekiak egongo dira auzok</text:span><text:span text:style-name="T51">o bizilagunek</text:span><text:span text:style-name="T50"> parte hartzeko</text:span><text:span text:style-name="T48">. </text:span></text:p>
            <text:p text:style-name="P22"/>
            <text:p text:style-name="P20"><text:span text:style-name="T4">P</text:span><text:span text:style-name="T2">arte hartu </text:span><text:span text:style-name="T4">n</text:span><text:span text:style-name="T2">ahi </text:span><text:span text:style-name="T8">izanez gero</text:span><text:span text:style-name="T2">, <text:s/>izen</text:span><text:span text:style-name="T8">a emateko </text:span><text:span text:style-name="T2"><text:s/>orri</text:span><text:span text:style-name="T11">a </text:span><text:span text:style-name="T2">bet</text:span><text:span text:style-name="T8">e eta</text:span><text:span text:style-name="T2"> bidali </text:span><text:span text:style-name="T11">behar da</text:span><text:span text:style-name="T8"> </text:span><text:span text:style-name="T2"><text:s/></text:span><text:a xlink:type="simple" xlink:href="mailto:kulturaniztasuna@donostia.eus" text:style-name="Internet_20_link" text:visited-style-name="Visited_20_Internet_20_Link"><text:span text:style-name="T26">kulturaniztasuna@donostia.eu</text:span></text:a><text:a xlink:type="simple" xlink:href="mailto:kulturaniztasuna@donostia.eus" text:style-name="Internet_20_link" text:visited-style-name="Visited_20_Internet_20_Link"><text:span text:style-name="T27">s</text:span></text:a><text:span text:style-name="T26"> </text:span><text:span text:style-name="T43">helbide elektronikora </text:span><text:span text:style-name="T71">edo 943-48</text:span><text:span text:style-name="T72">1</text:span><text:span text:style-name="T73">732</text:span><text:span text:style-name="T71"> telefonora deitu </text:span><text:span text:style-name="T43">behar da.</text:span></text:p>
            <text:p text:style-name="P10"/>
            <text:p text:style-name="P58"><text:span text:style-name="T16">I</text:span><text:span text:style-name="T2">zena emateko epea </text:span><text:span text:style-name="T15">maiatzaren</text:span><text:span text:style-name="T18"> </text:span><text:span text:style-name="T23">20</text:span><text:span text:style-name="T18">tik </text:span><text:span text:style-name="T23">29</text:span><text:span text:style-name="T24">ra</text:span><text:span text:style-name="T23"> </text:span><text:span text:style-name="T20">arte</text:span><text:span text:style-name="T18">, </text:span><text:span text:style-name="T10">biak barne,</text:span><text:span text:style-name="T2"> </text:span><text:span text:style-name="T8">zabalik</text:span><text:span text:style-name="T2"> </text:span><text:span text:style-name="T8">egongo da. </text:span><text:span text:style-name="T4">Parte hartzea do</text:span><text:span text:style-name="T12">akoa</text:span><text:span text:style-name="T8"> eta mugatua izango da. </text:span><text:span text:style-name="T17">O</text:span><text:span text:style-name="T9">narpena izena emandako hurrenkeraren arabera egingo da.</text:span></text:p>
            <text:p text:style-name="P25"/>
          </table:table-cell>
          <table:table-cell table:style-name="Taula3.B1" office:value-type="string">
            <text:p text:style-name="P22"><text:span text:style-name="T30">A través de la</text:span><text:span text:style-name="T38"> </text:span><text:span text:style-name="T30">iniciativa </text:span><text:span text:style-name="T41">“Suk</text:span><text:span text:style-name="T42">aldanitzak</text:span><text:span text:style-name="T40">”</text:span><text:span text:style-name="T30"> personas de culturas y procedencias </text:span><text:span text:style-name="T44">diversas</text:span><text:span text:style-name="T30"> impartirán el </text:span><text:span text:style-name="T39">8</text:span><text:span text:style-name="T38"> de junio</text:span><text:span text:style-name="T30">, de manera simultanea, diferentes talleres de cocina </text:span><text:span text:style-name="T45">en </text:span><text:span text:style-name="T46">nueve </text:span><text:span text:style-name="T45">sociedades</text:span><text:span text:style-name="T47"> </text:span><text:span text:style-name="T45">gastronómicas </text:span><text:span text:style-name="T30">de la ciudad. </text:span>En cada <text:span text:style-name="T29">uno de los talleres habrá</text:span> 10 plazas para los vecinos y vecinas que quieran participar.</text:p>
            <text:p text:style-name="P21"/>
            <text:p text:style-name="P20"><text:span text:style-name="T7">Para tomar parte en esta iniciativa hay que cumplimentar </text:span><text:span text:style-name="T8">l</text:span><text:span text:style-name="T7">a hoja de inscripción y enviarla <text:s/></text:span><text:span text:style-name="T8">a</text:span><text:span text:style-name="T2"> </text:span><text:span text:style-name="T28"><text:s/></text:span><text:a xlink:type="simple" xlink:href="mailto:kulturaniztasuna@donostia.eus" text:style-name="Internet_20_link" text:visited-style-name="Visited_20_Internet_20_Link">kulturaniztasuna@donostia.eus</text:a><text:span text:style-name="T26"> <text:s/></text:span><text:span text:style-name="T71">o llamar al tfno 943-481</text:span><text:span text:style-name="T73">732.</text:span></text:p>
            <text:p text:style-name="P23"/>
            <text:p text:style-name="P24"/>
            <text:p text:style-name="P19"><text:span text:style-name="T6">El p</text:span><text:span text:style-name="T5">lazo </text:span><text:span text:style-name="T6">para inscribirse</text:span><text:span text:style-name="T5"> </text:span><text:span text:style-name="T6">estará abierto </text:span><text:span text:style-name="T3">del <text:s/></text:span><text:span text:style-name="T23">20</text:span><text:span text:style-name="T13"> </text:span><text:span text:style-name="T21"><text:s/></text:span><text:span text:style-name="T19">al </text:span><text:span text:style-name="T23">29 </text:span><text:span text:style-name="T19">de </text:span><text:span text:style-name="T21">mayo</text:span><text:span text:style-name="T3">, </text:span><text:span text:style-name="T6">ambos incluidos</text:span><text:span text:style-name="T3">. </text:span><text:span text:style-name="T6">L</text:span><text:span text:style-name="T8">a participación será gratu</text:span><text:span text:style-name="T14">i</text:span><text:span text:style-name="T8">ta y limitad</text:span><text:span text:style-name="T17">a. L</text:span><text:span text:style-name="T6">a admisión se realizará por orden de inscripción.</text:span></text:p>
          </table:table-cell>
        </table:table-row>
      </table:table>
      <text:p text:style-name="P1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9">Izen- <text:span text:style-name="T81">abizenak</text:span>/ Nombre <text:span text:style-name="T81">y apellidos</text:span></text:p>
          </table:table-cell>
          <table:table-cell table:style-name="Taula1.B1" office:value-type="string">
            <text:p text:style-name="P28"/>
          </table:table-cell>
        </table:table-row>
        <table:table-row>
          <table:table-cell table:style-name="Taula1.A2" office:value-type="string">
            <text:p text:style-name="P30"><text:span text:style-name="Emphasis"><text:span text:style-name="T2">NAN</text:span></text:span><text:span text:style-name="T2">-AIZ / </text:span><text:span text:style-name="Emphasis"><text:span text:style-name="T2">DNI</text:span></text:span><text:span text:style-name="T2">-</text:span><text:span text:style-name="Emphasis"><text:span text:style-name="T2">NIE</text:span></text:span><text:span text:style-name="T2"> </text:span></text:p>
          </table:table-cell>
          <table:table-cell table:style-name="Taula1.B2" office:value-type="string">
            <text:p text:style-name="P28"/>
          </table:table-cell>
        </table:table-row>
        <table:table-row>
          <table:table-cell table:style-name="Taula1.A2" office:value-type="string">
            <text:p text:style-name="P29">T<text:span text:style-name="T86">elefono(a)</text:span></text:p>
          </table:table-cell>
          <table:table-cell table:style-name="Taula1.B2" office:value-type="string">
            <text:p text:style-name="P28"/>
          </table:table-cell>
        </table:table-row>
        <table:table-row>
          <table:table-cell table:style-name="Taula1.A2" office:value-type="string">
            <text:p text:style-name="P31"><text:span text:style-name="T66">E</text:span>-mail</text:p>
          </table:table-cell>
          <table:table-cell table:style-name="Taula1.B2" office:value-type="string">
            <text:p text:style-name="P28"/>
          </table:table-cell>
        </table:table-row>
      </table:table>
      <text:p text:style-name="P14"><text:span text:style-name="T55">X</text:span> <text:s/><text:span text:style-name="T66">bat jarri tailerra aukeratzeko / Marca con una </text:span><text:span text:style-name="T56">X</text:span><text:span text:style-name="T66"> el taller en el que quieres participar</text:span></text:p>
      <text:p text:style-name="P14"/>
      <text:p text:style-name="P1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32"/>
          </table:table-cell>
          <table:table-cell table:style-name="Taula2.A1" office:value-type="string">
            <text:p text:style-name="P44"><text:span text:style-name="T58">Asiako </text:span><text:span text:style-name="T55">gastronomia ”</text:span><text:span text:style-name="T65">H</text:span><text:span text:style-name="T61">iru kultura </text:span><text:span text:style-name="T62">asiatikoak”/</text:span><text:span text:style-name="T61"> </text:span><text:span text:style-name="T80">Gas</text:span>tronomía de Asia “<text:span text:style-name="T83">T</text:span>res culturas <text:span text:style-name="T80">asiáticas”</text:span></text:p>
          </table:table-cell>
          <table:table-cell table:style-name="Taula2.A1" office:value-type="string">
            <text:p text:style-name="P47">Txirain <text:span text:style-name="T83">E</text:span>lkartea/ <text:span text:style-name="T75">Asoc. Tibetana Atisha</text:span></text:p>
          </table:table-cell>
          <table:table-cell table:style-name="Taula2.D1" office:value-type="string">
            <text:p text:style-name="P15">Escolta <text:span text:style-name="T82">Real, 34</text:span> </text:p>
            <text:p text:style-name="P16"/>
          </table:table-cell>
        </table:table-row>
        <table:table-row>
          <table:table-cell table:style-name="Taula2.A2" office:value-type="string">
            <text:p text:style-name="P39"/>
          </table:table-cell>
          <table:table-cell table:style-name="Taula2.A2" office:value-type="string">
            <text:p text:style-name="P43"><text:span text:style-name="T58">Honduras</text:span><text:span text:style-name="T64"> </text:span><text:span text:style-name="T65">eta </text:span><text:span text:style-name="T58">Boli</text:span><text:span text:style-name="T65">v</text:span><text:span text:style-name="T58">ia</text:span><text:span text:style-name="T64">ko</text:span><text:span text:style-name="T55"> gastronomia</text:span>/</text:p>
            <text:p text:style-name="P45">Gastronomía <text:span text:style-name="T81">Hondureña y Boliviana</text:span></text:p>
          </table:table-cell>
          <table:table-cell table:style-name="Taula2.A2" office:value-type="string">
            <text:p text:style-name="P46"><text:span text:style-name="T76">Unión Artesana Elkartea</text:span>/ <text:span text:style-name="T76">Asoc. Intercultural 5 estrellas</text:span></text:p>
          </table:table-cell>
          <table:table-cell table:style-name="Taula2.D2" office:value-type="string">
            <text:p text:style-name="P17">Euskal herria, 7</text:p>
            <text:p text:style-name="P33"/>
          </table:table-cell>
        </table:table-row>
        <table:table-row>
          <table:table-cell table:style-name="Taula2.A2" office:value-type="string">
            <text:p text:style-name="P40"/>
          </table:table-cell>
          <table:table-cell table:style-name="Taula2.A2" office:value-type="string">
            <text:p text:style-name="P53"><text:span text:style-name="T57">Errumaniako</text:span><text:span text:style-name="T55"> gastronomia</text:span>/</text:p>
            <text:p text:style-name="P54">Gastronomía de Ruman<text:span text:style-name="T82">ía</text:span></text:p>
          </table:table-cell>
          <table:table-cell table:style-name="Taula2.A2" office:value-type="string">
            <text:p text:style-name="P51">C<text:span text:style-name="T77">entro Burgales</text:span>/ Asoc. Decebal</text:p>
          </table:table-cell>
          <table:table-cell table:style-name="Taula2.D2" office:value-type="string">
            <text:p text:style-name="P36">Birmingham Kalea, 4 </text:p>
          </table:table-cell>
        </table:table-row>
        <table:table-row table:style-name="Taula2.4">
          <table:table-cell table:style-name="Taula2.A2" office:value-type="string">
            <text:p text:style-name="P41"/>
          </table:table-cell>
          <table:table-cell table:style-name="Taula2.A2" office:value-type="string">
            <text:p text:style-name="P43"><text:span text:style-name="T58">Kolonbiako</text:span><text:span text:style-name="T55"> gastronomia</text:span>/</text:p>
            <text:p text:style-name="P45">Gastronomía <text:s/><text:span text:style-name="T74">de Colombía</text:span></text:p>
          </table:table-cell>
          <table:table-cell table:style-name="Taula2.A2" office:value-type="string">
            <text:p text:style-name="P48"><text:span text:style-name="T76">Zubimusu Elkartea</text:span>/ <text:span text:style-name="T76">Emigrados sin fronteras</text:span></text:p>
          </table:table-cell>
          <table:table-cell table:style-name="Taula2.D4" office:value-type="string">
            <text:p text:style-name="P18">Ondarreta Pasealekua,10</text:p>
          </table:table-cell>
        </table:table-row>
        <table:table-row>
          <table:table-cell table:style-name="Taula2.A2" office:value-type="string">
            <text:p text:style-name="P42"/>
          </table:table-cell>
          <table:table-cell table:style-name="Taula2.A2" office:value-type="string">
            <text:p text:style-name="P56">Txileko Gastronomia/</text:p>
            <text:p text:style-name="P49">Gastronomía de Chile</text:p>
          </table:table-cell>
          <table:table-cell table:style-name="Taula2.A2" office:value-type="string">
            <text:p text:style-name="P48"><text:span text:style-name="T77">Kañoyetan Elkartea</text:span>/ <text:span text:style-name="T75">Asoc. Esperanza Latina</text:span></text:p>
          </table:table-cell>
          <table:table-cell table:style-name="Taula2.D2" office:value-type="string">
            <text:p text:style-name="P34"><text:s/><text:span text:style-name="T77">Plaza Valle Lersundi,</text:span></text:p>
          </table:table-cell>
        </table:table-row>
        <table:table-row>
          <table:table-cell table:style-name="Taula2.A2" office:value-type="string">
            <text:p text:style-name="P42"/>
          </table:table-cell>
          <table:table-cell table:style-name="Taula2.A2" office:value-type="string">
            <text:p text:style-name="P46"><text:span text:style-name="T59">Mexikoko G</text:span><text:span text:style-name="T55">astronomia</text:span>/</text:p>
            <text:p text:style-name="P46">Gastronomía <text:span text:style-name="T77">de México</text:span></text:p>
          </table:table-cell>
          <table:table-cell table:style-name="Taula2.A2" office:value-type="string">
            <text:p text:style-name="P50"><text:span text:style-name="T77">Casa Galicia</text:span>/ Asoc. <text:span text:style-name="T78">Intercultural Mestiza</text:span></text:p>
          </table:table-cell>
          <table:table-cell table:style-name="Taula2.D2" office:value-type="string">
            <text:p text:style-name="P37">Zabaleta, 28</text:p>
          </table:table-cell>
        </table:table-row>
        <table:table-row>
          <table:table-cell table:style-name="Taula2.A2" office:value-type="string">
            <text:p text:style-name="P42"/>
          </table:table-cell>
          <table:table-cell table:style-name="Taula2.A2" office:value-type="string">
            <text:p text:style-name="P46"><text:span text:style-name="T60">Maroko</text:span><text:span text:style-name="T55">ko gastronomia</text:span>/</text:p>
            <text:p text:style-name="P46">Gastronomía de <text:span text:style-name="T78">Marruecos</text:span></text:p>
          </table:table-cell>
          <table:table-cell table:style-name="Taula2.A2" office:value-type="string">
            <text:p text:style-name="P50"><text:span text:style-name="T78">Amaikak Bat K.E</text:span>/ <text:span text:style-name="T78">Jatorkin Al-Nahda</text:span></text:p>
          </table:table-cell>
          <table:table-cell table:style-name="Taula2.D2" office:value-type="string">
            <text:p text:style-name="P38">31 de Agosto, 15</text:p>
          </table:table-cell>
        </table:table-row>
        <text:soft-page-break/>
        <table:table-row>
          <table:table-cell table:style-name="Taula2.A2" office:value-type="string">
            <text:p text:style-name="P42"/>
          </table:table-cell>
          <table:table-cell table:style-name="Taula2.A2" office:value-type="string">
            <text:p text:style-name="P57">Honduraseko gastronomia “<text:span text:style-name="T79">kutixiak”/</text:span></text:p>
            <text:p text:style-name="P55">Gastronom<text:span text:style-name="T83">í</text:span>a de Honduras “<text:span text:style-name="T82">Delicias”</text:span></text:p>
          </table:table-cell>
          <table:table-cell table:style-name="Taula2.A2" office:value-type="string">
            <text:p text:style-name="P52">Arrano <text:span text:style-name="T83">E</text:span>lkartea/ “Ongi etorri eskolara”</text:p>
          </table:table-cell>
          <table:table-cell table:style-name="Taula2.D2" office:value-type="string">
            <text:p text:style-name="P38">Virgen del Carmen, 32</text:p>
          </table:table-cell>
        </table:table-row>
        <table:table-row>
          <table:table-cell table:style-name="Taula2.A2" office:value-type="string">
            <text:p text:style-name="P42"/>
          </table:table-cell>
          <table:table-cell table:style-name="Taula2.A2" office:value-type="string">
            <text:p text:style-name="P57">Ukrainako Gastronomia/</text:p>
            <text:p text:style-name="P55">Gastronomía de Ucrania</text:p>
          </table:table-cell>
          <table:table-cell table:style-name="Taula2.A2" office:value-type="string">
            <text:p text:style-name="P52">Loiolatarra <text:span text:style-name="T83">E</text:span>lkartea/ Asoc. Ucrania-Euskadi </text:p>
          </table:table-cell>
          <table:table-cell table:style-name="Taula2.D2" office:value-type="string">
            <text:p text:style-name="P35"><text:s/>Loiolatarra, 5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-top="0.035cm" fo:margin-bottom="0.035cm" loext:contextual-spacing="false" fo:text-align="center" style:justify-single-word="false" fo:orphans="0" fo:widows="0" fo:hyphenation-ladder-count="no-limit"/>
      <style:text-properties fo:font-size="9pt" fo:language="es" fo:country="ES" style:letter-kerning="true" style:font-name-asian="Arial Unicode MS1" style:font-family-asian="'Arial Unicode MS'" style:font-family-generic-asian="swiss" style:font-pitch-asian="variable" style:font-size-asian="9pt" style:language-asian="zh" style:country-asian="CN" fo:hyphenate="false" fo:hyphenation-remain-char-count="2" fo:hyphenation-push-char-count="2"/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loext:contextual-spacing="false" style:page-number="auto" style:shadow="none"/>
      <style:text-properties style:font-name="Times New Roman" fo:font-size="8pt" officeooo:paragraph-rsid="00163184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Text_20_body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4" style:family="paragraph" style:parent-style-name="Text_20_body">
      <style:paragraph-properties fo:margin-top="0cm" fo:margin-bottom="0cm" loext:contextual-spacing="false" style:shadow="none"/>
      <style:text-properties style:font-name="Times New Roman" fo:font-size="4pt" fo:language="eu" fo:country="ES" officeooo:rsid="00a874cd" officeooo:paragraph-rsid="00a874cd" style:font-size-asian="4.19999980926514pt" style:font-size-complex="4.80000019073486pt"/>
    </style:style>
    <style:style style:name="MP5" style:family="paragraph" style:parent-style-name="Text_20_body">
      <style:paragraph-properties fo:margin-top="0cm" fo:margin-bottom="0cm" loext:contextual-spacing="false" style:shadow="none"/>
      <style:text-properties style:font-name="Times New Roman1" fo:font-size="8pt" fo:language="eu" fo:country="ES" fo:font-style="normal" fo:font-weight="normal" officeooo:rsid="00cd7d0a" officeooo:paragraph-rsid="00a874cd" style:font-size-asian="8pt" style:font-style-asian="normal" style:font-weight-asian="normal" style:font-size-complex="8pt"/>
    </style:style>
    <style:style style:name="MP6" style:family="paragraph">
      <loext:graphic-properties draw:fill="solid" draw:fill-color="#000000"/>
      <style:paragraph-properties fo:text-align="center"/>
    </style:style>
    <style:style style:name="MP7" style:family="paragraph" style:parent-style-name="Standard">
      <style:paragraph-properties fo:text-align="start" style:justify-single-word="false"/>
      <style:text-properties fo:color="#000000" style:font-name="Arial2" fo:font-size="4pt" fo:language="es" fo:country="ES" fo:font-style="normal" fo:font-weight="normal" officeooo:rsid="00666e4c" officeooo:paragraph-rsid="0068ea1c" style:font-size-asian="4.19999980926514pt" style:font-style-asian="normal" style:font-weight-asian="normal" style:font-size-complex="4.80000019073486pt"/>
    </style:style>
    <style:style style:name="MP8" style:family="paragraph" style:parent-style-name="Standard">
      <style:paragraph-properties fo:text-align="start" style:justify-single-word="false"/>
      <style:text-properties fo:color="#000000" style:font-name="Arial2" fo:font-size="8pt" fo:language="es" fo:country="ES" officeooo:rsid="00c78219" officeooo:paragraph-rsid="00c78219" style:font-size-asian="8pt"/>
    </style:style>
    <style:style style:name="MP9" style:family="paragraph" style:parent-style-name="Standard">
      <style:paragraph-properties fo:text-align="start" style:justify-single-word="false"/>
      <style:text-properties fo:color="#6666ff" style:font-name="Arial2" fo:font-size="8pt" fo:font-style="normal" fo:font-weight="normal" officeooo:rsid="00c78219" officeooo:paragraph-rsid="00c78219" style:font-size-asian="8pt" style:font-style-asian="normal" style:font-weight-asian="normal"/>
    </style:style>
    <style:style style:name="MP10" style:family="paragraph" style:parent-style-name="Standard">
      <style:paragraph-properties fo:text-align="start" style:justify-single-word="false"/>
      <style:text-properties fo:color="#000000" style:font-name="Arial2" fo:font-size="8pt" fo:font-style="normal" fo:font-weight="normal" officeooo:rsid="00c82506" officeooo:paragraph-rsid="00c82506" style:font-size-asian="8pt" style:font-style-asian="normal" style:font-weight-asian="normal"/>
    </style:style>
    <style:style style:name="MT1" style:family="text">
      <style:text-properties officeooo:rsid="00cf434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101cm" fo:margin-bottom="0.76cm" fo:margin-left="2.499cm" fo:margin-right="1.3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1.25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162cm" svg:y="-0.33cm" svg:width="4.692cm" svg:height="2.464cm" draw:z-index="9"><draw:image xlink:href="Pictures/100002010000055F000002D251D4D2DD7BE219C8.png" xlink:type="simple" xlink:show="embed" xlink:actuate="onLoad" loext:mime-type="image/png"/></draw:frame></text:p>
        <text:p text:style-name="MP2"/>
        <text:p text:style-name="MP2"/>
        <text:p text:style-name="MP3"/>
        <text:p text:style-name="MP3"/>
        <text:p text:style-name="MP4"/>
        <text:p text:style-name="MP5"><draw:frame draw:style-name="Mfr2" draw:name="Objeto1" text:anchor-type="paragraph" svg:x="17.42cm" svg:y="11.299cm" svg:width="0.921cm" svg:height="1.764cm" draw:z-index="1"><draw:object xlink:href="./Object 1" xlink:type="simple" xlink:show="embed" xlink:actuate="onLoad"/><draw:image xlink:href="./ObjectReplacements/Object 1" xlink:type="simple" xlink:show="embed" xlink:actuate="onLoad"/></draw:frame><draw:line text:anchor-type="paragraph" draw:z-index="7" draw:style-name="Mgr1" draw:text-style-name="MP6" svg:x1="0cm" svg:y1="0.125cm" svg:x2="17.141cm" svg:y2="0.125cm"><text:p/></draw:line></text:p>
      </style:header>
      <style:footer>
        <text:p text:style-name="MP7"><draw:line text:anchor-type="paragraph" draw:z-index="3" draw:style-name="Mgr1" draw:text-style-name="MP6" svg:x1="-0.101cm" svg:y1="0.037cm" svg:x2="11.488cm" svg:y2="0.046cm"><text:p/></draw:line><draw:frame draw:style-name="Mfr3" draw:name="gráficos7" text:anchor-type="paragraph" svg:x="15.921cm" svg:y="-0.289cm" svg:width="1.229cm" svg:height="1.413cm" draw:z-index="5"><draw:image xlink:href="Pictures/100000000000010C0000013424EF8FB3AE9F2912.tif" xlink:type="simple" xlink:show="embed" xlink:actuate="onLoad" loext:mime-type="image/x-vclgraphic"/></draw:frame></text:p>
        <text:p text:style-name="MP8">Aiete pasealekua, 65 - 20009 Donostia / San Sebastián - Tel. 94348<text:span text:style-name="MT1">1779</text:span> - Faxa 943481778</text:p>
        <text:p text:style-name="MP9">kulturaniztasuna@donostia.eus / diversidadcultural@donostia.eus</text:p>
        <text:p text:style-name="M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08:50:58.591000000</meta:creation-date>
    <meta:editing-duration>PT2H15M36S</meta:editing-duration>
    <meta:editing-cycles>48</meta:editing-cycles>
    <meta:generator>LibreOffice/6.0.5.2$Windows_X86_64 LibreOffice_project/54c8cbb85f300ac59db32fe8a675ff7683cd5a16</meta:generator>
    <meta:print-date>2015-05-25T13:40:46.468000000</meta:print-date>
    <dc:date>2019-05-06T14:35:20.777000000</dc:date>
    <meta:document-statistic meta:table-count="3" meta:image-count="2" meta:object-count="1" meta:page-count="2" meta:paragraph-count="51" meta:word-count="357" meta:character-count="2649" meta:non-whitespace-character-count="2323"/>
    <meta:template xlink:type="simple" xlink:actuate="onRequest" xlink:title="plantilla-11352n-Kultur Aniztasunaren Bulegoa" xlink:href="../../../../Documents%20and%20Settings/Ibazamir/Configuración%20local/Temp/NORMA/PLANTILL/LibreOffice/plantilla-11352n-Kultur%20Aniztasunaren%20Bulegoa.ott" meta:date="2015-04-27T08:50:58.41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5cm" svg:height="0.5cm" draw:transform="rotate (-1.5707963267949) translate (0.6cm 0.1cm)">
          <draw:text-box>
            <text:p><text:span text:style-name="T1">11352n 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