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76000000BF16FCB31F3110562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1" style:family="paragraph" style:parent-style-name="Standard">
      <style:paragraph-properties fo:margin-top="0cm" fo:margin-bottom="0.212cm" loext:contextual-spacing="false"/>
      <style:text-properties fo:font-size="14pt" fo:language="es" fo:country="ES" officeooo:paragraph-rsid="004cebf7" style:font-size-asian="14pt" style:font-size-complex="14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fo:font-weight="bold" officeooo:paragraph-rsid="004cebf7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12cm" loext:contextual-spacing="false"/>
      <style:text-properties fo:font-size="14pt" fo:font-weight="bold" officeooo:paragraph-rsid="004cebf7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212cm" loext:contextual-spacing="false"/>
      <style:text-properties fo:font-size="14pt" officeooo:paragraph-rsid="004cebf7" style:font-size-asian="14pt" style:font-size-complex="14pt"/>
    </style:style>
    <style:style style:name="P15" style:family="paragraph" style:parent-style-name="Standard">
      <style:paragraph-properties fo:margin-top="0cm" fo:margin-bottom="0.212cm" loext:contextual-spacing="false"/>
      <style:text-properties fo:font-size="14pt" officeooo:rsid="00345c56" officeooo:paragraph-rsid="004cebf7" style:font-size-asian="14pt" style:font-size-complex="14pt"/>
    </style:style>
    <style:style style:name="P16" style:family="paragraph" style:parent-style-name="Heading_20_2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fo:language="es" fo:country="ES" officeooo:paragraph-rsid="004cebf7" style:font-size-asian="14pt" style:font-size-complex="14pt"/>
    </style:style>
    <style:style style:name="P17" style:family="paragraph" style:parent-style-name="Heading_20_2">
      <style:paragraph-properties fo:margin-top="0cm" fo:margin-bottom="0.212cm" loext:contextual-spacing="false" fo:text-align="center" style:justify-single-word="false"/>
      <style:text-properties fo:font-size="14pt" fo:language="es" fo:country="ES" officeooo:paragraph-rsid="004cebf7" style:font-size-asian="14pt" style:font-size-complex="14pt"/>
    </style:style>
    <style:style style:name="P18" style:family="paragraph" style:parent-style-name="Standard" style:list-style-name="WW8Num1">
      <style:paragraph-properties fo:margin-top="0cm" fo:margin-bottom="0.212cm" loext:contextual-spacing="false"/>
      <style:text-properties fo:font-size="14pt" fo:language="es" fo:country="ES" officeooo:paragraph-rsid="004cebf7" style:font-size-asian="14pt" style:font-size-complex="14pt"/>
    </style:style>
    <style:style style:name="P19" style:family="paragraph" style:parent-style-name="Standard" style:list-style-name="WW8Num1">
      <style:paragraph-properties fo:margin-top="0cm" fo:margin-bottom="0.212cm" loext:contextual-spacing="false"/>
      <style:text-properties fo:font-size="14pt" officeooo:paragraph-rsid="004cebf7" style:font-size-asian="14pt" style:font-size-complex="14pt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fo:language="es" fo:country="ES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7" text:outline-level="2">Política ambiental del albergue juvenil Ulia</text:h>
      <text:p text:style-name="P11"/>
      <text:p text:style-name="P11">El albergue juvenil Ulia, ubicado en plena naturaleza y cercano a zonas naturales protegidas, quiere desarrollar su actividad con el menor impacto posible en el medio ambiente, y transmitir esta sensibilidad a su personal y a la clientela.</text:p>
      <text:p text:style-name="P11">Con este fin, la dirección del albergue se compromete a:</text:p>
      <text:list xml:id="list1424799864" text:style-name="WW8Num1">
        <text:list-item>
          <text:p text:style-name="P18">Reducir el consumo eléctrico mediante la instalación de equipos eficientes y el control de su uso, y generar energía eléctrica solar.</text:p>
        </text:list-item>
        <text:list-item>
          <text:p text:style-name="P18">Utilizar placas solares térmicas y calderas eficientes para generar agua caliente.</text:p>
        </text:list-item>
        <text:list-item>
          <text:p text:style-name="P18">Reducir el consumo de agua mediante una instalación eficiente y un uso racional. Las sábanas se cambiarán semanalmente para reducir el consumo de agua, de energía y de productos químicos.</text:p>
        </text:list-item>
        <text:list-item>
          <text:p text:style-name="P18">Disminuir la producción de residuos, rechazando productos con envases superfluos, alimentos en envase individual y productos de un solo uso; gestionar adecuadamente todos los residuos del albergue; recoger la materia orgánica para compostarla, y utilizar el compost en el jardín del albergue.</text:p>
        </text:list-item>
        <text:list-item>
          <text:p text:style-name="P18">Limitar al máximo el empleo de sustancias peligrosas, y priorizar los productos de menor impacto en el medio ambiente en todo su ciclo de vida, como son los productos con ecoetiqueta.</text:p>
        </text:list-item>
        <text:list-item>
          <text:p text:style-name="P18">Aplicar criterios medioambientales en el servicio de restauración, como son: el fomento de los alimentos locales y frescos, la oferta de alimentos ecológicos y de comercio justo y el rechazo de los alimentos transgénicos.</text:p>
        </text:list-item>
        <text:list-item>
          <text:p text:style-name="P18">Dar formación al personal del albergue e información a las personas alberguistas sobre cómo ayudarnos a conseguir nuestros objetivos ambientales, sobre la riqueza natural de la zona y sobre actividades respetuosas con el medio ambiente que pueden realizar.</text:p>
        </text:list-item>
        <text:list-item>
          <text:p text:style-name="P18">Seguir trabajando a favor del desarrollo sostenible y mejorar continuamente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Uliako gazte aterpetxearen ingurumen politika</text:p>
      <text:p text:style-name="P13"/>
      <text:p text:style-name="P14">Uliako aterpetxea natur gune baten erdi-erdian dago, babesturiko natur aldeetatik hurbil, eta ingurumenean <text:span text:style-name="T6">ahalik</text:span> eta eraginik txikiena izanda jardun nahi du, baita sentiberatasun hori langileei eta bezeroei helarazi ere.</text:p>
      <text:p text:style-name="P14">Hori horrela, aterpetxeko zuzendaritzak honako konpromiso hauek bereganatu ditu:</text:p>
      <text:list xml:id="list135126962218049" text:continue-numbering="true" text:style-name="WW8Num1">
        <text:list-item>
          <text:p text:style-name="P19">Ekipamendu efizienteak instalatuz eta horien erabilera kontrolatuz elektrizitate kontsumoa murriztea, eta eguzki bidezko elektrizitatea sortzea.</text:p>
        </text:list-item>
        <text:list-item>
          <text:p text:style-name="P19">Ur beroa lortzeko eguzki plaka termikoak eta gas galdara efizienteak erabiltzea. </text:p>
        </text:list-item>
        <text:list-item>
          <text:p text:style-name="P19">Ur kontsumoa instalazio efiziente baten bidez eta zentzuz erabilita murriztea. Maindireak eta eskuoihalak astean behin aldatuko dira, ur, energia eta produktu kimikoen kontsumoa murrizteko.</text:p>
        </text:list-item>
        <text:list-item>
          <text:p text:style-name="P19">Hondakin gutxiago sortzea, ezinbestekoak ez diren ontzikiak dituzten produktuak, banaka ontzikiratuak eta erabilera bakarrekoak alde batera utzita; aterpetxeko eta aterpekideen hondakin guztiak behar bezala kudeatzea; gai organikoak konposta egiteko biltzea eta konposta aterpetxeko lorategian erabiltzea.</text:p>
        </text:list-item>
        <text:list-item>
          <text:p text:style-name="P19">Ahalik eta gehien mugatzea gai arriskutsuen erabilera eta lehentasuna ematea bizi ziklo osoan ingurumenean eragin txikiagoa duten produktuei, esaterako, ekoetiketadunei.</text:p>
        </text:list-item>
        <text:list-item>
          <text:p text:style-name="P19">Otordu zerbitzuan ingurumen irizpideak erabiltzea, hala nola bertako elikagaiak eta elikagai freskoak erabiltzea, janari ekologikoak zein bidezko merkataritzakoak eskaintzea eta transgenikoak gaitzestea.</text:p>
        </text:list-item>
        <text:list-item>
          <text:p text:style-name="P19">Langileei prestakuntza eta aterpekideei informazioa ematea honako gaiei buruz: gure ingurumen helburuak lortzen laguntzeko nola jokatu, Donostia inguruko natur aberastasuna eta ingurumena errespetatuz egin daitezkeen jarduerak.</text:p>
        </text:list-item>
        <text:list-item>
          <text:p text:style-name="P19">Garapen iraunkorraren aldeko ildo hori lantzen eta etengabe hobetzen jarraitzea.</text:p>
        </text:list-item>
      </text:list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 style:parent-style-name="Header_5f_FRAG_5f_2">
      <style:text-properties officeooo:paragraph-rsid="0028ca50"/>
    </style:style>
    <style:style style:name="M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3.574cm" svg:height="1.6cm" draw:z-index="0"><draw:image xlink:href="Pictures/10000201000001A6000000BD777908494C2CB0A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Gazteria eta Aterpetxeak</text:p>
        <text:p text:style-name="MP4">Juventud y Albergues</text:p>
        <text:p text:style-name="MP5"/>
        <text:p text:style-name="MP6"><text:span text:style-name="MT1">Mari 1</text:span> <text:span text:style-name="MT2">|</text:span> Tel. <text:span text:style-name="MT3">943481909 - 943482803</text:span> <text:span text:style-name="MT4">| gazteria@donostia.eus |</text:span> <text:span text:style-name="MT5">www.donostia.eus</text:span></text:p>
        <text:p text:style-name="MP4">20003 Donostia / San Sebastián</text:p>
      </style:header>
      <style:footer>
        <text:p text:style-name="Footer"><draw:frame draw:style-name="Mfr3" draw:name="Objeto3" text:anchor-type="paragraph" svg:x="0.101cm" svg:width="0.863cm" svg:height="2.45cm" draw:z-index="1"><draw:object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Esther" style:page-layout-name="Mpm2">
      <style:header>
        <text:p text:style-name="MP7"><draw:frame draw:style-name="Mfr4" draw:name="grafikoak3" text:anchor-type="paragraph" svg:width="0.998cm" svg:height="1.617cm" draw:z-index="2"><draw:image xlink:href="Pictures/1000020100000076000000BF16FCB31F31105620.png" xlink:type="simple" xlink:show="embed" xlink:actuate="onLoad"/></draw:frame></text:p>
        <text:p text:style-name="MP7"/>
        <text:p text:style-name="MP8"/>
        <text:p text:style-name="MP8"/>
        <text:p text:style-name="MP8"><draw:frame draw:style-name="Mfr5" draw:name="grafikoak5" text:anchor-type="paragraph" svg:x="1.199cm" svg:y="0.18cm" svg:width="0.203cm" svg:height="0.27cm" draw:z-index="4"><draw:image xlink:href="Pictures/1000020100000018000000206D77407512DAF317.png" xlink:type="simple" xlink:show="embed" xlink:actuate="onLoad"/></draw:frame></text:p>
        <text:p text:style-name="MP9">Gazteria eta Aterpetxeak</text:p>
        <text:p text:style-name="MP10">Juventud y Albergue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2:59:17.113000000</meta:creation-date>
    <meta:editing-cycles>2</meta:editing-cycles>
    <meta:editing-duration>PT3M16S</meta:editing-duration>
    <meta:generator>LibreOffice/5.4.0.3$Windows_x86 LibreOffice_project/7556cbc6811c9d992f4064ab9287069087d7f62c</meta:generator>
    <dc:date>2018-02-02T13:02:32.463000000</dc:date>
    <meta:document-statistic meta:table-count="0" meta:image-count="4" meta:object-count="1" meta:page-count="2" meta:paragraph-count="28" meta:word-count="521" meta:character-count="3725" meta:non-whitespace-character-count="32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0740n XV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