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43.3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44.54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7.22mm"/>
    </style:style>
    <style:style style:name="co10" style:family="table-column">
      <style:table-column-properties fo:break-before="auto" style:column-width="5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004" number:language="es" number:country="ES">
      <number:number number:decimal-places="2" loext:min-decimal-places="2" number:min-integer-digits="1" number:grouping="true"/>
    </number:number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0004"/>
    <style:style style:name="ce2" style:family="table-cell" style:parent-style-name="Default" style:data-style-name="N10011"/>
    <style:style style:name="ce3" style:family="table-cell" style:parent-style-name="Default" style:data-style-name="N11"/>
    <style:style style:name="ce4" style:family="table-cell" style:parent-style-name="Campo_20_de_20_la_20_tabla_20_dinámica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Esquina_20_de_20_la_20_tabla_20_dinámica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Valor_20_de_20_la_20_tabla_20_dinámica" style:data-style-name="N4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Valor_20_de_20_la_20_tabla_20_dinámica" style:data-style-name="N4">
      <style:table-cell-properties fo:border-bottom="none" fo:border-left="0.99pt solid #000000" fo:border-right="2.01pt solid #000000" fo:border-top="none"/>
    </style:style>
    <style:style style:name="ce11" style:family="table-cell" style:parent-style-name="Valor_20_de_20_la_20_tabla_20_dinámica" style:data-style-name="N4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Resultado_20_de_20_la_20_tabla_20_dinámica" style:data-style-name="N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3"/>
        <table:table-column table:style-name="co8" table:default-cell-style-name="Default"/>
        <table:table-row table:style-name="ro1">
          <table:table-cell office:value-type="string" calcext:value-type="string">
            <text:p>urtea</text:p>
          </table:table-cell>
          <table:table-cell office:value-type="string" calcext:value-type="string">
            <text:p>capitulo</text:p>
          </table:table-cell>
          <table:table-cell office:value-type="string" calcext:value-type="string">
            <text:p>kapitulu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kontzeptua</text:p>
          </table:table-cell>
          <table:table-cell office:value-type="string" calcext:value-type="string">
            <text:p>zenbatekoa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directos</text:p>
          </table:table-cell>
          <table:table-cell office:value-type="string" calcext:value-type="string">
            <text:p>Zuzeneko zergak</text:p>
          </table:table-cell>
          <table:table-cell office:value-type="string" calcext:value-type="string">
            <text:p>Inmuebles rústicos</text:p>
          </table:table-cell>
          <table:table-cell office:value-type="string" calcext:value-type="string">
            <text:p>Landa-ondasun higiezinak</text:p>
          </table:table-cell>
          <table:table-cell office:value-type="float" office:value="7479.59" calcext:value-type="float">
            <text:p>7.479,59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directos</text:p>
          </table:table-cell>
          <table:table-cell office:value-type="string" calcext:value-type="string">
            <text:p>Zuzeneko zergak</text:p>
          </table:table-cell>
          <table:table-cell office:value-type="string" calcext:value-type="string">
            <text:p>Inmuebles urbanos</text:p>
          </table:table-cell>
          <table:table-cell office:value-type="string" calcext:value-type="string">
            <text:p>Hiri-ondasun higiezinak</text:p>
          </table:table-cell>
          <table:table-cell office:value-type="float" office:value="41301505.27" calcext:value-type="float">
            <text:p>41.301.505,2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directos</text:p>
          </table:table-cell>
          <table:table-cell office:value-type="string" calcext:value-type="string">
            <text:p>Zuzeneko zergak</text:p>
          </table:table-cell>
          <table:table-cell office:value-type="string" calcext:value-type="string">
            <text:p>Vehículos</text:p>
          </table:table-cell>
          <table:table-cell office:value-type="string" calcext:value-type="string">
            <text:p>Ibilgailuak</text:p>
          </table:table-cell>
          <table:table-cell office:value-type="float" office:value="10581277.47" calcext:value-type="float">
            <text:p>10.581.277,4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directos</text:p>
          </table:table-cell>
          <table:table-cell office:value-type="string" calcext:value-type="string">
            <text:p>Zuzeneko zergak</text:p>
          </table:table-cell>
          <table:table-cell office:value-type="string" calcext:value-type="string">
            <text:p>Incremento valor de los terrenos urbanos</text:p>
          </table:table-cell>
          <table:table-cell office:value-type="string" calcext:value-type="string">
            <text:p>Hiri-lurren balio-gehikuntza</text:p>
          </table:table-cell>
          <table:table-cell office:value-type="float" office:value="10000000" calcext:value-type="float">
            <text:p>10.0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directos</text:p>
          </table:table-cell>
          <table:table-cell office:value-type="string" calcext:value-type="string">
            <text:p>Zuzeneko zergak</text:p>
          </table:table-cell>
          <table:table-cell office:value-type="string" calcext:value-type="string">
            <text:p>Impuesto sobre actividades económicas</text:p>
          </table:table-cell>
          <table:table-cell office:value-type="string" calcext:value-type="string">
            <text:p>Jarduera ekonomikoen gaineko zerga</text:p>
          </table:table-cell>
          <table:table-cell office:value-type="float" office:value="9069703.32" calcext:value-type="float">
            <text:p>9.069.703,3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mpuestos indirectos</text:p>
          </table:table-cell>
          <table:table-cell office:value-type="string" calcext:value-type="string">
            <text:p>Zeharkako zergak</text:p>
          </table:table-cell>
          <table:table-cell office:value-type="string" calcext:value-type="string">
            <text:p>Construcciones, instalaciones y obras</text:p>
          </table:table-cell>
          <table:table-cell office:value-type="string" calcext:value-type="string">
            <text:p>Eraikuntzak, instalazioak eta obrak</text:p>
          </table:table-cell>
          <table:table-cell office:value-type="float" office:value="4500000" calcext:value-type="float">
            <text:p>4.5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Basuras</text:p>
          </table:table-cell>
          <table:table-cell office:value-type="string" calcext:value-type="string">
            <text:p>Zaborrak</text:p>
          </table:table-cell>
          <table:table-cell office:value-type="float" office:value="13824185.21" calcext:value-type="float">
            <text:p>13.824.185,21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Saneamiento</text:p>
          </table:table-cell>
          <table:table-cell office:value-type="string" calcext:value-type="string">
            <text:p>Saneamendua</text:p>
          </table:table-cell>
          <table:table-cell office:value-type="float" office:value="9996639.79" calcext:value-type="float">
            <text:p>9.996.639,79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Prestación de servicios (tasa)</text:p>
          </table:table-cell>
          <table:table-cell office:value-type="string" calcext:value-type="string">
            <text:p>Zerbitzuak ematea (tasa)</text:p>
          </table:table-cell>
          <table:table-cell office:value-type="float" office:value="132413.02" calcext:value-type="float">
            <text:p>132.413,0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Retirada de vehículos</text:p>
          </table:table-cell>
          <table:table-cell office:value-type="string" calcext:value-type="string">
            <text:p>Ibilgailuak galtzadatik kentzea</text:p>
          </table:table-cell>
          <table:table-cell office:value-type="float" office:value="705153.47" calcext:value-type="float">
            <text:p>705.153,4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Ura</text:p>
          </table:table-cell>
          <table:table-cell office:value-type="float" office:value="8363038.98" calcext:value-type="float">
            <text:p>8.363.038,98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Licencias de actividades en Locales</text:p>
          </table:table-cell>
          <table:table-cell office:value-type="string" calcext:value-type="string">
            <text:p>Lokaletako jarduera lizentziak</text:p>
          </table:table-cell>
          <table:table-cell office:value-type="float" office:value="117385.53" calcext:value-type="float">
            <text:p>117.385,5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Licencias de autotaxis</text:p>
          </table:table-cell>
          <table:table-cell office:value-type="string" calcext:value-type="string">
            <text:p>Autotaxien lizentziak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Licencias urbanísticas</text:p>
          </table:table-cell>
          <table:table-cell office:value-type="string" calcext:value-type="string">
            <text:p>Hirigintzako lizentziak</text:p>
          </table:table-cell>
          <table:table-cell office:value-type="float" office:value="124866.98" calcext:value-type="float">
            <text:p>124.866,98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OTA</text:p>
          </table:table-cell>
          <table:table-cell office:value-type="string" calcext:value-type="string">
            <text:p>TAO</text:p>
          </table:table-cell>
          <table:table-cell office:value-type="float" office:value="7332325.37" calcext:value-type="float">
            <text:p>7.332.325,3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Aprovechamiento del uso público</text:p>
          </table:table-cell>
          <table:table-cell office:value-type="string" calcext:value-type="string">
            <text:p>Erabilpen publikoaren aprobetxamendua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Vallas, andamios, etc.</text:p>
          </table:table-cell>
          <table:table-cell office:value-type="string" calcext:value-type="string">
            <text:p>Hesiak, andamioak, etab</text:p>
          </table:table-cell>
          <table:table-cell office:value-type="float" office:value="280224.22" calcext:value-type="float">
            <text:p>280.224,2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Mesas y sillas</text:p>
          </table:table-cell>
          <table:table-cell office:value-type="string" calcext:value-type="string">
            <text:p>Mahaiak eta aulkiak</text:p>
          </table:table-cell>
          <table:table-cell office:value-type="float" office:value="1364052.08" calcext:value-type="float">
            <text:p>1.364.052,08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Catas y zanjas</text:p>
          </table:table-cell>
          <table:table-cell office:value-type="string" calcext:value-type="string">
            <text:p>Laginketak eta lubakiak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Ocupación del subsuelo</text:p>
          </table:table-cell>
          <table:table-cell office:value-type="string" calcext:value-type="string">
            <text:p>Zorupearen okupazioa</text:p>
          </table:table-cell>
          <table:table-cell office:value-type="float" office:value="1964000" calcext:value-type="float">
            <text:p>1.964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Entrada de vehículos</text:p>
          </table:table-cell>
          <table:table-cell office:value-type="string" calcext:value-type="string">
            <text:p>Ibilgailuen sarrera</text:p>
          </table:table-cell>
          <table:table-cell office:value-type="float" office:value="447233.97" calcext:value-type="float">
            <text:p>447.233,9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Albergues</text:p>
          </table:table-cell>
          <table:table-cell office:value-type="string" calcext:value-type="string">
            <text:p>Aterpetxeak</text:p>
          </table:table-cell>
          <table:table-cell office:value-type="float" office:value="623654.55" calcext:value-type="float">
            <text:p>623.654,5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Euskera</text:p>
          </table:table-cell>
          <table:table-cell office:value-type="string" calcext:value-type="string">
            <text:p>Euskara</text:p>
          </table:table-cell>
          <table:table-cell office:value-type="float" office:value="257487.21" calcext:value-type="float">
            <text:p>257.487,2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Prestación de servicios (precios públicos)</text:p>
          </table:table-cell>
          <table:table-cell office:value-type="string" calcext:value-type="string">
            <text:p>Zerbitzuak ematea (prezio publikoak)</text:p>
          </table:table-cell>
          <table:table-cell office:value-type="float" office:value="84170.31" calcext:value-type="float">
            <text:p>84.170,3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Playas</text:p>
          </table:table-cell>
          <table:table-cell office:value-type="string" calcext:value-type="string">
            <text:p>Hondartzak</text:p>
          </table:table-cell>
          <table:table-cell office:value-type="float" office:value="527894.18" calcext:value-type="float">
            <text:p>527.894,18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Contribuciones</text:p>
          </table:table-cell>
          <table:table-cell office:value-type="string" calcext:value-type="string">
            <text:p>Kontribuzioak</text:p>
          </table:table-cell>
          <table:table-cell office:value-type="float" office:value="658008.77" calcext:value-type="float">
            <text:p>658.008,7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Anuncios a cargo de particulares</text:p>
          </table:table-cell>
          <table:table-cell office:value-type="string" calcext:value-type="string">
            <text:p>Iragarkiak partikularren kontura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Reintegro de Compañías de Seguros</text:p>
          </table:table-cell>
          <table:table-cell office:value-type="string" calcext:value-type="string">
            <text:p>Aseguru-konpainien diru-itzulerak</text:p>
          </table:table-cell>
          <table:table-cell office:value-type="float" office:value="360000" calcext:value-type="float">
            <text:p>36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Otras devoluciones</text:p>
          </table:table-cell>
          <table:table-cell office:value-type="string" calcext:value-type="string">
            <text:p>Beste hainbat diru-itzuler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Isunak</text:p>
          </table:table-cell>
          <table:table-cell office:value-type="float" office:value="4300000" calcext:value-type="float">
            <text:p>4.3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Recargos de apremio</text:p>
          </table:table-cell>
          <table:table-cell office:value-type="string" calcext:value-type="string">
            <text:p>Premiazko errekarguak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Intereses de demora</text:p>
          </table:table-cell>
          <table:table-cell office:value-type="string" calcext:value-type="string">
            <text:p>Berandutza-interesak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Compañías telefónicas</text:p>
          </table:table-cell>
          <table:table-cell office:value-type="string" calcext:value-type="string">
            <text:p>Telefono-konpainiak</text:p>
          </table:table-cell>
          <table:table-cell office:value-type="float" office:value="980770.88" calcext:value-type="float">
            <text:p>980.770,88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Casa Socorro</text:p>
          </table:table-cell>
          <table:table-cell office:value-type="string" calcext:value-type="string">
            <text:p>Sorospen Etxea</text:p>
          </table:table-cell>
          <table:table-cell office:value-type="float" office:value="35831.81" calcext:value-type="float">
            <text:p>35.831,8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Imprevistos</text:p>
          </table:table-cell>
          <table:table-cell office:value-type="string" calcext:value-type="string">
            <text:p>Ezustekoak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asas y otros ingresos</text:p>
          </table:table-cell>
          <table:table-cell office:value-type="string" calcext:value-type="string">
            <text:p>Tasak eta bestelako sarrerak</text:p>
          </table:table-cell>
          <table:table-cell office:value-type="string" calcext:value-type="string">
            <text:p>Aparcamiento “SS Arena”</text:p>
          </table:table-cell>
          <table:table-cell office:value-type="string" calcext:value-type="string">
            <text:p>“SS Arena” aparkalekua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Participación en impuestos no concertados</text:p>
          </table:table-cell>
          <table:table-cell office:value-type="string" calcext:value-type="string">
            <text:p>Hitzartu gabeko zergetan parte hartzea</text:p>
          </table:table-cell>
          <table:table-cell office:value-type="float" office:value="237597.72" calcext:value-type="float">
            <text:p>237.597,72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Subvenciones del Estado</text:p>
          </table:table-cell>
          <table:table-cell office:value-type="string" calcext:value-type="string">
            <text:p>Estatuaren diru-laguntzak</text:p>
          </table:table-cell>
          <table:table-cell office:value-type="float" office:value="11000" calcext:value-type="float">
            <text:p>11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Subvenciones del Gobierno Vasco</text:p>
          </table:table-cell>
          <table:table-cell office:value-type="string" calcext:value-type="string">
            <text:p>Eusko Jaurlaritzaren diru-laguntzak</text:p>
          </table:table-cell>
          <table:table-cell office:value-type="float" office:value="1819310.2" calcext:value-type="float">
            <text:p>1.819.310,2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Participación en impuestos concertados</text:p>
          </table:table-cell>
          <table:table-cell office:value-type="string" calcext:value-type="string">
            <text:p>Hitzartutako zergetan parte hartzea</text:p>
          </table:table-cell>
          <table:table-cell office:value-type="float" office:value="125362293" calcext:value-type="float">
            <text:p>125.362.293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Subvenciones de la Diputación Foral</text:p>
          </table:table-cell>
          <table:table-cell office:value-type="string" calcext:value-type="string">
            <text:p>Foru Aldundiaren diru-laguntzak</text:p>
          </table:table-cell>
          <table:table-cell office:value-type="float" office:value="6078902.15" calcext:value-type="float">
            <text:p>6.078.902,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Transferentzia arruntak</text:p>
          </table:table-cell>
          <table:table-cell office:value-type="string" calcext:value-type="string">
            <text:p>Otras subvenciones</text:p>
          </table:table-cell>
          <table:table-cell office:value-type="string" calcext:value-type="string">
            <text:p>Beste diru-laguntzak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Ondare-sarrerak</text:p>
          </table:table-cell>
          <table:table-cell office:value-type="string" calcext:value-type="string">
            <text:p>Participación en beneficios de empresas municipales</text:p>
          </table:table-cell>
          <table:table-cell office:value-type="string" calcext:value-type="string">
            <text:p>Udal enpresen mozkinetako partaidetza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Ondare-sarrerak</text:p>
          </table:table-cell>
          <table:table-cell office:value-type="string" calcext:value-type="string">
            <text:p>Participación en beneficios de otras empresas</text:p>
          </table:table-cell>
          <table:table-cell office:value-type="string" calcext:value-type="string">
            <text:p>Beste enpresa batzuren mozkinetako partaidetza</text:p>
          </table:table-cell>
          <table:table-cell office:value-type="float" office:value="157148.12" calcext:value-type="float">
            <text:p>157.148,1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Ondare-sarrerak</text:p>
          </table:table-cell>
          <table:table-cell office:value-type="string" calcext:value-type="string">
            <text:p>Arrendamiento de fincas</text:p>
          </table:table-cell>
          <table:table-cell office:value-type="string" calcext:value-type="string">
            <text:p>Finken errentamendua</text:p>
          </table:table-cell>
          <table:table-cell office:value-type="float" office:value="968446.3" calcext:value-type="float">
            <text:p>968.446,3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Ondare-sarrerak</text:p>
          </table:table-cell>
          <table:table-cell office:value-type="string" calcext:value-type="string">
            <text:p>Concesiones</text:p>
          </table:table-cell>
          <table:table-cell office:value-type="string" calcext:value-type="string">
            <text:p>Emakidak</text:p>
          </table:table-cell>
          <table:table-cell office:value-type="float" office:value="2668943.67" calcext:value-type="float">
            <text:p>2.668.943,6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Ondare-sarrerak</text:p>
          </table:table-cell>
          <table:table-cell office:value-type="string" calcext:value-type="string">
            <text:p>Intereses de depósitos</text:p>
          </table:table-cell>
          <table:table-cell office:value-type="string" calcext:value-type="string">
            <text:p>Gordailuen interesak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najenacion de inversiones</text:p>
          </table:table-cell>
          <table:table-cell office:value-type="string" calcext:value-type="string">
            <text:p>Inbertsioak besterenganatzea</text:p>
          </table:table-cell>
          <table:table-cell office:value-type="string" calcext:value-type="string">
            <text:p>Venta de parcelas e inmuebles</text:p>
          </table:table-cell>
          <table:table-cell office:value-type="string" calcext:value-type="string">
            <text:p>Lursailen eta ondasun higiezinen salmenta</text:p>
          </table:table-cell>
          <table:table-cell office:value-type="float" office:value="22625954.56" calcext:value-type="float">
            <text:p>22.625.954,56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najenacion de inversiones</text:p>
          </table:table-cell>
          <table:table-cell office:value-type="string" calcext:value-type="string">
            <text:p>Inbertsioak besterenganatzea</text:p>
          </table:table-cell>
          <table:table-cell office:value-type="string" calcext:value-type="string">
            <text:p>Concesiones administrativos</text:p>
          </table:table-cell>
          <table:table-cell office:value-type="string" calcext:value-type="string">
            <text:p>Kontsezioa administratiboak</text:p>
          </table:table-cell>
          <table:table-cell office:value-type="float" office:value="3000000" calcext:value-type="float">
            <text:p>3.0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najenacion de inversiones</text:p>
          </table:table-cell>
          <table:table-cell office:value-type="string" calcext:value-type="string">
            <text:p>Inbertsioak besterenganatzea</text:p>
          </table:table-cell>
          <table:table-cell office:value-type="string" calcext:value-type="string">
            <text:p>Aportaciones por cuotas de urbanización</text:p>
          </table:table-cell>
          <table:table-cell office:value-type="string" calcext:value-type="string">
            <text:p>Hirigintza-kuotak direla-eta diru-ekarpenak</text:p>
          </table:table-cell>
          <table:table-cell office:value-type="float" office:value="3374938.34" calcext:value-type="float">
            <text:p>3.374.938,34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Enajenacion de inversiones</text:p>
          </table:table-cell>
          <table:table-cell office:value-type="string" calcext:value-type="string">
            <text:p>Inbertsioak besterenganatzea</text:p>
          </table:table-cell>
          <table:table-cell table:number-columns-repeated="2" office:value-type="string" calcext:value-type="string">
            <text:p>Participación incremento edificabilidad ponderada</text:p>
          </table:table-cell>
          <table:table-cell office:value-type="float" office:value="3000000" calcext:value-type="float">
            <text:p>3.00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Kapital-transferentziak</text:p>
          </table:table-cell>
          <table:table-cell office:value-type="string" calcext:value-type="string">
            <text:p>Aportaciones de la Comunidad Autónoma del País Vasco al Ayuntamiento</text:p>
          </table:table-cell>
          <table:table-cell office:value-type="string" calcext:value-type="string">
            <text:p>Euskal Autonomi Erkidegoko diru-ekarpena Udalari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Finantza-aktiboak</text:p>
          </table:table-cell>
          <table:table-cell office:value-type="string" calcext:value-type="string">
            <text:p>Ayuntamiento</text:p>
          </table:table-cell>
          <table:table-cell office:value-type="string" calcext:value-type="string">
            <text:p>Udala</text:p>
          </table:table-cell>
          <table:table-cell office:value-type="float" office:value="2704889.87" calcext:value-type="float">
            <text:p>2.704.889,87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asivos financieros</text:p>
          </table:table-cell>
          <table:table-cell office:value-type="string" calcext:value-type="string">
            <text:p>Finantza-pasiboak</text:p>
          </table:table-cell>
          <table:table-cell office:value-type="string" calcext:value-type="string">
            <text:p>Apelación al crédito</text:p>
          </table:table-cell>
          <table:table-cell office:value-type="string" calcext:value-type="string">
            <text:p>Kreditura jotzea</text:p>
          </table:table-cell>
          <table:table-cell office:value-type="float" office:value="14288052.12" calcext:value-type="float">
            <text:p>14.288.052,12</text:p>
          </table:table-cell>
          <table:table-cell/>
          <table:table-cell table:style-name="ce2"/>
          <table:table-cell/>
          <table:table-cell table:style-name="ce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Pasivos financieros</text:p>
          </table:table-cell>
          <table:table-cell office:value-type="string" calcext:value-type="string">
            <text:p>Finantza-pasiboak</text:p>
          </table:table-cell>
          <table:table-cell office:value-type="string" calcext:value-type="string">
            <text:p>Préstamo cualificado del Gobierno Vasco a Entidades Públicas Empresariales</text:p>
          </table:table-cell>
          <table:table-cell office:value-type="string" calcext:value-type="string">
            <text:p>Eusko Jaurlaritzako mailegu kualifikatua Enpresa Erakunde Publikoei</text:p>
          </table:table-cell>
          <table:table-cell office:value-type="float" office:value="7340170" calcext:value-type="float">
            <text:p>7.340.170,00</text:p>
          </table:table-cell>
          <table:table-cell/>
          <table:table-cell table:style-name="ce2"/>
          <table:table-cell table:number-columns-repeated="2"/>
        </table:table-row>
        <table:table-row table:style-name="ro1" table:number-rows-repeated="104851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la dinámica_Hoja1_1" table:style-name="ta1">
        <table:table-column table:style-name="co9" table:default-cell-style-name="ce6"/>
        <table:table-column table:style-name="co10" table:default-cell-style-name="ce10"/>
        <table:table-column table:style-name="co8" table:default-cell-style-name="ce3"/>
        <table:table-row table:style-name="ro1">
          <table:table-cell table:style-name="ce4" office:value-type="string" calcext:value-type="string">
            <text:p>kapitulua</text:p>
          </table:table-cell>
          <table:table-cell table:style-name="ce8" office:value-type="string" calcext:value-type="string">
            <text:p>Suma - zenbatekoa</text:p>
          </table:table-cell>
          <table:table-cell table:style-name="Default"/>
        </table:table-row>
        <table:table-row table:style-name="ro1">
          <table:table-cell table:style-name="ce5" office:value-type="string" calcext:value-type="string">
            <text:p>Finantza-aktiboak</text:p>
          </table:table-cell>
          <table:table-cell table:style-name="ce9" office:value-type="float" office:value="2704889.87" calcext:value-type="float">
            <text:p>2.704.889,87</text:p>
          </table:table-cell>
          <table:table-cell table:formula="of:=[.B2]/(SUM([.B$2:.B$10]))" office:value-type="percentage" office:value="0.00835616405396925" calcext:value-type="percentage">
            <text:p>0,84%</text:p>
          </table:table-cell>
        </table:table-row>
        <table:table-row table:style-name="ro1">
          <table:table-cell office:value-type="string" calcext:value-type="string">
            <text:p>Finantza-pasiboak</text:p>
          </table:table-cell>
          <table:table-cell office:value-type="float" office:value="21628222.12" calcext:value-type="float">
            <text:p>21.628.222,12</text:p>
          </table:table-cell>
          <table:table-cell table:formula="of:=[.B3]/(SUM([.B$2:.B$10]))" office:value-type="percentage" office:value="0.0668156490343197" calcext:value-type="percentage">
            <text:p>6,68%</text:p>
          </table:table-cell>
        </table:table-row>
        <table:table-row table:style-name="ro1">
          <table:table-cell office:value-type="string" calcext:value-type="string">
            <text:p>Inbertsioak besterenganatzea</text:p>
          </table:table-cell>
          <table:table-cell office:value-type="float" office:value="32000892.9" calcext:value-type="float">
            <text:p>32.000.892,90</text:p>
          </table:table-cell>
          <table:table-cell table:formula="of:=[.B4]/(SUM([.B$2:.B$10]))" office:value-type="percentage" office:value="0.098859740617055" calcext:value-type="percentage">
            <text:p>9,89%</text:p>
          </table:table-cell>
        </table:table-row>
        <table:table-row table:style-name="ro1">
          <table:table-cell office:value-type="string" calcext:value-type="string">
            <text:p>Kapital-transferentziak</text:p>
          </table:table-cell>
          <table:table-cell office:value-type="float" office:value="170000" calcext:value-type="float">
            <text:p>170.000,00</text:p>
          </table:table-cell>
          <table:table-cell table:formula="of:=[.B5]/(SUM([.B$2:.B$10]))" office:value-type="percentage" office:value="0.000525177717928594" calcext:value-type="percentage">
            <text:p>0,05%</text:p>
          </table:table-cell>
        </table:table-row>
        <table:table-row table:style-name="ro1">
          <table:table-cell office:value-type="string" calcext:value-type="string">
            <text:p>Ondare-sarrerak</text:p>
          </table:table-cell>
          <table:table-cell office:value-type="float" office:value="4314538.09" calcext:value-type="float">
            <text:p>4.314.538,09</text:p>
          </table:table-cell>
          <table:table-cell table:formula="of:=[.B6]/(SUM([.B$2:.B$10]))" office:value-type="percentage" office:value="0.01332881922366" calcext:value-type="percentage">
            <text:p>1,33%</text:p>
          </table:table-cell>
        </table:table-row>
        <table:table-row table:style-name="ro1">
          <table:table-cell office:value-type="string" calcext:value-type="string">
            <text:p>Tasak eta bestelako sarrerak</text:p>
          </table:table-cell>
          <table:table-cell office:value-type="float" office:value="53882336.33" calcext:value-type="float">
            <text:p>53.882.336,33</text:p>
          </table:table-cell>
          <table:table-cell table:formula="of:=[.B7]/(SUM([.B$2:.B$10]))" office:value-type="percentage" office:value="0.166457661355591" calcext:value-type="percentage">
            <text:p>16,65%</text:p>
          </table:table-cell>
        </table:table-row>
        <table:table-row table:style-name="ro1">
          <table:table-cell office:value-type="string" calcext:value-type="string">
            <text:p>Transferentzia arruntak</text:p>
          </table:table-cell>
          <table:table-cell office:value-type="float" office:value="133539103.07" calcext:value-type="float">
            <text:p>133.539.103,07</text:p>
          </table:table-cell>
          <table:table-cell table:formula="of:=[.B8]/(SUM([.B$2:.B$10]))" office:value-type="percentage" office:value="0.412539772967847" calcext:value-type="percentage">
            <text:p>41,25%</text:p>
          </table:table-cell>
        </table:table-row>
        <table:table-row table:style-name="ro1">
          <table:table-cell office:value-type="string" calcext:value-type="string">
            <text:p>Zeharkako zergak</text:p>
          </table:table-cell>
          <table:table-cell office:value-type="float" office:value="4500000" calcext:value-type="float">
            <text:p>4.500.000,00</text:p>
          </table:table-cell>
          <table:table-cell table:formula="of:=[.B9]/(SUM([.B$2:.B$10]))" office:value-type="percentage" office:value="0.0139017631216393" calcext:value-type="percentage">
            <text:p>1,39%</text:p>
          </table:table-cell>
        </table:table-row>
        <table:table-row table:style-name="ro1">
          <table:table-cell office:value-type="string" calcext:value-type="string">
            <text:p>Zuzeneko zergak</text:p>
          </table:table-cell>
          <table:table-cell table:style-name="ce11" office:value-type="float" office:value="70959965.65" calcext:value-type="float">
            <text:p>70.959.965,65</text:p>
          </table:table-cell>
          <table:table-cell table:formula="of:=[.B10]/(SUM([.B$2:.B$10]))" office:value-type="percentage" office:value="0.219215251907991" calcext:value-type="percentage">
            <text:p>21,92%</text:p>
          </table:table-cell>
        </table:table-row>
        <table:table-row table:style-name="ro1">
          <table:table-cell table:style-name="ce7" office:value-type="string" calcext:value-type="string">
            <text:p>Total Resultado</text:p>
          </table:table-cell>
          <table:table-cell table:style-name="ce12" office:value-type="float" office:value="323699948.03" calcext:value-type="float">
            <text:p>323.699.948,03</text:p>
          </table:table-cell>
          <table:table-cell table:style-name="Default"/>
        </table:table-row>
      </table:table>
      <table:named-expressions/>
      <table:data-pilot-tables>
        <table:data-pilot-table table:name="DataPilot1" table:application-data="" table:target-range-address="'Tabla dinámica_Hoja1_1'.A1:'Tabla dinámica_Hoja1_1'.B11" table:buttons="'Tabla dinámica_Hoja1_1'.A1" table:show-filter-button="false" table:drill-down-on-double-click="false">
          <table:source-cell-range table:cell-range-address="Hoja1.C1:Hoja1.F5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kapitulua" table:orientation="row" table:used-hierarchy="0" table:function="auto">
            <table:data-pilot-level table:show-empty="false" calcext:repeat-item-labels="false">
              <table:data-pilot-members>
                <table:data-pilot-member table:name="Finantza-aktiboak" table:display="true" table:show-details="true"/>
                <table:data-pilot-member table:name="Finantza-pasiboak" table:display="true" table:show-details="true"/>
                <table:data-pilot-member table:name="Inbertsioak besterenganatzea" table:display="true" table:show-details="true"/>
                <table:data-pilot-member table:name="Kapital-transferentziak" table:display="true" table:show-details="true"/>
                <table:data-pilot-member table:name="Ondare-sarrerak" table:display="true" table:show-details="true"/>
                <table:data-pilot-member table:name="Tasak eta bestelako sarrerak" table:display="true" table:show-details="true"/>
                <table:data-pilot-member table:name="Transferentzia arruntak" table:display="true" table:show-details="true"/>
                <table:data-pilot-member table:name="Zeharkako zergak" table:display="true" table:show-details="true"/>
                <table:data-pilot-member table:name="Zuzeneko zerga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enbatekoa" table:orientation="data" table:used-hierarchy="0" table:function="sum">
            <table:data-pilot-level table:show-empty="false" calcext:repeat-item-labels="false">
              <table:data-pilot-members>
                <table:data-pilot-member table:name="3,000.00" table:display="true" table:show-details="true"/>
                <table:data-pilot-member table:name="7,479.59" table:display="true" table:show-details="true"/>
                <table:data-pilot-member table:name="11,000.00" table:display="true" table:show-details="true"/>
                <table:data-pilot-member table:name="15,000.00" table:display="true" table:show-details="true"/>
                <table:data-pilot-member table:name="20,000.00" table:display="true" table:show-details="true"/>
                <table:data-pilot-member table:name="30,000.00" table:display="true" table:show-details="true"/>
                <table:data-pilot-member table:name="35,831.81" table:display="true" table:show-details="true"/>
                <table:data-pilot-member table:name="45,000.00" table:display="true" table:show-details="true"/>
                <table:data-pilot-member table:name="70,000.00" table:display="true" table:show-details="true"/>
                <table:data-pilot-member table:name="84,170.31" table:display="true" table:show-details="true"/>
                <table:data-pilot-member table:name="117,385.53" table:display="true" table:show-details="true"/>
                <table:data-pilot-member table:name="124,866.98" table:display="true" table:show-details="true"/>
                <table:data-pilot-member table:name="132,413.02" table:display="true" table:show-details="true"/>
                <table:data-pilot-member table:name="157,148.12" table:display="true" table:show-details="true"/>
                <table:data-pilot-member table:name="170,000.00" table:display="true" table:show-details="true"/>
                <table:data-pilot-member table:name="200,000.00" table:display="true" table:show-details="true"/>
                <table:data-pilot-member table:name="237,597.72" table:display="true" table:show-details="true"/>
                <table:data-pilot-member table:name="250,000.00" table:display="true" table:show-details="true"/>
                <table:data-pilot-member table:name="257,487.21" table:display="true" table:show-details="true"/>
                <table:data-pilot-member table:name="280,224.22" table:display="true" table:show-details="true"/>
                <table:data-pilot-member table:name="360,000.00" table:display="true" table:show-details="true"/>
                <table:data-pilot-member table:name="400,000.00" table:display="true" table:show-details="true"/>
                <table:data-pilot-member table:name="447,233.97" table:display="true" table:show-details="true"/>
                <table:data-pilot-member table:name="500,000.00" table:display="true" table:show-details="true"/>
                <table:data-pilot-member table:name="527,894.18" table:display="true" table:show-details="true"/>
                <table:data-pilot-member table:name="623,654.55" table:display="true" table:show-details="true"/>
                <table:data-pilot-member table:name="658,008.77" table:display="true" table:show-details="true"/>
                <table:data-pilot-member table:name="705,153.47" table:display="true" table:show-details="true"/>
                <table:data-pilot-member table:name="968,446.30" table:display="true" table:show-details="true"/>
                <table:data-pilot-member table:name="980,770.88" table:display="true" table:show-details="true"/>
                <table:data-pilot-member table:name="1,364,052.08" table:display="true" table:show-details="true"/>
                <table:data-pilot-member table:name="1,819,310.20" table:display="true" table:show-details="true"/>
                <table:data-pilot-member table:name="1,964,000.00" table:display="true" table:show-details="true"/>
                <table:data-pilot-member table:name="2,668,943.67" table:display="true" table:show-details="true"/>
                <table:data-pilot-member table:name="2,704,889.87" table:display="true" table:show-details="true"/>
                <table:data-pilot-member table:name="3,000,000.00" table:display="true" table:show-details="true"/>
                <table:data-pilot-member table:name="3,374,938.34" table:display="true" table:show-details="true"/>
                <table:data-pilot-member table:name="4,300,000.00" table:display="true" table:show-details="true"/>
                <table:data-pilot-member table:name="4,500,000.00" table:display="true" table:show-details="true"/>
                <table:data-pilot-member table:name="6,078,902.15" table:display="true" table:show-details="true"/>
                <table:data-pilot-member table:name="7,332,325.37" table:display="true" table:show-details="true"/>
                <table:data-pilot-member table:name="7,340,170.00" table:display="true" table:show-details="true"/>
                <table:data-pilot-member table:name="8,363,038.98" table:display="true" table:show-details="true"/>
                <table:data-pilot-member table:name="9,069,703.32" table:display="true" table:show-details="true"/>
                <table:data-pilot-member table:name="9,996,639.79" table:display="true" table:show-details="true"/>
                <table:data-pilot-member table:name="10,000,000.00" table:display="true" table:show-details="true"/>
                <table:data-pilot-member table:name="10,581,277.47" table:display="true" table:show-details="true"/>
                <table:data-pilot-member table:name="13,824,185.21" table:display="true" table:show-details="true"/>
                <table:data-pilot-member table:name="14,288,052.12" table:display="true" table:show-details="true"/>
                <table:data-pilot-member table:name="22,625,954.56" table:display="true" table:show-details="true"/>
                <table:data-pilot-member table:name="41,301,505.27" table:display="true" table:show-details="true"/>
                <table:data-pilot-member table:name="125,362,293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07:07:44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4:46:12.757000000</meta:creation-date>
    <dc:date>2016-06-07T07:08:40.816000000</dc:date>
    <meta:editing-duration>P1DT1H23M55S</meta:editing-duration>
    <meta:editing-cycles>9</meta:editing-cycles>
    <meta:generator>LibreOffice/5.1.2.2$Windows_x86 LibreOffice_project/d3bf12ecb743fc0d20e0be0c58ca359301eb705f</meta:generator>
    <meta:document-statistic meta:table-count="2" meta:cell-count="367" meta:object-count="0"/>
  </office:meta>
</office:document-meta>
</file>