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/Pictures/1000020100000018000000206D77407512DAF317.png" manifest:media-type="image/png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Pictures/1000020100000018000000206D77407512DAF317.png" manifest:media-type="image/png"/>
  <manifest:file-entry manifest:full-path="Object 2/" manifest:version="1.2" manifest:media-type="application/vnd.oasis.opendocument.text"/>
  <manifest:file-entry manifest:full-path="styles.xml" manifest:media-type="text/xml"/>
  <manifest:file-entry manifest:full-path="Pictures/100000000000010B00000085B1F72718C437607B.png" manifest:media-type="image/png"/>
  <manifest:file-entry manifest:full-path="Pictures/10000000000000960000003582600A4998DD6C78.jpg" manifest:media-type="image/jpeg"/>
  <manifest:file-entry manifest:full-path="Pictures/1000000000000DB4000009B032BD68A520EF4966.jpg" manifest:media-type="image/jpeg"/>
  <manifest:file-entry manifest:full-path="Pictures/1000000000000DB4000009B008B587039A8B596D.jpg" manifest:media-type="image/jpeg"/>
  <manifest:file-entry manifest:full-path="Pictures/10000201000001A6000000BD777908494C2CB0A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2cm, 1.835cm, 0.564cm, 1.87cm)" draw:image-opacity="100%" style:mirror="none"/>
    </style:style>
    <style:style style:name="gr4" style:family="graphic" style:parent-style-name="Objeto_20_sin_20_relleno_20_ni_20_línea">
      <style:graphic-properties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29.375cm" svg:height="20.767cm" svg:x="0.2cm" svg:y="0.3cm">
          <draw:image xlink:href="Pictures/1000000000000DB4000009B032BD68A520EF4966.jpg" xlink:type="simple" xlink:show="embed" xlink:actuate="onLoad">
            <text:p/>
          </draw:image>
        </draw:frame>
        <draw:frame draw:name="Picture 97" draw:style-name="gr2" draw:text-style-name="P2" draw:layer="layout" svg:width="2.903cm" svg:height="1.106cm" svg:x="24.7cm" svg:y="18.994cm">
          <draw:image xlink:href="Pictures/10000000000000960000003582600A4998DD6C78.jpg" xlink:type="simple" xlink:show="embed" xlink:actuate="onLoad">
            <text:p/>
          </draw:image>
        </draw:frame>
        <draw:frame draw:name="Picture 119" draw:style-name="gr3" draw:text-style-name="P2" draw:layer="layout" svg:width="2.23cm" svg:height="1.922cm" svg:x="21.47cm" svg:y="18.4cm">
          <draw:image xlink:href="Pictures/100000000000010B00000085B1F72718C437607B.png" xlink:type="simple" xlink:show="embed" xlink:actuate="onLoad">
            <text:p/>
          </draw:image>
        </draw:frame>
        <draw:frame draw:style-name="gr1" draw:text-style-name="P1" draw:layer="layout" svg:width="3.571cm" svg:height="1.599cm" svg:x="22.9cm" svg:y="16cm">
          <draw:image xlink:href="Pictures/10000201000001A6000000BD777908494C2CB0A3.png" xlink:type="simple" xlink:show="embed" xlink:actuate="onLoad">
            <text:p/>
          </draw:image>
        </draw:frame>
      </draw:page>
      <draw:page draw:name="page2" draw:style-name="dp1" draw:master-page-name="Predeterminado">
        <draw:frame draw:style-name="gr1" draw:text-style-name="P1" draw:layer="layout" svg:width="28.749cm" svg:height="20.323cm" svg:x="0.351cm" svg:y="0.2cm">
          <draw:image xlink:href="Pictures/1000000000000DB4000009B008B587039A8B596D.jpg" xlink:type="simple" xlink:show="embed" xlink:actuate="onLoad">
            <text:p/>
          </draw:image>
        </draw:frame>
        <draw:frame draw:name="Picture 119" draw:style-name="gr3" draw:text-style-name="P2" draw:layer="layout" svg:width="2.23cm" svg:height="1.922cm" svg:x="20.6cm" svg:y="18.4cm">
          <draw:image xlink:href="Pictures/100000000000010B00000085B1F72718C437607B.png" xlink:type="simple" xlink:show="embed" xlink:actuate="onLoad">
            <text:p/>
          </draw:image>
        </draw:frame>
        <draw:frame draw:name="Picture 97" draw:style-name="gr2" draw:text-style-name="P2" draw:layer="layout" svg:width="2.76cm" svg:height="1.051cm" svg:x="23.9cm" svg:y="19.048cm">
          <draw:image xlink:href="Pictures/10000000000000960000003582600A4998DD6C78.jpg" xlink:type="simple" xlink:show="embed" xlink:actuate="onLoad">
            <text:p/>
          </draw:image>
        </draw:frame>
        <draw:frame draw:style-name="gr1" draw:text-style-name="P1" draw:layer="layout" svg:width="3.571cm" svg:height="1.599cm" svg:x="21.929cm" svg:y="15.9cm">
          <draw:image xlink:href="Pictures/10000201000001A6000000BD777908494C2CB0A3.png" xlink:type="simple" xlink:show="embed" xlink:actuate="onLoad">
            <text:p/>
          </draw:image>
        </draw:frame>
        <draw:frame draw:style-name="gr4" draw:text-style-name="P3" draw:layer="layout" svg:width="15.597cm" svg:height="2.4cm" svg:x="10.4cm" svg:y="13.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3" draw:layer="layout" svg:width="16.998cm" svg:height="2.994cm" svg:x="6.9cm" svg:y="10.80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27T12:27:35.884000000</dc:date>
    <meta:editing-duration>PT59M14S</meta:editing-duration>
    <meta:editing-cycles>6</meta:editing-cycles>
    <meta:generator>LibreOffice/5.4.0.3$Windows_X86_64 LibreOffice_project/7556cbc6811c9d992f4064ab9287069087d7f62c</meta:generator>
    <meta:print-date>2019-08-27T11:24:44.595000000</meta:print-date>
    <meta:document-statistic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2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oak2" text:anchor-type="paragraph" svg:y="0.049cm" svg:width="0.203cm" svg:height="0.27cm" draw:z-index="0"><draw:image xlink:href="Pictures/1000020100000018000000206D77407512DAF317.png" xlink:type="simple" xlink:show="embed" xlink:actuate="onLoad"/></draw:frame>Osasun Publikoa eta Animalien Ongizatea</text:p>
      <text:p text:style-name="P1">Salud Pública y Bienestar Animal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language="eu" fo:country="ES"/>
    </style:style>
    <style:style style:name="Esther_5f_FRAG_5f_2" style:display-name="Esther_FRAG_2" style:family="paragraph" style:parent-style-name="Header_5f_FRAG_5f_2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ing_20_2" style:display-name="Heading 2" style:family="paragraph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 style:font-size-complex="12pt"/>
    </style:style>
    <style:style style:name="Fuente_20_de_20_párrafo_20_predeter." style:display-name="Fuente de párrafo predeter." style:family="text"/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71ca" style:font-size-asian="8pt" style:font-size-complex="8pt"/>
    </style:style>
    <style:style style:name="P2" style:family="paragraph" style:parent-style-name="Header_5f_FRAG_5f_1" style:master-page-name="Standard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71c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oak2" text:anchor-type="paragraph" svg:y="0.049cm" svg:width="0.203cm" svg:height="0.27cm" draw:z-index="0"><draw:image xlink:href="Pictures/1000020100000018000000206D77407512DAF317.png" xlink:type="simple" xlink:show="embed" xlink:actuate="onLoad"/></draw:frame>Osasun Publikoa eta Animalien Ongizatea</text:p>
      <text:p text:style-name="P1">Salud Pública y Bienestar Animal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language="eu" fo:country="ES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Fuente_20_de_20_párrafo_20_predeter." style:display-name="Fuente de párrafo predeter.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