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6000000BD2956DA449406A954.png" manifest:media-type="image/png"/>
  <manifest:file-entry manifest:full-path="Pictures/100002010000001900000021A8A0999E06661B7A.png" manifest:media-type="image/png"/>
  <manifest:file-entry manifest:full-path="Pictures/1000020100000075000000BD22944E73CEB07B2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 style:master-page-name="Standard">
      <style:table-properties style:width="26.405cm" fo:margin-left="0.011cm" style:page-number="auto" table:align="left" style:writing-mode="lr-tb"/>
    </style:style>
    <style:style style:name="Taula1.A" style:family="table-column">
      <style:table-column-properties style:column-width="2.805cm"/>
    </style:style>
    <style:style style:name="Taula1.B" style:family="table-column">
      <style:table-column-properties style:column-width="2.593cm"/>
    </style:style>
    <style:style style:name="Taula1.C" style:family="table-column">
      <style:table-column-properties style:column-width="10.716cm"/>
    </style:style>
    <style:style style:name="Taula1.D" style:family="table-column">
      <style:table-column-properties style:column-width="1.085cm"/>
    </style:style>
    <style:style style:name="Taula1.E" style:family="table-column">
      <style:table-column-properties style:column-width="6.694cm"/>
    </style:style>
    <style:style style:name="Taula1.F" style:family="table-column">
      <style:table-column-properties style:column-width="2.514cm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style:min-row-height="0.898cm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6.405cm" fo:margin-left="0.053cm" table:align="left" style:writing-mode="lr-tb"/>
    </style:style>
    <style:style style:name="Tabla2.A" style:family="table-column">
      <style:table-column-properties style:column-width="26.405cm"/>
    </style:style>
    <style:style style:name="Tabla2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fo:font-size="10pt" fo:font-weight="normal" officeooo:rsid="0056aa67" officeooo:paragraph-rsid="0056aa67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fo:font-size="10pt" fo:font-weight="normal" officeooo:rsid="006b66db" officeooo:paragraph-rsid="006b66db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fo:font-weight="bold" officeooo:rsid="0051363a" officeooo:paragraph-rsid="0051363a" style:font-size-asian="9pt" style:font-weight-asian="bold" style:font-size-complex="9pt" style:font-weight-complex="bold"/>
    </style:style>
    <style:style style:name="P11" style:family="paragraph" style:parent-style-name="Header_5f_FRAG_5f_2">
      <style:text-properties officeooo:paragraph-rsid="0028ca50"/>
    </style:style>
    <style:style style:name="P12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13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4" style:family="paragraph" style:parent-style-name="Header_5f_FRAG_5f_2">
      <style:paragraph-properties fo:margin-left="1.231cm" fo:margin-right="0cm" fo:margin-top="0cm" fo:margin-bottom="0cm" style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officeooo:paragraph-rsid="006b66db"/>
    </style:style>
    <style:style style:name="P16" style:family="paragraph" style:parent-style-name="Standard">
      <style:text-properties officeooo:paragraph-rsid="0051363a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689fb0" officeooo:paragraph-rsid="00689fb0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689fb0" officeooo:paragraph-rsid="00689fb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532deb" officeooo:paragraph-rsid="0056d42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56d42e" officeooo:paragraph-rsid="0056d42e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9fb0" officeooo:paragraph-rsid="00689fb0" style:font-size-asian="10pt" style:font-style-asian="normal" style:font-weight-asian="normal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9fb0" officeooo:paragraph-rsid="00689fb0" style:font-size-asian="10pt" style:font-style-asian="normal" style:font-weight-asian="normal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9fb0" officeooo:paragraph-rsid="006b66db" style:font-size-asian="10pt" style:font-style-asian="normal" style:font-weight-asian="normal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b66db" officeooo:paragraph-rsid="00689fb0" style:font-size-asian="10pt" style:font-style-asian="normal" style:font-weight-asian="normal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b66db" officeooo:paragraph-rsid="006b66db" style:font-size-asian="10pt" style:font-style-asian="normal" style:font-weight-asian="normal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32deb" officeooo:paragraph-rsid="006ea543" style:font-size-asian="10pt" style:font-style-asian="normal" style:font-weight-asian="normal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6d42e" officeooo:paragraph-rsid="0056d42e" style:font-size-asian="10pt" style:font-style-asian="normal" style:font-weight-asian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9a433" officeooo:paragraph-rsid="0079a433" style:font-size-asian="10pt" style:font-style-asian="normal" style:font-weight-asian="normal" style:font-weight-complex="normal" style:text-emphasize="none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" fo:font-size="11pt" fo:font-weight="bold" officeooo:rsid="00661404" officeooo:paragraph-rsid="0066140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fo:font-weight="bold" officeooo:rsid="00661404" officeooo:paragraph-rsid="00709b3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79a433" officeooo:paragraph-rsid="0079a433"/>
    </style:style>
    <style:style style:name="P32" style:family="paragraph" style:parent-style-name="Standard">
      <style:paragraph-properties fo:margin-top="0.141cm" fo:margin-bottom="0.141cm" style:contextual-spacing="false" fo:text-align="center" style:justify-single-word="false"/>
      <style:text-properties style:use-window-font-color="true" loext:opacity="0%" style:font-name="Times New Roman" fo:font-size="10pt" fo:font-weight="normal" officeooo:rsid="00532deb" officeooo:paragraph-rsid="005e7ed4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56d42e" officeooo:paragraph-rsid="0056d42e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weight="normal" officeooo:rsid="006b66db" officeooo:paragraph-rsid="006b66db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0885175" officeooo:paragraph-rsid="0054c97a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51363a" officeooo:paragraph-rsid="0051363a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532deb" officeooo:paragraph-rsid="00532deb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rsid="005e7ed4" officeooo:paragraph-rsid="005e7ed4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79a433" officeooo:paragraph-rsid="0079a433" style:font-size-asian="9pt" style:font-weight-asian="bold" style:font-size-complex="9pt" style:font-weight-complex="bold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fo:font-size="11pt" fo:font-weight="bold" officeooo:rsid="00661404" officeooo:paragraph-rsid="00709b3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9fb0" officeooo:paragraph-rsid="00689fb0" style:font-size-asian="10pt" style:font-style-asian="normal" style:font-weight-asian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191919" loext:opacity="100%" style:font-name="Arial" fo:font-size="9pt" fo:font-weight="bold" officeooo:rsid="005e7ed4" officeooo:paragraph-rsid="007aa65c" style:font-size-asian="9pt" style:font-weight-asian="bold" style:font-size-complex="9pt" style:font-weight-complex="bold"/>
    </style:style>
    <style:style style:name="P43" style:family="paragraph" style:parent-style-name="Standard">
      <style:text-properties fo:color="#191919" loext:opacity="100%" style:font-name="Arial" fo:font-size="9pt" fo:font-weight="bold" officeooo:rsid="005e7ed4" officeooo:paragraph-rsid="007aa65c" style:font-size-asian="9pt" style:font-weight-asian="bold" style:font-size-complex="9pt" style:font-weight-complex="bold"/>
    </style:style>
    <style:style style:name="P44" style:family="paragraph" style:parent-style-name="Standard">
      <style:text-properties officeooo:paragraph-rsid="0051363a"/>
    </style:style>
    <style:style style:name="P45" style:family="paragraph" style:parent-style-name="Standard">
      <style:paragraph-properties fo:text-align="center" style:justify-single-word="false"/>
      <style:text-properties style:font-name="Arial" fo:font-size="9pt" fo:font-weight="bold" officeooo:rsid="00532deb" officeooo:paragraph-rsid="007aa65c" style:font-size-asian="9pt" style:font-weight-asian="bold" style:font-size-complex="9pt" style:font-weight-complex="bold"/>
    </style:style>
    <style:style style:name="P46" style:family="paragraph" style:parent-style-name="Standard">
      <style:text-properties officeooo:paragraph-rsid="007aa65c"/>
    </style:style>
    <style:style style:name="P47" style:family="paragraph" style:parent-style-name="Table_20_Contents">
      <style:text-properties officeooo:paragraph-rsid="007aa65c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solid" draw:fill-color="#f2f2f2"/>
      <style:paragraph-properties fo:text-align="center" style:writing-mode="lr-tb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b66db" style:font-size-asian="10pt" style:font-style-asian="normal" style:font-weight-asian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officeooo:rsid="006ea543" style:font-size-asian="10pt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officeooo:rsid="006b66db" style:font-name-asian="Times New Roman" style:font-size-asian="10pt" style:font-style-asian="normal" style:font-weight-asian="normal" style:font-name-complex="Arial" style:font-size-complex="10pt" style:font-weight-complex="normal" style:text-emphasize="none"/>
    </style:style>
    <style:style style:name="T10" style:family="text">
      <style:text-properties officeooo:rsid="0054c97a"/>
    </style:style>
    <style:style style:name="T11" style:family="text">
      <style:text-properties officeooo:rsid="00689fb0"/>
    </style:style>
    <style:style style:name="T12" style:family="text">
      <style:text-properties officeooo:rsid="006ea543"/>
    </style:style>
    <style:style style:name="T13" style:family="text">
      <style:text-properties officeooo:rsid="00705968"/>
    </style:style>
    <style:style style:name="T14" style:family="text">
      <style:text-properties officeooo:rsid="00709b37"/>
    </style:style>
    <style:style style:name="T15" style:family="text">
      <style:text-properties officeooo:rsid="007374ff"/>
    </style:style>
    <style:style style:name="T16" style:family="text">
      <style:text-properties officeooo:rsid="0079a433"/>
    </style:style>
    <style:style style:name="T17" style:family="text">
      <style:text-properties fo:color="#191919" loext:opacity="100%"/>
    </style:style>
    <style:style style:name="T18" style:family="text">
      <style:text-properties fo:color="#191919" loext:opacity="100%" officeooo:rsid="005e7ed4"/>
    </style:style>
    <style:style style:name="T19" style:family="text">
      <style:text-properties fo:color="#000000" loext:opacity="100%" style:font-name="Arial" fo:font-size="16pt" fo:letter-spacing="0.004cm" fo:language="eu" fo:country="ES" fo:font-weight="bold" style:font-name-asian="Times New Roman" style:font-size-asian="9pt" style:font-weight-asian="bold" style:font-name-complex="Arial" style:font-size-complex="10pt"/>
    </style:style>
    <style:style style:name="fr1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2f2f2" draw:textarea-horizontal-align="justify" draw:textarea-vertical-align="top" draw:auto-grow-height="false" draw:auto-grow-width="false" fo:min-height="0.681cm" fo:min-width="12.1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Inprimaki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header-rows>
          <table:table-row>
            <table:table-cell table:style-name="Taula1.A1" table:number-columns-spanned="6" office:value-type="string">
              <text:p text:style-name="P40"/>
              <text:p text:style-name="P30"><text:span text:style-name="T14">I</text:span>zen abizenak...................................................................</text:p>
              <text:p text:style-name="P29"/>
              <text:p text:style-name="P29">NAN/DNI.....................................................................................</text:p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ula1.A2" office:value-type="string">
              <text:p text:style-name="P10"><text:s/>Lp. Dotazio-kopurua</text:p>
              <text:p text:style-name="P10">Nº de <text:span text:style-name="T11">D</text:span>otaciones </text:p>
            </table:table-cell>
            <table:table-cell table:style-name="Taula1.A2" office:value-type="string">
              <text:p text:style-name="P36">L<text:span text:style-name="T10">anpostu</text:span>aren zenbakia, <text:span text:style-name="T10">Número</text:span> de puesto. </text:p>
              <text:p text:style-name="P36"/>
            </table:table-cell>
            <table:table-cell table:style-name="Taula1.A2" office:value-type="string">
              <text:p text:style-name="P37">Lanpostuaren izena</text:p>
              <text:p text:style-name="P37"/>
              <text:p text:style-name="P37">Denominación del puesto</text:p>
            </table:table-cell>
            <table:table-cell table:style-name="Taula1.A2" office:value-type="string">
              <text:p text:style-name="P39"/>
              <text:p text:style-name="P39">HE</text:p>
              <text:p text:style-name="P39">PL</text:p>
            </table:table-cell>
            <table:table-cell table:style-name="Taula1.A2" office:value-type="string">
              <text:p text:style-name="P37">Zuzendaritza</text:p>
              <text:p text:style-name="P37"/>
              <text:p text:style-name="P37">Dirección</text:p>
            </table:table-cell>
            <table:table-cell table:style-name="Taula1.F2" office:value-type="string">
              <text:p text:style-name="P38">Lehentasuna</text:p>
              <text:p text:style-name="P38"/>
              <text:p text:style-name="P38">Preferencia</text:p>
            </table:table-cell>
          </table:table-row>
        </table:table-header-rows>
        <table:table-row>
          <table:table-cell table:style-name="Taula1.A4" office:value-type="string">
            <text:p text:style-name="P8">1</text:p>
          </table:table-cell>
          <table:table-cell table:style-name="Taula1.B3" office:value-type="string">
            <text:p text:style-name="P21">1168</text:p>
            <text:p text:style-name="P17"/>
          </table:table-cell>
          <table:table-cell table:style-name="Taula1.C3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3" office:value-type="string">
            <text:p text:style-name="P31">4.HE</text:p>
          </table:table-cell>
          <table:table-cell table:style-name="Taula1.E3" office:value-type="string">
            <text:p text:style-name="P22">HIRI MANTENTZE ETA ZERBITZUEN ZUZENDARITZA / DIRECCIÓN DE MANTENIMIENTO Y SERVICIOS URBANOS</text:p>
            <text:p text:style-name="P18"/>
          </table:table-cell>
          <table:table-cell table:style-name="Taula1.F3" office:value-type="string">
            <text:p text:style-name="P32"/>
          </table:table-cell>
        </table:table-row>
        <table:table-row>
          <table:table-cell table:style-name="Taula1.A4" office:value-type="string">
            <text:p text:style-name="P9">1</text:p>
          </table:table-cell>
          <table:table-cell table:style-name="Taula1.B4" office:value-type="string">
            <text:p text:style-name="P34">1172</text:p>
          </table:table-cell>
          <table:table-cell table:style-name="Taula1.C4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4" office:value-type="string">
            <text:p text:style-name="P31">4.HE</text:p>
          </table:table-cell>
          <table:table-cell table:style-name="Taula1.E4" office:value-type="string">
            <text:p text:style-name="P22"><text:span text:style-name="T12">PROIEKTU ETA OBRETAKO ZUZENDARITZA / <text:s/></text:span>DIRECCIÓN DE PROYECTOS Y OBRAS</text:p>
            <text:p text:style-name="P18"/>
          </table:table-cell>
          <table:table-cell table:style-name="Taula1.F4" office:value-type="string">
            <text:p text:style-name="P35"/>
          </table:table-cell>
        </table:table-row>
        <table:table-row>
          <table:table-cell table:style-name="Taula1.A5" office:value-type="string">
            <text:p text:style-name="P9">1</text:p>
          </table:table-cell>
          <table:table-cell table:style-name="Taula1.B5" office:value-type="string">
            <text:p text:style-name="P34">1173</text:p>
          </table:table-cell>
          <table:table-cell table:style-name="Taula1.C5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5" office:value-type="string">
            <text:p text:style-name="P31">4.HE</text:p>
          </table:table-cell>
          <table:table-cell table:style-name="Taula1.E5" office:value-type="string">
            <text:p text:style-name="P26"><text:span text:style-name="T12">HIRIGINTZA SOSTENGAGARRIKO ZUZENDARITZA / </text:span><text:s/>DIRECCIÓN DE URBANISMO SOSTENIBLE</text:p>
            <text:p text:style-name="P19"/>
          </table:table-cell>
          <table:table-cell table:style-name="Taula1.F5" office:value-type="string">
            <text:p text:style-name="P33"/>
          </table:table-cell>
        </table:table-row>
        <table:table-row>
          <table:table-cell table:style-name="Taula1.A7" office:value-type="string">
            <text:p text:style-name="P9">1</text:p>
          </table:table-cell>
          <table:table-cell table:style-name="Taula1.B7" office:value-type="string">
            <text:p text:style-name="P34">1164</text:p>
          </table:table-cell>
          <table:table-cell table:style-name="Taula1.C7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7" office:value-type="string">
            <text:p text:style-name="P31">4.HE</text:p>
          </table:table-cell>
          <table:table-cell table:style-name="Taula1.E7" office:value-type="string">
            <text:p text:style-name="P27">FINANTZA ZUZENDARITZA / <text:span text:style-name="T12">D</text:span>IRECCIÓN FINANCIERA</text:p>
            <text:p text:style-name="P20"/>
          </table:table-cell>
          <table:table-cell table:style-name="Taula1.F7" office:value-type="string">
            <text:p text:style-name="P33"/>
          </table:table-cell>
        </table:table-row>
        <table:table-row>
          <table:table-cell table:style-name="Taula1.A7" office:value-type="string">
            <text:p text:style-name="P9">1</text:p>
          </table:table-cell>
          <table:table-cell table:style-name="Taula1.B7" office:value-type="string">
            <text:p text:style-name="P34">1161</text:p>
          </table:table-cell>
          <table:table-cell table:style-name="Taula1.C7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7" office:value-type="string">
            <text:p text:style-name="P31">4.HE</text:p>
          </table:table-cell>
          <table:table-cell table:style-name="Taula1.E7" office:value-type="string">
            <text:p text:style-name="P27"><text:span text:style-name="T13">LEGE ZUZENDARITZA / </text:span>DIRECCIÓN JURÍDICA</text:p>
            <text:p text:style-name="P20"/>
          </table:table-cell>
          <table:table-cell table:style-name="Taula1.F7" office:value-type="string">
            <text:p text:style-name="P33"/>
          </table:table-cell>
        </table:table-row>
        <text:soft-page-break/>
        <table:table-row table:style-name="Taula1.8">
          <table:table-cell table:style-name="Taula1.A8" office:value-type="string">
            <text:p text:style-name="P9">1</text:p>
          </table:table-cell>
          <table:table-cell table:style-name="Taula1.B8" office:value-type="string">
            <text:p text:style-name="P34">1171</text:p>
          </table:table-cell>
          <table:table-cell table:style-name="Taula1.C8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8" office:value-type="string">
            <text:p text:style-name="P31">4.HE</text:p>
          </table:table-cell>
          <table:table-cell table:style-name="Taula1.E8" office:value-type="string">
            <text:p text:style-name="P27">GIZARTE SUSTAPENAREN ETA HEZKUNTZAREN ZERBITZUA / <text:s/>SERVICIO DE PROMOCIÓN SOCIAL Y EDUCACIÓN</text:p>
            <text:p text:style-name="P27"/>
          </table:table-cell>
          <table:table-cell table:style-name="Taula1.F8" office:value-type="string">
            <text:p text:style-name="P33"/>
          </table:table-cell>
        </table:table-row>
        <table:table-row>
          <table:table-cell table:style-name="Taula1.A12" office:value-type="string">
            <text:p text:style-name="P9">1</text:p>
          </table:table-cell>
          <table:table-cell table:style-name="Taula1.B12" office:value-type="string">
            <text:p text:style-name="P34">1166</text:p>
          </table:table-cell>
          <table:table-cell table:style-name="Taula1.C12" office:value-type="string">
            <text:p text:style-name="P15"><text:span text:style-name="T9">ADMINISTRAZIO</text:span><text:span text:style-name="T6"> KUDEAKETAKO GOI-MAILAKO TEKNIKARIA</text:span></text:p>
            <text:p text:style-name="P24">TÉCNICO/A SUPERIOR DE GESTIÓN ADMINISTRATIVA</text:p>
          </table:table-cell>
          <table:table-cell table:style-name="Taula1.D12" office:value-type="string">
            <text:p text:style-name="P31">4.HE</text:p>
          </table:table-cell>
          <table:table-cell table:style-name="Taula1.E12" office:value-type="string">
            <text:p text:style-name="P27"><text:span text:style-name="T12">UDALTZAINGOA / </text:span>GUARDIA MUNICIPAL</text:p>
            <text:p text:style-name="P20"/>
          </table:table-cell>
          <table:table-cell table:style-name="Taula1.F12" office:value-type="string">
            <text:p text:style-name="P33"/>
          </table:table-cell>
        </table:table-row>
        <table:table-row>
          <table:table-cell table:style-name="Taula1.A12" office:value-type="string">
            <text:p text:style-name="P9">1</text:p>
          </table:table-cell>
          <table:table-cell table:style-name="Taula1.B12" office:value-type="string">
            <text:p text:style-name="P34">1202</text:p>
          </table:table-cell>
          <table:table-cell table:style-name="Taula1.C12" office:value-type="string">
            <text:p text:style-name="P25">PROZESUAK KUDEATZEKO GOI-MAILAKO TEKNIKARIA</text:p>
            <text:p text:style-name="P23">TÉCNICO/A SUPERIOR DE GESTIÓN ADMINISTRATIVA</text:p>
          </table:table-cell>
          <table:table-cell table:style-name="Taula1.D12" office:value-type="string">
            <text:p text:style-name="P28">3. HE</text:p>
          </table:table-cell>
          <table:table-cell table:style-name="Taula1.E12" office:value-type="string">
            <text:p text:style-name="P27">MUGIKORTASUNEKO ZUZENDARI<text:span text:style-name="T15">TZA / </text:span><text:s/>DIRECCIÓN DE MOVILIDAD</text:p>
            <text:p text:style-name="P20"/>
          </table:table-cell>
          <table:table-cell table:style-name="Taula1.F12" office:value-type="string">
            <text:p text:style-name="P33"/>
          </table:table-cell>
        </table:table-row>
        <table:table-row>
          <table:table-cell table:style-name="Taula1.A12" office:value-type="string">
            <text:p text:style-name="P9">1</text:p>
          </table:table-cell>
          <table:table-cell table:style-name="Taula1.B12" office:value-type="string">
            <text:p text:style-name="P34">1201</text:p>
          </table:table-cell>
          <table:table-cell table:style-name="Taula1.C12" office:value-type="string">
            <text:p text:style-name="P25">PROZESUAK KUDEATZEKO GOI-MAILAKO TEKNIKARIA</text:p>
            <text:p text:style-name="P23">TÉCNICO/A SUPERIOR DE GESTIÓN ADMINISTRATIVA</text:p>
          </table:table-cell>
          <table:table-cell table:style-name="Taula1.D12" office:value-type="string">
            <text:p text:style-name="P28">3. HE</text:p>
          </table:table-cell>
          <table:table-cell table:style-name="Taula1.E12" office:value-type="string">
            <text:p text:style-name="P27"><text:span text:style-name="T16">O</text:span>SASUN ETA INGURUMENEKO ZUZENDARITZA / DIRECCIÓN DE SALUD Y MEDIO AMBIENTE</text:p>
            <text:p text:style-name="P20"/>
          </table:table-cell>
          <table:table-cell table:style-name="Taula1.F12" office:value-type="string">
            <text:p text:style-name="P33"/>
          </table:table-cell>
        </table:table-row>
        <table:table-row>
          <table:table-cell table:style-name="Taula1.A12" office:value-type="string">
            <text:p text:style-name="P9">1</text:p>
          </table:table-cell>
          <table:table-cell table:style-name="Taula1.B12" office:value-type="string">
            <text:p text:style-name="P34">1204</text:p>
          </table:table-cell>
          <table:table-cell table:style-name="Taula1.C12" office:value-type="string">
            <text:p text:style-name="P25">PROZESUAK KUDEATZEKO GOI-MAILAKO TEKNIKARIA</text:p>
            <text:p text:style-name="P23">TÉCNICO/A SUPERIOR DE GESTIÓN ADMINISTRATIVA</text:p>
          </table:table-cell>
          <table:table-cell table:style-name="Taula1.D12" office:value-type="string">
            <text:p text:style-name="P28">3. HE</text:p>
          </table:table-cell>
          <table:table-cell table:style-name="Taula1.E12" office:value-type="string">
            <text:p text:style-name="P20"><text:span text:style-name="T8">HIRIGINTZA SOSTENGAGARRIKO ZUZENDARITZA </text:span><text:span text:style-name="T7">/DIRECCIÓN DE URBANISMO SOSTENIBLE</text:span></text:p>
            <text:p text:style-name="P20"/>
          </table:table-cell>
          <table:table-cell table:style-name="Taula1.F12" office:value-type="string">
            <text:p text:style-name="P3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6"/>
      <table:table table:name="Tabla2" table:style-name="Tabla2">
        <table:table-column table:style-name="Tabla2.A"/>
        <text:soft-page-break/>
        <table:table-row>
          <table:table-cell table:style-name="Tabla2.A1" office:value-type="string">
            <text:p text:style-name="P47"/>
            <text:p text:style-name="P45"><text:span text:style-name="T17">Lanpostua egokitze</text:span><text:span text:style-name="T18">ko eskaera</text:span></text:p>
            <text:p text:style-name="P42"/>
            <text:p text:style-name="P42">Solicitud adaptación del puesto de trabajo</text:p>
          </table:table-cell>
        </table:table-row>
        <table:table-row>
          <table:table-cell table:style-name="Tabla2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loext:hidden="true" style:hidden="true" style:parent-style-name="Standard_5f_FRAG_5f_2" style:next-style-name="Standard_5f_FRAG_5f_2" style:default-outline-level="2" style:class="text">
      <style:paragraph-properties fo:margin-top="0.423cm" fo:margin-bottom="0.106cm" style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f2f2f2"/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Header_5f_FRAG_5f_2">
      <style:text-properties officeooo:paragraph-rsid="0028ca50"/>
    </style:style>
    <style:style style:name="MP11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12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3" style:family="paragraph" style:parent-style-name="Header_5f_FRAG_5f_2">
      <style:paragraph-properties fo:margin-left="1.231cm" fo:margin-right="0cm" fo:margin-top="0cm" fo:margin-bottom="0cm" style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T6" style:family="text">
      <style:text-properties fo:color="#000000" loext:opacity="100%" style:font-name="Arial" fo:font-size="16pt" fo:letter-spacing="0.004cm" fo:language="eu" fo:country="ES" fo:font-weight="bold" style:font-name-asian="Times New Roman" style:font-size-asian="9pt" style:font-weight-asian="bold" style:font-name-complex="Arial" style:font-size-complex="10pt"/>
    </style:style>
    <style:style style:name="Mfr1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2f2f2" draw:textarea-horizontal-align="justify" draw:textarea-vertical-align="top" draw:auto-grow-height="false" draw:auto-grow-width="false" fo:min-height="0.681cm" fo:min-width="12.1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 style:page-usage="mirrored">
      <style:page-layout-properties fo:page-width="29.7cm" fo:page-height="21.001cm" style:num-format="1" style:print-orientation="landscape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Irudia1" text:anchor-type="paragraph" svg:x="0cm" svg:y="0cm" svg:width="3.574cm" svg:height="1.6cm" draw:z-index="5"><draw:image xlink:href="Pictures/10000201000001A6000000BD2956DA449406A954.png" xlink:type="simple" xlink:show="embed" xlink:actuate="onLoad" draw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Irudia3" text:anchor-type="paragraph" svg:x="0cm" svg:y="0.049cm" svg:width="0.212cm" svg:height="0.279cm" draw:z-index="0"><draw:image xlink:href="Pictures/100002010000001900000021A8A0999E06661B7A.png" xlink:type="simple" xlink:show="embed" xlink:actuate="onLoad" draw:mime-type="image/png"/></draw:frame>Pertsonen Kudeaketa</text:p>
        <text:p text:style-name="MP4">Gestión de Personas</text:p>
        <text:p text:style-name="MP5"/>
        <text:p text:style-name="MP6"><text:span text:style-name="MT1">Ijentea, 1</text:span> <text:span text:style-name="MT2">|</text:span> Tel. <text:span text:style-name="MT3">010 - 943481000</text:span> <text:span text:style-name="MT4">| </text:span><text:span text:style-name="MT5">www.donostia.eus</text:span></text:p>
        <text:p text:style-name="MP4">20003 Donostia / San Sebastián <text:s/></text:p>
        <text:p text:style-name="MP4"/>
        <text:p text:style-name="MP4"><draw:custom-shape text:anchor-type="char" draw:z-index="6" draw:name="Forma1" draw:style-name="Mgr1" draw:text-style-name="MP8" svg:width="12.26cm" svg:height="0.83cm" svg:x="7.138cm" svg:y="0.309cm"><text:p text:style-name="MP7"><text:span text:style-name="MT6">IV ERANSKINA / ANEXO I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MP4"/>
        <text:p text:style-name="MP4"/>
        <text:p text:style-name="MP4"/>
      </style:header>
      <style:footer>
        <text:p text:style-name="MP9"><text:page-number text:select-page="current">1</text:page-number></text:p>
      </style:footer>
    </style:master-page>
    <style:master-page style:name="Esther" style:page-layout-name="Mpm2">
      <style:header>
        <text:p text:style-name="MP10"><draw:frame draw:style-name="Mfr2" draw:name="Imagen1" text:anchor-type="paragraph" svg:x="0.009cm" svg:y="0.018cm" svg:width="0.99cm" svg:height="1.6cm" draw:z-index="2"><draw:image xlink:href="Pictures/1000020100000075000000BD22944E73CEB07B2B.png" xlink:type="simple" xlink:show="embed" xlink:actuate="onLoad" draw:mime-type="image/png"/></draw:frame></text:p>
        <text:p text:style-name="MP10"/>
        <text:p text:style-name="MP11"/>
        <text:p text:style-name="MP11"/>
        <text:p text:style-name="MP11"/>
        <text:p text:style-name="MP12"><draw:frame draw:style-name="Mfr2" draw:name="Irudia2" text:anchor-type="paragraph" svg:x="1.191cm" svg:y="0.058cm" svg:width="0.212cm" svg:height="0.279cm" draw:z-index="4"><draw:image xlink:href="Pictures/100002010000001900000021A8A0999E06661B7A.png" xlink:type="simple" xlink:show="embed" xlink:actuate="onLoad" draw:mime-type="image/png"/></draw:frame>Pertsonen Kudeaketa</text:p>
        <text:p text:style-name="MP13">Gestión de Personas</text:p>
        <text:p text:style-name="MP13"/>
        <text:p text:style-name="MP13"/>
        <text:p text:style-name="MP13"/>
        <text:p text:style-name="MP13"/>
        <text:p text:style-name="MP13"/>
      </style:header>
      <style:footer>
        <text:p text:style-name="MP9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57:36.709000000</meta:creation-date>
    <meta:editing-cycles>32</meta:editing-cycles>
    <meta:editing-duration>PT2H19M36S</meta:editing-duration>
    <meta:generator>LibreOffice/7.0.0.3$Windows_X86_64 LibreOffice_project/8061b3e9204bef6b321a21033174034a5e2ea88e</meta:generator>
    <dc:date>2023-11-14T09:01:01.367000000</dc:date>
    <meta:print-date>2023-10-26T13:19:02.120000000</meta:print-date>
    <meta:document-statistic meta:table-count="2" meta:image-count="4" meta:object-count="0" meta:page-count="3" meta:paragraph-count="83" meta:word-count="262" meta:character-count="2210" meta:non-whitespace-character-count="2022"/>
    <meta:template xlink:type="simple" xlink:actuate="onRequest" xlink:title="plantilla-10740n-Orriburu orokorra-Pertsonak Kudeatzeko Zuzendaritza" xlink:href="../../../../../../../Año%202021/norma/plantill/libreoffice/plantilla-10740n-Orriburu%20orokorra-Pertsonak%20Kudeatzeko%20Zuzendaritza.ott" meta:date="2023-10-04T12:57:36.455000000"/>
  </office:meta>
</office:document-meta>
</file>