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498C1E8990EF4DD47.png" manifest:media-type="image/png"/>
  <manifest:file-entry manifest:full-path="Pictures/1000000000000078000000688CF215C3D59E7F20.png" manifest:media-type="image/png"/>
  <manifest:file-entry manifest:full-path="Pictures/100000000000020F000000C8844AA32D83A571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0.009cm" fo:margin-top="0cm" fo:margin-bottom="0cm" table:align="left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4.982cm" fo:margin-left="0.009cm" fo:margin-top="0cm" fo:margin-bottom="0cm" table:align="left" style:writing-mode="lr-tb"/>
    </style:style>
    <style:style style:name="Tabla2.A" style:family="table-column">
      <style:table-column-properties style:column-width="10.156cm"/>
    </style:style>
    <style:style style:name="Tabla2.B" style:family="table-column">
      <style:table-column-properties style:column-width="4.82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4.982cm" fo:margin-left="0.009cm" fo:margin-top="0cm" fo:margin-bottom="0cm" table:align="left" style:writing-mode="lr-tb"/>
    </style:style>
    <style:style style:name="Tabla3.A" style:family="table-column">
      <style:table-column-properties style:column-width="1.459cm"/>
    </style:style>
    <style:style style:name="Tabla3.B" style:family="table-column">
      <style:table-column-properties style:column-width="13.52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4.982cm" fo:margin-left="0.009cm" fo:margin-top="0cm" fo:margin-bottom="0cm" table:align="left" style:writing-mode="lr-tb"/>
    </style:style>
    <style:style style:name="Tabla4.A" style:family="table-column">
      <style:table-column-properties style:column-width="1.459cm"/>
    </style:style>
    <style:style style:name="Tabla4.B" style:family="table-column">
      <style:table-column-properties style:column-width="13.52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-1.51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Header">
      <style:paragraph-properties fo:margin-left="-1.27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800000" loext:opacity="100%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orphans="0" fo:widows="0"/>
      <style:text-properties fo:font-size="11pt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800000" loext:opacity="100%"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font-size-asian="11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bookmark text:name="_GoBack"/>CONVOCATORIAS UNIFICADAS</text:p>
            <text:p text:style-name="P4"><text:s/>PROCEDIMIENTO PARA GESTIONAR LAS RECLAMACIONES</text:p>
          </table:table-cell>
        </table:table-row>
      </table:table>
      <text:p text:style-name="Standard"/>
      <text:p text:style-name="Standard"><text:span text:style-name="T1">Instrucciones:</text:span></text:p>
      <text:p text:style-name="P6"/>
      <text:p text:style-name="P14"><text:span text:style-name="T3">Se podrán formular las siguientes peticiones:</text:span></text:p>
      <text:p text:style-name="P15"/>
      <text:p text:style-name="P14"><text:span text:style-name="T2">1.- Reclamación contra el resultado del examen.</text:span></text:p>
      <text:p text:style-name="P16"/>
      <text:p text:style-name="P14"><text:span text:style-name="T3">Si no estás de acuerdo con la nota obtenida, el Tribunal revisará tu examen y te comunicará por escrito el resultado de dicha revisión.</text:span></text:p>
      <text:p text:style-name="P15"/>
      <text:p text:style-name="P14"><text:span text:style-name="T2">2.- Escuchar la grabación de la prueba oral.</text:span></text:p>
      <text:p text:style-name="P16"/>
      <text:p text:style-name="P14"><text:span text:style-name="T3">- Si solicitas </text:span><text:span text:style-name="T2">escuchar la prueba oral</text:span><text:span text:style-name="T3">, el IVAP determinará el lugar, el día y la hora para escuchar la grabación del examen oral. No se darán explicaciones sobre la nota del examen.</text:span></text:p>
      <text:p text:style-name="P14"/>
      <text:p text:style-name="P14"><text:span text:style-name="T1">Rellena el siguiente cuadro:</text:span>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0">Institución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1"><text:bookmark-start text:name="Testua31"/><field:fieldmark-start text:name="Testua3" field:type="vnd.oasis.opendocument.field.FORMTEXT"/><text:span text:style-name="T5">     </text:span><field:fieldmark-end/><text:bookmark-end text:name="Testua31"/></text:p>
            <text:p text:style-name="P7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0">Proceso selectivo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1"><field:fieldmark-start text:name="Testua4" field:type="vnd.oasis.opendocument.field.FORMTEXT"/><text:span text:style-name="T5">     </text:span><field:fieldmark-end/></text:p>
            <text:p text:style-name="P7"/>
          </table:table-cell>
          <table:covered-table-cell/>
        </table:table-row>
        <table:table-row table:style-name="Tabla2.1">
          <table:table-cell table:style-name="Tabla2.A1" office:value-type="string">
            <text:p text:style-name="P10">Nombre y apellidos</text:p>
          </table:table-cell>
          <table:table-cell table:style-name="Tabla2.A1" office:value-type="string">
            <text:p text:style-name="P10">Nº de DNI</text:p>
          </table:table-cell>
        </table:table-row>
        <table:table-row table:style-name="Tabla2.1">
          <table:table-cell table:style-name="Tabla2.A1" office:value-type="string">
            <text:p text:style-name="P11"><field:fieldmark-start text:name="Testua5" field:type="vnd.oasis.opendocument.field.FORMTEXT"/><text:span text:style-name="T5">     </text:span><field:fieldmark-end/></text:p>
            <text:p text:style-name="P7"/>
          </table:table-cell>
          <table:table-cell table:style-name="Tabla2.A1" office:value-type="string">
            <text:p text:style-name="P11"><field:fieldmark-start text:name="Testua6" field:type="vnd.oasis.opendocument.field.FORMTEXT"/><text:span text:style-name="T5">     </text:span><field:fieldmark-end/></text:p>
          </table:table-cell>
        </table:table-row>
        <table:table-row table:style-name="Tabla2.1">
          <table:table-cell table:style-name="Tabla2.A1" table:number-columns-spanned="2" office:value-type="string">
            <text:p text:style-name="P10">Perfil lingüístico sobre el que se formula la reclamación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7"/>
            <text:p text:style-name="P7">PL 1 <text:s/><field:fieldmark text:name="__Fieldmark__1261_1716654282" field:type="vnd.oasis.opendocument.field.FORMCHECKBOX"/><text:s text:c="8"/>PL 2 <text:s/><field:fieldmark text:name="__Fieldmark__1267_1716654282" field:type="vnd.oasis.opendocument.field.FORMCHECKBOX"/><text:s text:c="8"/>PL 3 <text:s/><field:fieldmark text:name="__Fieldmark__1273_1716654282" field:type="vnd.oasis.opendocument.field.FORMCHECKBOX"/><text:s text:c="8"/>PL 4 <text:s/><field:fieldmark text:name="__Fieldmark__1279_1716654282" field:type="vnd.oasis.opendocument.field.FORMCHECKBOX"/></text:p>
          </table:table-cell>
          <table:covered-table-cell/>
        </table:table-row>
      </table:table>
      <text:p text:style-name="Standard"/>
      <text:p text:style-name="P14"><text:span text:style-name="T3">El/la abajo firmante por la presente formula reclamación a los resultados provisionales de las pruebas de acreditación del perfil lingüístico señalado, solicitando del tribunal:</text:span></text:p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field:fieldmark-start text:name="Testua7" field:type="vnd.oasis.opendocument.field.FORMTEXT"/><text:span text:style-name="T5">     </text:span><field:fieldmark-end/></text:p>
          </table:table-cell>
          <table:table-cell table:style-name="Tabla3.A1" office:value-type="string">
            <text:p text:style-name="P9">1. Que el tribunal revise mi examen y la nota obtenida.</text:p>
          </table:table-cell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<field:fieldmark-start text:name="Testua8" field:type="vnd.oasis.opendocument.field.FORMTEXT"/><text:span text:style-name="T5">     </text:span><field:fieldmark-end/></text:p>
          </table:table-cell>
          <table:table-cell table:style-name="Tabla4.A1" office:value-type="string">
            <text:p text:style-name="P9">2. Que el tribunal realice las gestiones oportunas para que pueda escuchar la grabación del examen oral.</text:p>
          </table:table-cell>
        </table:table-row>
      </table:table>
      <text:p text:style-name="P13"/>
      <text:p text:style-name="P13"/>
      <text:p text:style-name="P14"><text:span text:style-name="T4">Señala con una “X” la opción deseada</text:span><text:span text:style-name="T6">.</text:span></text:p>
      <text:p text:style-name="P14"/>
      <text:p text:style-name="Standard"/>
      <text:p text:style-name="Standard"><text:span text:style-name="T3"><text:tab/><text:tab/>En <text:s text:c="35"/>, a <text:s text:c="7"/>de <text:s text:c="23"/>de <text:s text:c="12"/></text:span></text:p>
      <text:p text:style-name="P8"/>
      <text:p text:style-name="P14"/>
      <text:p text:style-name="P3"/>
      <text:p text:style-name="P3"/>
      <text:p text:style-name="P3"><text:span text:style-name="T2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rfc-language-tag-asian="es-ES-u-co-trad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indent="0cm" style:auto-text-indent="false"/>
    </style:style>
    <style:style style:name="MP2" style:family="paragraph" style:parent-style-name="Footer">
      <style:paragraph-properties fo:margin-left="0cm" fo:margin-right="-1.51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3.281cm" svg:height="1.651cm" draw:z-index="0"><draw:image xlink:href="Pictures/10000000000000C80000006498C1E8990EF4DD47.png" xlink:type="simple" xlink:show="embed" xlink:actuate="onLoad" draw:mime-type="image/png"/></draw:frame></text:p>
      </style:header>
      <style:footer>
        <text:p text:style-name="MP2"><draw:frame draw:style-name="Mfr1" draw:name="Imagen 2" text:anchor-type="as-char" svg:width="1.524cm" svg:height="1.291cm" draw:z-index="1"><draw:image xlink:href="Pictures/1000000000000078000000688CF215C3D59E7F20.png" xlink:type="simple" xlink:show="embed" xlink:actuate="onLoad" draw:mime-type="image/png"/></draw:frame><draw:frame draw:style-name="Mfr1" draw:name="Irudia 3" text:anchor-type="as-char" svg:width="4.466cm" svg:height="1.693cm" draw:z-index="2"><draw:image xlink:href="Pictures/100000000000020F000000C8844AA32D83A571BC.jpg" xlink:type="simple" xlink:show="embed" xlink:actuate="onLoad" draw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60 %</dc:title>
    <meta:initial-creator>ej11196m</meta:initial-creator>
    <dc:creator>Uskola Atxabal, Joseba</dc:creator>
    <meta:editing-cycles>2</meta:editing-cycles>
    <meta:print-date>2022-10-06T09:42:18.024000000</meta:print-date>
    <meta:creation-date>2020-11-18T08:53:00</meta:creation-date>
    <dc:date>2020-11-18T08:53:00</dc:date>
    <meta:editing-duration>PT1M</meta:editing-duration>
    <meta:generator>LibreOffice/7.1.7.2$Windows_X86_64 LibreOffice_project/c6a4e3954236145e2acb0b65f68614365aeee33f</meta:generator>
    <meta:document-statistic meta:table-count="4" meta:image-count="3" meta:object-count="0" meta:page-count="1" meta:paragraph-count="29" meta:word-count="203" meta:character-count="1248" meta:non-whitespace-character-count="948"/>
    <meta:user-defined meta:name="AppVersion">16.0000</meta:user-defined>
    <meta:user-defined meta:name="Company">EJIE</meta:user-defined>
    <meta:user-defined meta:name="ContentTypeId">0x010100856C49F80FD5064AB76F28C6E6272D87</meta:user-defined>
    <meta:template xlink:type="simple" xlink:actuate="onRequest" xlink:title="Normal.dotm" xlink:href=""/>
  </office:meta>
</office:document-meta>
</file>