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1700000011317E9B74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" svg:font-family="Helv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343cm" fo:margin-left="-0.855cm" table:align="left" style:writing-mode="lr-tb"/>
    </style:style>
    <style:style style:name="Taula1.A" style:family="table-column">
      <style:table-column-properties style:column-width="8.546cm"/>
    </style:style>
    <style:style style:name="Taula1.B" style:family="table-column">
      <style:table-column-properties style:column-width="8.79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A18" style:family="table-cell">
      <style:table-cell-properties style:vertical-align="top" fo:padding="0.097cm" fo:border="none" style:writing-mode="lr-tb"/>
    </style:style>
    <style:style style:name="Taula2" style:family="table">
      <style:table-properties style:width="17.173cm" table:align="left" style:writing-mode="lr-tb"/>
    </style:style>
    <style:style style:name="Taula2.A" style:family="table-column">
      <style:table-column-properties style:column-width="2.658cm"/>
    </style:style>
    <style:style style:name="Taula2.B" style:family="table-column">
      <style:table-column-properties style:column-width="14.51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2.B1" style:family="table-cell">
      <style:table-cell-properties style:vertical-align="top" fo:padding="0.097cm" fo:border="0.1pt solid #000000" style:writing-mode="lr-tb"/>
    </style:style>
    <style:style style:name="Tau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u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ff"/>
    </style:style>
    <style:style style:name="P2" style:family="paragraph" style:parent-style-name="Header">
      <style:paragraph-properties fo:text-align="start" style:justify-single-word="false"/>
      <style:text-properties fo:color="#0000ff"/>
    </style:style>
    <style:style style:name="P3" style:family="paragraph" style:parent-style-name="Header">
      <style:paragraph-properties fo:text-align="start" style:justify-single-word="false"/>
      <style:text-properties fo:color="#0000ff" style:font-name="Arial" style:font-name-complex="Arial"/>
    </style:style>
    <style:style style:name="P4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P5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P6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</style:style>
    <style:style style:name="P7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u" fo:country="none" fo:background-color="transparent" style:font-size-asian="10pt" style:font-size-complex="10pt"/>
    </style:style>
    <style:style style:name="P8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fo:font-size="10pt" fo:language="es" fo:country="ES" fo:background-color="transparent" style:font-size-asian="10pt" style:font-size-complex="10pt"/>
    </style:style>
    <style:style style:name="P9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fo:font-size="10pt" fo:font-style="normal" fo:font-weight="normal" officeooo:paragraph-rsid="000bf87e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fo:font-size="9pt" fo:language="es" fo:country="ES" fo:font-style="normal" fo:font-weight="normal" officeooo:paragraph-rsid="000bf87e" style:font-name-asian="Ari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margin-left="0.101cm" fo:margin-right="0.101cm" fo:margin-top="0.199cm" fo:margin-bottom="0.199cm" style:contextual-spacing="false" fo:text-indent="0cm" style:auto-text-indent="false" style:snap-to-layout-grid="false"/>
      <style:text-properties style:font-name="Arial" fo:font-size="10pt" fo:language="es" fo:country="ES" fo:font-style="normal" fo:font-weight="normal" officeooo:paragraph-rsid="000bf87e" style:font-name-asian="Ari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Footer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7" style:family="paragraph" style:parent-style-name="Footer">
      <style:paragraph-properties fo:margin-left="0.101cm" fo:margin-right="0.101cm" fo:margin-top="0.199cm" fo:margin-bottom="0.199cm" style:contextual-spacing="false" fo:text-align="start" style:justify-single-word="false" fo:text-indent="0cm" style:auto-text-indent="false">
        <style:tab-stops/>
      </style:paragraph-properties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8" style:family="paragraph" style:parent-style-name="Footer">
      <style:paragraph-properties fo:margin-left="0.101cm" fo:margin-right="0.101cm" fo:margin-top="0.199cm" fo:margin-bottom="0.199cm" style:contextual-spacing="false" fo:text-indent="0cm" style:auto-text-indent="false">
        <style:tab-stops/>
      </style:paragraph-properties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left="0.101cm" fo:margin-right="0.101cm" fo:margin-top="0cm" fo:margin-bottom="0cm" style:contextual-spacing="false" fo:text-indent="0cm" style:auto-text-indent="false" style:snap-to-layout-grid="false"/>
      <style:text-properties fo:font-size="10pt" fo:language="eu" fo:country="none" fo:background-color="transparent" style:font-size-asian="10pt" style:font-name-complex="Arial" style:font-size-complex="10pt"/>
    </style:style>
    <style:style style:name="P20" style:family="paragraph" style:parent-style-name="Header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</style:style>
    <style:style style:name="P21" style:family="paragraph" style:parent-style-name="Header">
      <style:paragraph-properties fo:margin-left="0.101cm" fo:margin-right="0.101cm" fo:margin-top="0cm" fo:margin-bottom="0cm" style:contextual-spacing="false" fo:text-indent="0cm" style:auto-text-indent="false">
        <style:tab-stops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2" style:family="paragraph" style:parent-style-name="Header">
      <style:paragraph-properties fo:margin-left="0.101cm" fo:margin-right="0.101cm" fo:margin-top="0cm" fo:margin-bottom="0cm" style:contextual-spacing="false" fo:text-indent="0cm" style:auto-text-indent="false" style:snap-to-layout-grid="false">
        <style:tab-stops/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3" style:family="paragraph" style:parent-style-name="Header">
      <style:paragraph-properties fo:margin-left="0.101cm" fo:margin-right="0.101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24" style:family="paragraph" style:parent-style-name="Table_20_Contents">
      <style:paragraph-properties fo:margin-left="0.101cm" fo:margin-right="0.101cm" fo:margin-top="0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left="0.101cm" fo:margin-right="0.101cm" fo:margin-top="0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left="0.101cm" fo:margin-right="0.101cm" fo:margin-top="0cm" fo:margin-bottom="0cm" style:contextual-spacing="false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7.001cm" style:type="char" style:char="," style:leader-style="dotted" style:leader-text="."/>
          <style:tab-stop style:position="14cm" style:type="char" style:char="," style:leader-style="dotted" style:leader-text="."/>
        </style:tab-stops>
      </style:paragraph-properties>
      <style:text-properties officeooo:paragraph-rsid="000bf87e"/>
    </style:style>
    <style:style style:name="P27" style:family="paragraph" style:parent-style-name="Table_20_Contents">
      <style:paragraph-properties fo:margin-left="0.101cm" fo:margin-right="0.101cm" fo:margin-top="0cm" fo:margin-bottom="0cm" style:contextual-spacing="false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7.001cm" style:type="char" style:char="," style:leader-style="dotted" style:leader-text="."/>
          <style:tab-stop style:position="14cm" style:type="char" style:char="," style:leader-style="dotted" style:leader-text="."/>
        </style:tab-stops>
      </style:paragraph-properties>
      <style:text-properties fo:font-size="9pt" fo:font-weight="normal" officeooo:paragraph-rsid="000bf87e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.101cm" fo:margin-right="0.101cm" fo:margin-top="0cm" fo:margin-bottom="0cm" style:contextual-spacing="false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7.001cm" style:type="char" style:char="," style:leader-style="dotted" style:leader-text="."/>
          <style:tab-stop style:position="14cm" style:type="char" style:char="," style:leader-style="dotted" style:leader-text="."/>
        </style:tab-stops>
      </style:paragraph-properties>
      <style:text-properties fo:font-size="9pt" fo:language="eu" fo:country="none" style:text-underline-style="none" fo:font-weight="normal" officeooo:paragraph-rsid="000bf87e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.101cm" fo:margin-right="0.101cm" fo:margin-top="0cm" fo:margin-bottom="0cm" style:contextual-spacing="false" fo:text-align="center" style:justify-single-word="false" fo:text-indent="0cm" style:auto-text-indent="false">
        <style:tab-stops>
          <style:tab-stop style:position="2.499cm" style:leader-style="dotted" style:leader-text="."/>
          <style:tab-stop style:position="7.001cm" style:type="char" style:char="," style:leader-style="dotted" style:leader-text="."/>
          <style:tab-stop style:position="14cm" style:type="char" style:char="," style:leader-style="dotted" style:leader-text="."/>
        </style:tab-stops>
      </style:paragraph-properties>
      <style:text-properties fo:font-size="9pt" fo:language="eu" fo:country="none" style:text-underline-style="none" fo:font-weight="normal" officeooo:paragraph-rsid="000bf87e" fo:background-color="transparent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margin-left="0.101cm" fo:margin-right="0.101cm" fo:margin-top="0.199cm" fo:margin-bottom="0cm" style:contextual-spacing="false" fo:text-indent="0cm" style:auto-text-indent="false">
        <style:tab-stops>
          <style:tab-stop style:position="2.799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.101cm" fo:margin-right="0cm" fo:margin-top="0.199cm" fo:margin-bottom="0.199cm" style:contextual-spacing="false" fo:text-indent="0.101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-1.215cm" style:auto-text-indent="false" style:writing-mode="lr-tb"/>
      <style:text-properties fo:color="#000000" fo:font-size="10pt" fo:font-style="italic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34" style:family="paragraph" style:parent-style-name="Table_20_Contents">
      <style:paragraph-properties fo:margin-left="0cm" fo:margin-right="0.101cm" fo:margin-top="0.199cm" fo:margin-bottom="0.199cm" style:contextual-spacing="false" fo:text-indent="0cm" style:auto-text-indent="false">
        <style:tab-stops>
          <style:tab-stop style:position="0.499cm" style:leader-style="dotted" style:leader-text="."/>
          <style:tab-stop style:position="1cm" style:leader-style="dotted" style:leader-text="."/>
        </style:tab-stops>
      </style:paragraph-properties>
    </style:style>
    <style:style style:name="P35" style:family="paragraph" style:parent-style-name="Table_20_Contents">
      <style:paragraph-properties fo:margin-left="0.499cm" fo:margin-right="0.101cm" fo:margin-top="0.3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left="0.499cm" fo:margin-right="0.101cm" fo:margin-top="0cm" fo:margin-bottom="0cm" style:contextual-spacing="false" fo:text-indent="0cm" style:auto-text-indent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left="0.499cm" fo:margin-right="0.101cm" fo:margin-top="0cm" fo:margin-bottom="0.199cm" style:contextual-spacing="false" fo:text-indent="0cm" style:auto-text-indent="false" style:snap-to-layout-grid="false">
        <style:tab-stops>
          <style:tab-stop style:position="1cm" style:leader-style="dotted" style:leader-text="."/>
          <style:tab-stop style:position="16.499cm" style:type="char" style:char="," style:leader-style="dotted" style:leader-text="."/>
        </style:tab-stops>
      </style:paragraph-properties>
      <style:text-properties fo:font-size="10pt" fo:language="eu" fo:country="none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9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40" style:family="paragraph" style:parent-style-name="Heading_20_2">
      <style:paragraph-properties fo:margin-left="0.101cm" fo:margin-right="0.101cm" fo:margin-top="0.199cm" fo:margin-bottom="0.199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41" style:family="paragraph" style:parent-style-name="Heading_20_2">
      <style:paragraph-properties fo:margin-left="0.101cm" fo:margin-right="0.101cm" fo:margin-top="0.199cm" fo:margin-bottom="0.199cm" style:contextual-spacing="false" fo:text-align="center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42" style:family="paragraph" style:parent-style-name="Text_20_body" style:master-page-name="Standard">
      <style:paragraph-properties fo:margin-left="0cm" fo:margin-right="0cm" fo:text-align="justify" style:justify-single-word="false" fo:orphans="2" fo:widows="2" fo:hyphenation-ladder-count="no-limit" fo:text-indent="-0.626cm" style:auto-text-indent="false" style:page-number="auto" style:writing-mode="lr-tb"/>
      <style:text-properties fo:color="#000000" fo:font-size="10pt" fo:font-style="italic" officeooo:rsid="000bf87e" officeooo:paragraph-rsid="000bf87e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43" style:family="paragraph">
      <style:paragraph-properties fo:text-align="center" style:writing-mode="lr-tb"/>
    </style:style>
    <style:style style:name="T1" style:family="text">
      <style:text-properties fo:color="#0000ff"/>
    </style:style>
    <style:style style:name="T2" style:family="text">
      <style:text-properties fo:color="#0000ff" fo:language="eu" fo:country="none"/>
    </style:style>
    <style:style style:name="T3" style:family="text">
      <style:text-properties fo:color="#000000" style:text-underline-style="none" fo:background-color="transparent" style:font-name-asian="SimSun" style:font-name-complex="Century Gothic"/>
    </style:style>
    <style:style style:name="T4" style:family="text">
      <style:text-properties fo:color="#000000" style:font-name="Arial" fo:font-size="10pt" style:text-underline-style="none" fo:background-color="transparent" style:font-name-asian="SimSun" style:font-size-asian="10pt" style:font-name-complex="Century Gothic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language="es" fo:country="ES" style:font-size-asian="10pt" style:font-size-complex="10pt"/>
    </style:style>
    <style:style style:name="T7" style:family="text">
      <style:text-properties fo:font-size="10pt" fo:language="es" fo:country="ES" fo:background-color="transparent" style:font-size-asian="10pt" style:font-size-complex="10pt"/>
    </style:style>
    <style:style style:name="T8" style:family="text">
      <style:text-properties fo:font-size="10pt" fo:language="es" fo:country="ES" officeooo:rsid="000bf87e" fo:background-color="transparent" style:font-size-asian="10pt" style:font-size-complex="10pt"/>
    </style:style>
    <style:style style:name="T9" style:family="text">
      <style:text-properties fo:font-size="10pt" fo:language="es" fo:country="ES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bf87e" style:font-size-asian="10pt" style:font-weight-asian="normal" style:font-size-complex="10pt" style:font-weight-complex="normal"/>
    </style:style>
    <style:style style:name="T12" style:family="text">
      <style:text-properties fo:font-size="10pt" fo:language="eu" fo:country="none" fo:background-color="transparent" style:font-size-asian="10pt" style:font-size-complex="10pt"/>
    </style:style>
    <style:style style:name="T13" style:family="text">
      <style:text-properties fo:font-size="10pt" fo:language="eu" fo:country="none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T14" style:family="text">
      <style:text-properties fo:font-size="10pt" fo:language="eu" fo:country="none" fo:font-weight="bold" fo:background-color="transparent" style:font-size-asian="10pt" style:font-weight-asian="bold" style:font-size-complex="10pt"/>
    </style:style>
    <style:style style:name="T15" style:family="text">
      <style:text-properties fo:font-size="10pt" fo:language="eu" fo:country="none" fo:font-weight="bold" fo:background-color="transparent" style:font-name-asian="Arial" style:font-size-asian="10pt" style:font-weight-asian="bold" style:font-size-complex="10pt"/>
    </style:style>
    <style:style style:name="T16" style:family="text">
      <style:text-properties style:use-window-font-color="true" fo:font-size="10pt" fo:language="es" fo:country="ES" fo:background-color="transparent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17" style:family="text">
      <style:text-properties style:use-window-font-color="true" style:font-name="Arial" fo:font-size="10pt" fo:language="eu" fo:country="none" fo:background-color="transparent" style:font-size-asian="10pt" style:font-name-complex="Arial" style:font-size-complex="10pt"/>
    </style:style>
    <style:style style:name="T18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language="eu" fo:country="none"/>
    </style:style>
    <style:style style:name="T21" style:family="text">
      <style:text-properties fo:language="eu" fo:country="none" fo:background-color="transparent" style:font-name-asian="Arial" style:language-asian="es" style:country-asian="ES" style:font-name-complex="Helv"/>
    </style:style>
    <style:style style:name="T22" style:family="text">
      <style:text-properties fo:language="eu" fo:country="none" officeooo:rsid="000bf87e" fo:background-color="transparent" style:font-name-asian="Arial" style:language-asian="es" style:country-asian="ES" style:font-name-complex="Helv"/>
    </style:style>
    <style:style style:name="T23" style:family="text">
      <style:text-properties fo:language="eu" fo:country="none" style:font-name-asian="Arial"/>
    </style:style>
    <style:style style:name="T24" style:family="text">
      <style:text-properties fo:language="eu" fo:country="none" officeooo:rsid="000bf87e" style:font-name-asian="Arial"/>
    </style:style>
    <style:style style:name="T25" style:family="text">
      <style:text-properties style:text-underline-style="none" fo:background-color="transparent" style:font-name-asian="SimSun"/>
    </style:style>
    <style:style style:name="T26" style:family="text">
      <style:text-properties style:font-name="Arial" fo:font-size="10pt" fo:background-color="transparent" style:font-size-asian="10pt" style:font-name-complex="Arial" style:font-size-complex="10pt"/>
    </style:style>
    <style:style style:name="T27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28" style:family="text">
      <style:text-properties style:font-name="Arial" fo:font-size="10pt" fo:language="eu" fo:country="none" fo:background-color="transparent" style:font-size-asian="10pt" style:font-name-complex="Arial" style:font-size-complex="10pt"/>
    </style:style>
    <style:style style:name="T29" style:family="text">
      <style:text-properties style:font-name="Arial" fo:font-size="10pt" fo:language="eu" fo:country="none" fo:background-color="transparent" style:font-name-asian="Arial" style:font-size-asian="10pt" style:font-name-complex="Arial" style:font-size-complex="10pt"/>
    </style:style>
    <style:style style:name="T30" style:family="text">
      <style:text-properties style:font-name="Arial" fo:font-size="10pt" fo:language="eu" fo:country="none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31" style:family="text">
      <style:text-properties style:font-name="Arial" fo:font-size="10pt" fo:language="es" fo:country="ES" fo:background-color="transparent" style:font-size-asian="10pt" style:font-name-complex="Arial" style:font-size-complex="10pt"/>
    </style:style>
    <style:style style:name="T32" style:family="text">
      <style:text-properties style:font-name="Arial" fo:font-size="10pt" fo:language="es" fo:country="ES" style:text-underline-style="none" fo:background-color="transparent" style:font-size-asian="10pt" style:font-name-complex="Arial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34" style:family="text">
      <style:text-properties style:font-name="Arial" fo:font-size="10pt" style:text-underline-style="none" fo:background-color="transparent" style:font-name-asian="SimSun" style:font-size-asian="10pt" style:font-size-complex="10pt"/>
    </style:style>
    <style:style style:name="T35" style:family="text">
      <style:text-properties officeooo:rsid="000bf87e"/>
    </style:style>
    <style:style style:name="T36" style:family="text">
      <style:text-properties officeooo:rsid="000d4b96"/>
    </style:style>
    <style:style style:name="T37" style:family="text">
      <style:text-properties officeooo:rsid="000e42d2"/>
    </style:style>
    <style:style style:name="T38" style:family="text">
      <style:text-properties officeooo:rsid="000f57ac"/>
    </style:style>
    <style:style style:name="fr1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7cm" draw:visible-area-height="4.033cm">
        <style:background-image/>
      </style:graphic-properties>
    </style:style>
    <style:style style:name="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CC <text:s text:c="2"/>32/16</text:p>
      <text:p text:style-name="P3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5">UDAL GOBERNU BATZARRARI</text:p>
          </table:table-cell>
          <table:table-cell table:style-name="Taula1.B1" office:value-type="string">
            <text:h text:style-name="P38" text:outline-level="2">A LA JUNTA DE GOBIERNO LOCAL:</text:h>
          </table:table-cell>
        </table:table-row>
        <table:table-row table:style-name="Taula1.1">
          <table:table-cell table:style-name="Taula1.A1" office:value-type="string">
            <text:p text:style-name="P16">KONTRATUAREN ESLEIPENA</text:p>
          </table:table-cell>
          <table:table-cell table:style-name="Taula1.B1" office:value-type="string">
            <text:h text:style-name="P39" text:outline-level="2">ADJUDICACIÓN DE CONTRATO.</text:h>
          </table:table-cell>
        </table:table-row>
        <table:table-row table:style-name="Taula1.1">
          <table:table-cell table:style-name="Taula1.A1" office:value-type="string">
            <text:p text:style-name="P17">Azalpenak:</text:p>
          </table:table-cell>
          <table:table-cell table:style-name="Taula1.A1" office:value-type="string">
            <text:h text:style-name="P40" text:outline-level="2">Parte expositiva:</text:h>
          </table:table-cell>
        </table:table-row>
        <table:table-row table:style-name="Taula1.1">
          <table:table-cell table:style-name="Taula1.A1" office:value-type="string">
            <text:p text:style-name="P7">1.- Udal Gobernu Batzarrak <text:span text:style-name="T35">2016ko Maiatzaren 24</text:span>an <text:s/>akordatu zituen ONARTZEA, alde batetik <text:s/>ondorengo kontratazioa:</text:p>
          </table:table-cell>
          <table:table-cell table:style-name="Taula1.A1" office:value-type="string">
            <text:p text:style-name="P6"><text:span text:style-name="T6">1.- L</text:span><text:span text:style-name="T7">a Junta de Gobierno Local de fecha de </text:span><text:span text:style-name="T8">24 de Mayo de 2016</text:span><text:span text:style-name="T7">, </text:span><text:span text:style-name="T16">acordó</text:span><text:span text:style-name="T7">, por una parte, aprobar el expediente de contratación de:</text:span></text:p>
          </table:table-cell>
        </table:table-row>
        <table:table-row table:style-name="Taula1.1">
          <table:table-cell table:style-name="Taula1.A1" office:value-type="string">
            <text:p text:style-name="P9"><text:span text:style-name="T21">Udaltzaingoa berkokatzeko Morlans eraikinaren eraberritze proiektua</text:span><text:span text:style-name="T22">ren</text:span><text:span text:style-name="T21"> (II. Fasea / 01 obra unitatea) </text:span><text:span text:style-name="T20">kontratazioa</text:span><text:span text:style-name="T23">, </text:span><text:span text:style-name="T24">5 hilabete</text:span><text:span text:style-name="T20"> denboran egin beharrekoa.</text:span></text:p>
          </table:table-cell>
          <table:table-cell table:style-name="Taula1.A1" office:value-type="string">
            <text:p text:style-name="P13">Contratación de <text:span text:style-name="T25">obras de</text:span><text:span text:style-name="T3"> reforma en el edificio de Morlans para la reubicación de la Guardia Municipal (Fase II/ unidad de obra 01)</text:span>, a ejecutar en el plazo de <text:span text:style-name="T35">5 meses</text:span> .</text:p>
          </table:table-cell>
        </table:table-row>
        <table:table-row table:style-name="Taula1.1">
          <table:table-cell table:style-name="Taula1.A1" office:value-type="string">
            <text:p text:style-name="P7">hala nola kontratua arautuko duten Oinarri Teknikoen eta Administrazio Baldintza Berezien Pleguak, eta modu irekian eta <text:s/>ohiko irizpideekin egindako esleipen prozedurari <text:s/>HASIERA EMATEA, bestetik, <text:s/>kontratuak ondorengo gehieneko gastu aurrekontua izanik:</text:p>
          </table:table-cell>
          <table:table-cell table:style-name="Taula1.A1" office:value-type="string">
            <text:p text:style-name="P8">así como los Pliegos de Prescripciones Técnicas y de Cláusulas Administrativas Particulares que regirán el contrato, y, por otra, DISPUSO la apertura del procedimiento de adjudicación a licitar en modo abierto y en tramitación ordinaria, y con el siguiente presupuesto máximo de gasto:</text:p>
          </table:table-cell>
        </table:table-row>
        <table:table-row table:style-name="Taula1.1">
          <table:table-cell table:style-name="Taula1.A1" table:number-columns-spanned="2" office:value-type="string">
            <text:p text:style-name="P27">- Garbia/ Neto: <text:tab/><text:tab/>524.207,46 €</text:p>
            <text:p text:style-name="P27">- BEZ/ IVA: <text:tab/><text:tab/>110.083,57 €</text:p>
            <text:p text:style-name="P28">- Gordina/ Bruto: <text:tab/>634.291,03 €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32"><text:span text:style-name="T12">2.- Lizitazioa argitaratu eta </text:span><text:span text:style-name="T13">proposamenak</text:span><text:span text:style-name="T12"> aurkezteko epea amaituta, onartutakoen balorazioaren inguruan Kontratazio Mahaiak eta Kontratazioaren zerbitzu sustatzaileak ondorengoak egin dituzte:</text:span></text:p>
          </table:table-cell>
          <table:table-cell table:style-name="Taula1.A1" office:value-type="string">
            <text:p text:style-name="P32"><text:span text:style-name="T7">2.- Publicada la licitación y finalizado el plazo de presentación de </text:span><text:span text:style-name="T9">proposiciones</text:span><text:span text:style-name="T7">, en relación a las <text:s/>admitidas se han dado los siguientes trámites de la Mesa de Contratación y del Servicio técnico promotor de la contratación:</text:span></text:p>
          </table:table-cell>
        </table:table-row>
        <table:table-row table:style-name="Taula1.1">
          <table:table-cell table:style-name="Taula1.A1" table:number-columns-spanned="2" office:value-type="string">
            <table:table table:name="Taula2" table:style-name="Taula2">
              <table:table-column table:style-name="Taula2.A"/>
              <table:table-column table:style-name="Taula2.B"/>
              <table:table-row table:style-name="Taula2.1">
                <table:table-cell table:style-name="Taula2.A1" office:value-type="string">
                  <text:p text:style-name="P24">Data/ Fecha</text:p>
                </table:table-cell>
                <table:table-cell table:style-name="Taula2.B1" office:value-type="string">
                  <text:p text:style-name="P24">Tramitea</text:p>
                </table:table-cell>
              </table:table-row>
              <table:table-row table:style-name="Taula2.1">
                <table:table-cell table:style-name="Taula2.A2" office:value-type="string">
                  <text:p text:style-name="P25"><text:span text:style-name="T35">08</text:span> / <text:span text:style-name="T35">07</text:span>/ 2016</text:p>
                </table:table-cell>
                <table:table-cell table:style-name="Taula2.B2" office:value-type="string">
                  <text:p text:style-name="P25">1) - EKITALDI PUBLIKOA “2.” kartazalak irekitzeko, judizio baloreko irizpideen proposamena dutenak / Apertura pública de los sobres “2”, que contienen las proposiciones sobre los criterios con JUICIO DE VALOR.</text:p>
                </table:table-cell>
              </table:table-row>
              <table:table-row table:style-name="Taula2.1">
                <table:table-cell table:style-name="Taula2.A2" office:value-type="string">
                  <text:p text:style-name="P25"><text:span text:style-name="T36">29</text:span>/ <text:span text:style-name="T35">08</text:span> / 2016</text:p>
                </table:table-cell>
                <table:table-cell table:style-name="Taula2.B2" office:value-type="string">
                  <text:p text:style-name="P25">2) – Zerbitzuaren BALORAZIO-TXOSTENA, judizio baloreko irizpidei buruzko proposamenen gainekoa / INFORME del servicio de valoración de las proposiciones sobre los criterios con juicio de valor.</text:p>
                </table:table-cell>
              </table:table-row>
              <table:table-row table:style-name="Taula2.1">
                <table:table-cell table:style-name="Taula2.A2" office:value-type="string">
                  <text:p text:style-name="P25"><text:span text:style-name="T36">8</text:span> / <text:span text:style-name="T35">09</text:span> / 2016</text:p>
                </table:table-cell>
                <table:table-cell table:style-name="Taula2.B2" office:value-type="string">
                  <text:p text:style-name="P25">3) – Kontratazio Mahaiaren AKORDIOA aurrekoa onartuz/ Acuerdo de la Mesa aprobando la valoración informada de los criterios con juicio de valor</text:p>
                </table:table-cell>
              </table:table-row>
              <table:table-row table:style-name="Taula2.1">
                <table:table-cell table:style-name="Taula2.A2" office:value-type="string">
                  <text:p text:style-name="P25"><text:span text:style-name="T35">15</text:span> / <text:span text:style-name="T35">09</text:span> / 2016</text:p>
                </table:table-cell>
                <table:table-cell table:style-name="Taula2.B2" office:value-type="string">
                  <text:p text:style-name="P25">4) - EKITALDI PUBLIKOA “3.” kartazalak irekitzeko, irizpide automatikoen proposamena dutenak / Apertura pública de los sobres “3”, que contienen las proposiciones sobre los criterios de aplicación AUTOMÁTICA.</text:p>
                </table:table-cell>
              </table:table-row>
              <table:table-row table:style-name="Taula2.1">
                <table:table-cell table:style-name="Taula2.A2" office:value-type="string">
                  <text:p text:style-name="P25"><text:span text:style-name="T35">19</text:span> / <text:span text:style-name="T35">01</text:span>/ 201<text:span text:style-name="T37">7</text:span></text:p>
                </table:table-cell>
                <table:table-cell table:style-name="Taula2.B2" office:value-type="string">
                  <text:p text:style-name="P25">5) – Zerbitzuaren BALORAZIO-TXOSTENA, irizpide automatiko eta guztizkoei buruzko proposamenen gainekoa / INFORME del servicio de valoración de las proposiciones sobre los criterios automáticos y total, proponiendo la adjudicación.</text:p>
                </table:table-cell>
              </table:table-row>
              <table:table-row table:style-name="Taula2.1">
                <table:table-cell table:style-name="Taula2.A2" office:value-type="string">
                  <text:p text:style-name="P25"><text:span text:style-name="T35">02</text:span> / <text:span text:style-name="T35">02</text:span>/ 201<text:span text:style-name="T35">7</text:span></text:p>
                </table:table-cell>
                <table:table-cell table:style-name="Taula2.B2" office:value-type="string">
                  <text:p text:style-name="P25">6) – Kontratazio Mahaiaren esleitza proposamenaren onarpena / Aprobación de la valoración del servicio y de la propuesta de adjudicación.</text:p>
                </table:table-cell>
              </table:table-row>
            </table:table>
            <text:p text:style-name="P31"/>
          </table:table-cell>
          <table:covered-table-cell/>
        </table:table-row>
        <table:table-row table:style-name="Taula1.1">
          <table:table-cell table:style-name="Taula1.A1" office:value-type="string">
            <text:p text:style-name="P6"><text:span text:style-name="T12">3.- Kontratuaren esleitza baino lehenago enpresak agiri justifikagarriak aurkeztu ditu, 3/2011 Legezko Errege Dekretuaren 151.1.2 <text:s/>artikuluarekin bat </text:span><text:soft-page-break/><text:span text:style-name="T12">eginda.</text:span></text:p>
          </table:table-cell>
          <table:table-cell table:style-name="Taula1.A1" office:value-type="string">
            <text:p text:style-name="P6"><text:span text:style-name="T7">3.- Ha sido presentada en plazo por la empresa la documentación justificativa previa a la adjudicación del contrato, conforme a lo establecido en el art. 151 </text:span><text:soft-page-break/><text:span text:style-name="T7">del R.D. Legislativo 3/2011.</text:span></text:p>
          </table:table-cell>
        </table:table-row>
        <table:table-row table:style-name="Taula1.1">
          <table:table-cell table:style-name="Taula1.A1" office:value-type="string">
            <text:p text:style-name="P18">Hau horrela izanik, Ogasuneko eta Finatzetako zinegotzi Ordezkariak, 2015eko ekainaren 19ko ordezkaritzagatik, Tokiko Gobernu Batzordea honako erabakiak hartzea proposatzen du</text:p>
          </table:table-cell>
          <table:table-cell table:style-name="Taula1.A1" office:value-type="string">
            <text:p text:style-name="P11">Por lo expuesto el Concejal Delegado de Hacienda y Finanzas, por delegación de 19 de junio de 2015, propone a la Junta de Gobierno Local, la adopción de los siguientes </text:p>
          </table:table-cell>
        </table:table-row>
        <table:table-row table:style-name="Taula1.1">
          <table:table-cell table:style-name="Taula1.A1" office:value-type="string">
            <text:p text:style-name="P14"><text:span text:style-name="T15"><text:s/></text:span><text:span text:style-name="T14">ERABAKIAK</text:span></text:p>
          </table:table-cell>
          <table:table-cell table:style-name="Taula1.A1" office:value-type="string">
            <text:h text:style-name="P41" text:outline-level="2">ACUERDOS</text:h>
          </table:table-cell>
        </table:table-row>
        <table:table-row table:style-name="Taula1.1">
          <table:table-cell table:style-name="Taula1.A1" office:value-type="string">
            <text:p text:style-name="P6"><text:span text:style-name="T28">1.- Bigarren azalpeneko zerbitzu tekniko sustatzailaren </text:span><text:span text:style-name="T17">txostenetako funtsekin bat eginda, </text:span><text:span text:style-name="T28">kontratuaren <text:s/></text:span><text:span text:style-name="T30">ESLEITZEA</text:span><text:span text:style-name="T28">, ondorengo kontratazioa </text:span><text:span text:style-name="T30">enpresa esleipendunari</text:span><text:span text:style-name="T28"> eta esleitze- </text:span><text:span text:style-name="T30">prezioaren</text:span><text:span text:style-name="T28"> trukez:</text:span></text:p>
          </table:table-cell>
          <table:table-cell table:style-name="Taula1.A1" office:value-type="string">
            <text:p text:style-name="P6"><text:span text:style-name="T31">1.- <text:s/>De conformidad con los fundamentos establecidos en los informes del expositivo 2º del servicio técnico promotor, </text:span><text:span text:style-name="T32">adjudicar</text:span><text:span text:style-name="T31"> la siguiente contratación y a la </text:span><text:span text:style-name="T32">empresa y precio </text:span><text:span text:style-name="T31">de adjudicación siguientes: </text:span></text:p>
          </table:table-cell>
        </table:table-row>
        <table:table-row table:style-name="Taula1.1">
          <table:table-cell table:style-name="Taula1.A1" office:value-type="string">
            <text:p text:style-name="P9"><text:span text:style-name="T21">Udaltzaingoa berkokatzeko Morlans eraikinaren eraberritze proiektua</text:span><text:span text:style-name="T22">ren</text:span><text:span text:style-name="T21"> (II. Fasea / 01 obra unitatea)</text:span><text:span text:style-name="T20"> kontratazioa</text:span><text:span text:style-name="T23">, </text:span><text:span text:style-name="T24">5 hilabete</text:span><text:span text:style-name="T20"> denboran egin beharrekoa.</text:span></text:p>
          </table:table-cell>
          <table:table-cell table:style-name="Taula1.A1" office:value-type="string">
            <text:p text:style-name="P10">Contratación de <text:span text:style-name="T34">obras de</text:span><text:span text:style-name="T4"> reforma en el edificio de Morlans para la reubicación de la Guardia Municipal (Fase II/ unidad de obra 01)</text:span> , a ejecutar en el plazo de <text:span text:style-name="T35">5 meses</text:span> .</text:p>
          </table:table-cell>
        </table:table-row>
        <table:table-row table:style-name="Taula1.1">
          <table:table-cell table:style-name="Taula1.A1" table:number-columns-spanned="2" office:value-type="string">
            <text:p text:style-name="P34"><text:span text:style-name="T10">- </text:span><text:span text:style-name="T5">Esleipenduna/ Empresa adjudicataria</text:span><text:span text:style-name="T10">: <text:s text:c="2"/></text:span><text:span text:style-name="T11">ALTUNA Y URIA, S.A. </text:span><text:span text:style-name="T10">(IZF/CIF: </text:span><text:span text:style-name="T11">A20029104</text:span><text:span text:style-name="T10">)</text:span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34"><text:span text:style-name="T10">- </text:span><text:span text:style-name="T5">Esleitze prezioa/ Precio de Adjudicación</text:span><text:span text:style-name="T10">:</text:span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35">- Z.O. (BEZik gabeko zenbatekoa / Base Imponible (Importe sin IVA): <text:s/><text:tab/><text:span text:style-name="T35">438.092,86 </text:span><text:s/>€ <text:s text:c="7"/></text:p>
            <text:p text:style-name="P36">- BEZ/ IVA: <text:tab/><text:span text:style-name="T35">91.999,50</text:span> € <text:s text:c="8"/></text:p>
            <text:p text:style-name="P37">- Zenbateko osoa/ Importe total: <text:tab/><text:span text:style-name="T35">530.092,36</text:span> € <text:s text:c="8"/></text:p>
          </table:table-cell>
          <table:covered-table-cell/>
        </table:table-row>
        <table:table-row table:style-name="Taula1.1">
          <table:table-cell table:style-name="Taula1.A18" office:value-type="string">
            <text:p text:style-name="P6"><text:span text:style-name="T26">2.- Esleitze prezioa </text:span><text:span text:style-name="T33">EGOZTEA</text:span><text:span text:style-name="T26"> ondorengo aurrekontu.-kontusailari, egitarauari eta aurrekontu ekitaldiari:</text:span></text:p>
          </table:table-cell>
          <table:table-cell table:style-name="Taula1.A18" office:value-type="string">
            <text:p text:style-name="P6"><text:span text:style-name="T26">2.– </text:span><text:span text:style-name="T33">IMPUTAR</text:span><text:span text:style-name="T26"> el precio de adjudicación con cargo a siguientes partida, programa, y ejercicio presupuestario:</text:span></text:p>
          </table:table-cell>
        </table:table-row>
        <table:table-row table:style-name="Taula1.1">
          <table:table-cell table:style-name="Taula1.A18" table:number-columns-spanned="2" office:value-type="string">
            <text:p text:style-name="P27">- Urtea/ año presupuestario<text:tab/>201<text:span text:style-name="T38">7</text:span></text:p>
            <text:p text:style-name="P26"><text:span text:style-name="T19">- Programa: <text:tab/><text:tab/></text:span><text:span text:style-name="T18">Proyectos y obras</text:span></text:p>
            <text:p text:style-name="P29">- Kontusaila/ partida:<text:tab/>622.99.05/<text:span text:style-name="T38">16</text:span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2">Donostian, 201<text:span text:style-name="T35">7</text:span>eko <text:span text:style-name="T35">Otsailaren</text:span> <text:span text:style-name="T35">6a</text:span>n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9"/>
          </table:table-cell>
          <table:covered-table-cell/>
        </table:table-row>
        <table:table-row table:style-name="Taula1.1">
          <table:table-cell table:style-name="Taula1.A1" office:value-type="string">
            <text:p text:style-name="P21">KONTRATAZIO MAHAIKO IDAZKARIA</text:p>
            <text:p text:style-name="P20"><text:span text:style-name="T26">Sin.: </text:span><text:span text:style-name="T29">Koldo Elizalde Telletxea</text:span></text:p>
          </table:table-cell>
          <table:table-cell table:style-name="Taula1.A1" office:value-type="string">
            <text:p text:style-name="P23"><text:span text:style-name="T27"><text:s text:c="4"/>OGASUNEKO ETA FINANTZAKO ZUZENDARIA <text:s text:c="6"/></text:span><text:span text:style-name="T26">Sin.: Oscar Villasante Arbelaiz</text:span></text:p>
          </table:table-cell>
        </table:table-row>
        <table:table-row table:style-name="Taula1.1">
          <table:table-cell table:style-name="Taula1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ula1.A1" office:value-type="string">
            <text:p text:style-name="P22"/>
          </table:table-cell>
        </table:table-row>
        <table:table-row table:style-name="Taula1.1">
          <table:table-cell table:style-name="Taula1.A1" table:number-columns-spanned="2" office:value-type="string">
            <text:p text:style-name="P21">OGASUNEKO ETA FINANTZETAKO ZINEGOTZI ESKUORDEDUNA</text:p>
            <text:p text:style-name="P21">Sin.: Jaime Dominguez-Macaya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" svg:font-family="Helv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Standard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Standard">
      <style:paragraph-properties fo:margin-left="0.37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/>
    </style:style>
    <style:style style:name="MP2" style:family="paragraph" style:parent-style-name="Header">
      <style:paragraph-properties fo:text-align="start" style:justify-single-word="false"/>
      <style:text-properties fo:color="#0000ff"/>
    </style:style>
    <style:style style:name="MP3" style:family="paragraph" style:parent-style-name="Header">
      <style:paragraph-properties fo:margin-left="-0.501cm" fo:margin-right="0cm" fo:text-indent="0cm" style:auto-text-indent="false"/>
      <style:text-properties fo:color="#0000ff"/>
    </style:style>
    <style:style style:name="MP4" style:family="paragraph" style:parent-style-name="Header">
      <style:paragraph-properties fo:margin-left="-0.501cm" fo:margin-right="0cm" fo:margin-top="0cm" fo:margin-bottom="0.247cm" style:contextual-spacing="false" fo:text-indent="0cm" style:auto-text-indent="false"/>
    </style:style>
    <style:style style:name="MP5" style:family="paragraph">
      <style:paragraph-properties fo:text-align="center" style:writing-mode="lr-tb"/>
    </style:style>
    <style:style style:name="MP6" style:family="paragraph" style:parent-style-name="Header">
      <style:paragraph-properties fo:text-align="start" style:justify-single-word="false"/>
      <style:text-properties fo:color="#0000ff" style:font-name="Arial" style:font-name-complex="Arial"/>
    </style:style>
    <style:style style:name="MT1" style:family="text">
      <style:text-properties fo:color="#0000ff" fo:language="eu" fo:country="none"/>
    </style:style>
    <style:style style:name="MT2" style:family="text">
      <style:text-properties fo:color="#0000f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25cm" fo:margin-right="0.25cm" style:wrap="dynamic" style:number-wrapped-paragraphs="no-limit" style:vertical-pos="middle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OLE">
      <style:graphic-properties fo:margin-left="0cm" fo:margin-right="0cm" style:vertical-pos="top" style:vertical-rel="baseline" fo:background-color="#ffffff" style:background-transparency="100%" fo:padding="0.002cm" fo:border="none" draw:ole-draw-aspect="1" draw:visible-area-top="0cm" draw:visible-area-width="0.367cm" draw:visible-area-height="4.033cm">
        <style:background-image/>
      </style:graphic-properties>
    </style:style>
    <style:style style:name="Mgr1" style:family="graphic">
      <style:graphic-properties draw:stroke="solid" svg:stroke-width="0.026cm" svg:stroke-color="#0000f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751cm" fo:margin-left="3cm" fo:margin-right="2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as-char" svg:width="3.106cm" svg:height="2.314cm" draw:z-index="1"><draw:image xlink:href="Pictures/10000000000001700000011317E9B74F.png" xlink:type="simple" xlink:show="embed" xlink:actuate="onLoad"/></draw:frame></text:p>
        <text:p text:style-name="MP2"/>
        <text:p text:style-name="MP3"><draw:frame draw:style-name="Mfr2" draw:name="Markoa1" text:anchor-type="char" svg:x="0.803cm" svg:width="0.258cm" svg:height="3.923cm" draw:z-index="3"><draw:text-box><text:p text:style-name="Standard"><draw:frame draw:style-name="Mfr3" draw:name="Objektua1" text:anchor-type="as-char" svg:width="0.363cm" svg:height="4.03cm" draw:z-index="5"><draw:object-ole xlink:href="./Object 1" xlink:type="simple" xlink:show="embed" xlink:actuate="onLoad"/><draw:image xlink:href="./ObjectReplacements/Object 1" xlink:type="simple" xlink:show="embed" xlink:actuate="onLoad"/></draw:frame></text:p></draw:text-box></draw:frame>Kontratazio eta Erosketen Atala</text:p>
        <text:p text:style-name="MP4"><draw:line text:anchor-type="char" draw:z-index="7" draw:style-name="Mgr1" draw:text-style-name="MP5" svg:x1="-0.466cm" svg:y1="0.459cm" svg:x2="16.046cm" svg:y2="0.461cm"><text:p/></draw:line><text:span text:style-name="MT1">Sección</text:span><text:span text:style-name="MT2"> de Contratación <text:s/>y Compras</text:span></text:p>
        <text:p text:style-name="MP3">Ijentea, 1 - Tel. 943481031 - 943481029 - 943481000 - Faxa <text:s/>943481092 - www.donostia.eus</text:p>
        <text:p text:style-name="MP3">20003 Donostia/San Sebastián</text:p>
        <text:p text:style-name="MP2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D</dc:title>
    <meta:initial-creator>FINDEB</meta:initial-creator>
    <meta:creation-date>2010-01-04T13:41:00</meta:creation-date>
    <dc:date>2017-02-24T10:20:03.202000000</dc:date>
    <meta:print-date>2016-06-29T14:05:00</meta:print-date>
    <meta:editing-cycles>27</meta:editing-cycles>
    <meta:editing-duration>PT53M</meta:editing-duration>
    <meta:generator>LibreOffice/4.1.5.3$Windows_x86 LibreOffice_project/1c1366bba2ba2b554cd2ca4d87c06da81c05d24</meta:generator>
    <meta:document-statistic meta:table-count="2" meta:image-count="1" meta:object-count="1" meta:page-count="2" meta:paragraph-count="64" meta:word-count="765" meta:character-count="5425" meta:non-whitespace-character-count="4652"/>
  </office:meta>
</office:document-meta>
</file>