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Proposamena.Ofert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double #ff0000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 style:data-style-name="N2">
      <style:table-cell-properties style:glyph-orientation-vertical="0" fo:border-bottom="0.06pt solid #c0c0c0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c0c0c0" style:diagonal-bl-tr="none" style:diagonal-tl-br="none" style:text-align-source="fix" style:repeat-content="false" fo:wrap-option="no-wrap" fo:border-left="0.06pt double #ff0000" style:border-line-width-left="0cm 0.004cm 0.002cm" style:direction="ltr" fo:padding="0.071cm" fo:border-right="0.06pt double #ff0000" style:border-line-width-right="0cm 0.004cm 0.002cm" style:rotation-angle="0" style:rotation-align="none" style:shrink-to-fit="false" fo:border-top="0.06pt solid #c0c0c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c0c0c0" style:diagonal-bl-tr="none" style:diagonal-tl-br="none" fo:border-left="0.06pt solid #c0c0c0" fo:padding="0.071cm" fo:border-right="0.06pt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u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roposamena.Ofer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8" table:number-rows-spanned="1">
            <text:p>I. ERANSKINA - PROPOSAMEN EKONOMIKOA <text:s/>(2. horrialdea)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NEXO I: PROPOSICIÓN ECONÓMICA (página 2)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ENPRESA/ EMPRESA:</text:p>
          </table:table-cell>
          <table:table-cell/>
          <table:table-cell table:style-name="ce10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6" table:number-rows-spanned="1">
            <text:p>INSTALACIONES GESTIONADAS DE FORMA DIRECTA POR EL PMD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Tarifa</text:p>
          </table:table-cell>
          <table:table-cell table:style-name="ce7" office:value-type="string" calcext:value-type="string">
            <text:p>Hornitzeko puntuak</text:p>
          </table:table-cell>
          <table:table-cell table:style-name="ce7" office:value-type="string" calcext:value-type="string">
            <text:p>Guztira kwh/urte</text:p>
          </table:table-cell>
          <table:table-cell table:style-name="ce7" office:value-type="string" calcext:value-type="string">
            <text:p><text:s/>TF Prezioa</text:p>
          </table:table-cell>
          <table:table-cell table:style-name="ce7" office:value-type="string" calcext:value-type="string">
            <text:p>TV Prezioa</text:p>
          </table:table-cell>
          <table:table-cell table:style-name="ce7" office:value-type="string" calcext:value-type="string">
            <text:p>Guztira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7" office:value-type="string" calcext:value-type="string">
            <text:p>Tarifa</text:p>
          </table:table-cell>
          <table:table-cell table:style-name="ce7" office:value-type="string" calcext:value-type="string">
            <text:p>Puntos de suministro</text:p>
          </table:table-cell>
          <table:table-cell table:style-name="ce7" office:value-type="string" calcext:value-type="string">
            <text:p>Total kwh/año</text:p>
          </table:table-cell>
          <table:table-cell table:style-name="ce7" office:value-type="string" calcext:value-type="string">
            <text:p>Precio <text:s text:c="3"/>TF</text:p>
          </table:table-cell>
          <table:table-cell table:style-name="ce7" office:value-type="string" calcext:value-type="string">
            <office:annotation draw:style-name="gr1" draw:text-style-name="P1" svg:width="3.583cm" svg:height="8.202cm" svg:x="13.345cm" svg:y="8.027cm" draw:caption-point-x="-0.43cm" draw:caption-point-y="-0.519cm">
              <dc:date>2014-09-18T00:00:00</dc:date>
              <text:p text:style-name="P1"><text:span text:style-name="T1">Precios a ofertar expresado en €/KWh sin IVA</text:span></text:p>
              <text:p text:style-name="P1"><text:span text:style-name="T1"/></text:p>
            </office:annotation>
            <text:p>Precio <text:s text:c="2"/>TV</text:p>
          </table:table-cell>
          <table:table-cell table:style-name="ce7" office:value-type="string" calcext:value-type="string">
            <text:p>Total</text:p>
          </table:table-cell>
          <table:table-cell table:style-name="ce6" table:number-columns-repeated="1017"/>
        </table:table-row>
        <table:table-row table:style-name="ro1">
          <table:table-cell/>
          <table:table-cell table:style-name="ce8" office:value-type="string" calcext:value-type="string">
            <text:p>3.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56062" calcext:value-type="float">
            <text:p>56.062</text:p>
          </table:table-cell>
          <table:table-cell table:style-name="ce18" office:value-type="float" office:value="8.88" calcext:value-type="float">
            <text:p>8,88</text:p>
          </table:table-cell>
          <table:table-cell table:style-name="ce20"/>
          <table:table-cell table:style-name="ce23" table:formula="of:=+[.C17]*[.E17]*12+[.D17]*[.F17]" office:value-type="float" office:value="319.68" calcext:value-type="float">
            <text:p>319,68 €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3.4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1534948" calcext:value-type="float">
            <text:p>11.534.948</text:p>
          </table:table-cell>
          <table:table-cell table:style-name="ce18" office:value-type="float" office:value="82.82" calcext:value-type="float">
            <text:p>82,82</text:p>
          </table:table-cell>
          <table:table-cell table:style-name="ce20"/>
          <table:table-cell table:style-name="ce23" table:formula="of:=+[.C18]*[.E18]*12+[.D18]*[.F18]" office:value-type="float" office:value="12919.92" calcext:value-type="float">
            <text:p>12.919,92 €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1"/>
          <table:table-cell table:style-name="ce13"/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/>
          <table:table-cell table:style-name="ce11"/>
          <table:table-cell table:style-name="ce14"/>
          <table:table-cell table:style-name="ce19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GUZTIRA/TOTAL</text:p>
          </table:table-cell>
          <table:table-cell table:style-name="ce8" table:formula="of:=SUM([.C17:.C19])" office:value-type="float" office:value="16" calcext:value-type="float">
            <text:p>16</text:p>
          </table:table-cell>
          <table:table-cell table:style-name="ce15" table:formula="of:=SUM([.D17:.D19])" office:value-type="float" office:value="11591010" calcext:value-type="float">
            <text:p>11.591.010</text:p>
          </table:table-cell>
          <table:table-cell table:style-name="ce19" table:number-columns-repeated="2"/>
          <table:table-cell table:style-name="ce25" table:formula="of:=SUM([.G17:.G20])" office:value-type="float" office:value="13239.6" calcext:value-type="float">
            <text:p>13.239,60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3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6" table:number-rows-spanned="1">
            <text:p>INSTALACIONES NO GESTIONADAS DE FORMA DIRECTA POR EL PMD</text:p>
          </table:table-cell>
          <table:covered-table-cell/>
          <table:covered-table-cell table:style-name="ce3"/>
          <table:covered-table-cell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3"/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Tarifa</text:p>
          </table:table-cell>
          <table:table-cell table:style-name="ce7" office:value-type="string" calcext:value-type="string">
            <text:p>Hornitzeko puntuak</text:p>
          </table:table-cell>
          <table:table-cell table:style-name="ce7" office:value-type="string" calcext:value-type="string">
            <text:p>Guztira kwh/urte</text:p>
          </table:table-cell>
          <table:table-cell table:style-name="ce7" office:value-type="string" calcext:value-type="string">
            <text:p><text:s/>TF Prezioa</text:p>
          </table:table-cell>
          <table:table-cell table:style-name="ce7" office:value-type="string" calcext:value-type="string">
            <text:p>TV Prezioa</text:p>
          </table:table-cell>
          <table:table-cell table:style-name="ce7" office:value-type="string" calcext:value-type="string">
            <text:p>Guztira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arifa</text:p>
          </table:table-cell>
          <table:table-cell table:style-name="ce7" office:value-type="string" calcext:value-type="string">
            <text:p>Puntos de suministro</text:p>
          </table:table-cell>
          <table:table-cell table:style-name="ce7" office:value-type="string" calcext:value-type="string">
            <text:p>Total kwh/año</text:p>
          </table:table-cell>
          <table:table-cell table:style-name="ce7" office:value-type="string" calcext:value-type="string">
            <text:p>Precio <text:s text:c="3"/>TF</text:p>
          </table:table-cell>
          <table:table-cell table:style-name="ce7" office:value-type="string" calcext:value-type="string">
            <office:annotation draw:style-name="gr1" draw:text-style-name="P1" svg:width="3.583cm" svg:height="8.202cm" svg:x="13.345cm" svg:y="14.451cm" draw:caption-point-x="-0.43cm" draw:caption-point-y="-0.519cm">
              <dc:date>2014-09-18T00:00:00</dc:date>
              <text:p text:style-name="P1"><text:span text:style-name="T1">Precios a ofertar expresado en €/KWh sin IVA</text:span></text:p>
              <text:p text:style-name="P1"><text:span text:style-name="T1"/></text:p>
            </office:annotation>
            <text:p>Precio <text:s text:c="2"/>TV</text:p>
          </table:table-cell>
          <table:table-cell table:style-name="ce7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3.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535105" calcext:value-type="float">
            <text:p>1.535.105</text:p>
          </table:table-cell>
          <table:table-cell table:style-name="ce18" office:value-type="float" office:value="82.82" calcext:value-type="float">
            <text:p>82,82</text:p>
          </table:table-cell>
          <table:table-cell table:style-name="ce20"/>
          <table:table-cell table:style-name="ce23" table:formula="of:=+[.C28]*[.E28]*12+[.D28]*[.F28]" office:value-type="float" office:value="993.84" calcext:value-type="float">
            <text:p>993,84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Lekua eta data / Lugar y fecha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in./ Fdo.:</text:p>
          </table:table-cell>
          <table:table-cell table:style-name="ce10" table:number-columns-repeated="4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     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8" number:min-integer-digits="1"/>
    </number:number-style>
    <number:number-style style:name="N118">
      <number:number number:decimal-places="2" number:min-integer-digits="1" number:grouping="true"/>
      <number:text> €</number:text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gt;=0" style:apply-style-name="N120P0"/>
    </number:text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499cm" fo:margin-right="1.473cm" style:first-page-number="continue" style:scale-to="100%" style:writing-mode="lr-tb"/>
      <style:header-style>
        <style:header-footer-properties fo:min-height="0.75cm" fo:margin-left="0.4cm" fo:margin-right="0.427cm" fo:margin-bottom="0cm"/>
      </style:header-style>
      <style:footer-style>
        <style:header-footer-properties fo:min-height="0.75cm" fo:margin-left="0.4cm" fo:margin-right="0.4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0.711cm" fo:margin-left="1.041cm" fo:margin-right="0.508cm" style:first-page-number="continue" style:scale-to-X="1" style:writing-mode="lr-tb" style:print="charts drawings grid objects zero-values"/>
      <style:header-style>
        <style:header-footer-properties fo:min-height="0.75cm" fo:margin-left="0.859cm" fo:margin-right="1.392cm" fo:margin-bottom="0.766cm"/>
      </style:header-style>
      <style:footer-style>
        <style:header-footer-properties fo:min-height="0.75cm" fo:margin-left="0.859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00/00/00</text:date>, <text:time style:data-style-name="N2" text:time-value="0000-00-00T00:00:01.097896960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Proposamena.Oferta" style:display-name="PageStyle_Proposamena.Ofer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ehetasuna.Detalle" style:display-name="PageStyle_Xehetasuna.Detalle" style:page-layout-name="Mpm4">
      <style:header>
        <style:region-left>
          <text:p><text:span text:style-name="MT1">DATOS DE SUMINISTRO DE GAS NATURAL</text:span></text:p>
        </style:region-left>
      </style:header>
      <style:header-left style:display="false">
        <style:region-left>
          <text:p><text:span text:style-name="MT1">DATOS DE SUMINISTRO DE GAS NATURAL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3T09:28:48.581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1" meta:cell-count="50" meta:object-count="0"/>
  </office:meta>
</office:document-meta>
</file>