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700000011317E9B74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57cm" fo:margin-left="-0.863cm" table:align="left" style:writing-mode="lr-tb"/>
    </style:style>
    <style:style style:name="Tabla1.A" style:family="table-column">
      <style:table-column-properties style:column-width="8.551cm"/>
    </style:style>
    <style:style style:name="Tabla1.B" style:family="table-column">
      <style:table-column-properties style:column-width="8.8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1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7.173cm" table:align="left" style:writing-mode="lr-tb"/>
    </style:style>
    <style:style style:name="Tabla2.A" style:family="table-column">
      <style:table-column-properties style:column-width="2.658cm"/>
    </style:style>
    <style:style style:name="Tabla2.B" style:family="table-column">
      <style:table-column-properties style:column-width="14.5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917cm" table:align="left" style:writing-mode="lr-tb"/>
    </style:style>
    <style:style style:name="Tabla3.A" style:family="table-column">
      <style:table-column-properties style:column-width="2.824cm"/>
    </style:style>
    <style:style style:name="Tabla3.B" style:family="table-column">
      <style:table-column-properties style:column-width="1.591cm"/>
    </style:style>
    <style:style style:name="Tabla3.C" style:family="table-column">
      <style:table-column-properties style:column-width="9.566cm"/>
    </style:style>
    <style:style style:name="Tabla3.D" style:family="table-column">
      <style:table-column-properties style:column-width="2.93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3.D1" style:family="table-cell">
      <style:table-cell-properties style:vertical-align="middle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/>
    </style:style>
    <style:style style:name="P2" style:family="paragraph" style:parent-style-name="Header">
      <style:paragraph-properties fo:text-align="start" style:justify-single-word="false"/>
      <style:text-properties fo:color="#0000ff"/>
    </style:style>
    <style:style style:name="P3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P4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P5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-1.215cm" style:auto-text-indent="false" style:writing-mode="lr-tb"/>
      <style:text-properties fo:color="#000000" fo:font-size="10pt" fo:font-style="italic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7" style:family="paragraph" style:parent-style-name="Taularen_20_edukia">
      <style:paragraph-properties fo:text-align="center" style:justify-single-word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8" style:family="paragraph" style:parent-style-name="Taularen_20_edukia">
      <style:text-properties fo:font-size="10pt" fo:background-color="transparent" style:font-size-asian="10pt" style:font-size-complex="10pt"/>
    </style:style>
    <style:style style:name="P9" style:family="paragraph" style:parent-style-name="Taularen_20_edukia">
      <style:paragraph-properties style:snap-to-layout-grid="false"/>
      <style:text-properties fo:font-size="10pt" officeooo:rsid="001d1159" officeooo:paragraph-rsid="001d1159" fo:background-color="transparent" style:font-size-asian="10pt" style:font-size-complex="10pt"/>
    </style:style>
    <style:style style:name="P10" style:family="paragraph" style:parent-style-name="Taularen_20_edukia">
      <style:text-properties fo:font-size="10pt" officeooo:rsid="002156de" officeooo:paragraph-rsid="002156de" fo:background-color="transparent" style:font-size-asian="10pt" style:font-size-complex="10pt"/>
    </style:style>
    <style:style style:name="P11" style:family="paragraph" style:parent-style-name="Taularen_20_edukia">
      <style:paragraph-properties style:snap-to-layout-grid="false"/>
      <style:text-properties fo:font-size="10pt" officeooo:rsid="002156de" officeooo:paragraph-rsid="002156de" fo:background-color="transparent" style:font-size-asian="10pt" style:font-size-complex="10pt"/>
    </style:style>
    <style:style style:name="P12" style:family="paragraph" style:parent-style-name="Taularen_20_edukia">
      <style:paragraph-properties fo:margin-left="0.499cm" fo:margin-right="0.101cm" fo:margin-top="0.3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ularen_20_edukia">
      <style:paragraph-properties fo:margin-left="0.499cm" fo:margin-right="0.101cm" fo:margin-top="0.3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officeooo:paragraph-rsid="001d1159" style:font-size-asian="10pt" style:font-weight-asian="normal" style:font-size-complex="10pt" style:font-weight-complex="normal"/>
    </style:style>
    <style:style style:name="P14" style:family="paragraph" style:parent-style-name="Taularen_20_edukia">
      <style:paragraph-properties fo:margin-left="0.499cm" fo:margin-right="0.101cm" fo:margin-top="0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ularen_20_edukia">
      <style:paragraph-properties fo:margin-left="0.499cm" fo:margin-right="0.101cm" fo:margin-top="0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officeooo:paragraph-rsid="001d1159" style:font-size-asian="10pt" style:font-weight-asian="normal" style:font-size-complex="10pt" style:font-weight-complex="normal"/>
    </style:style>
    <style:style style:name="P16" style:family="paragraph" style:parent-style-name="Taularen_20_edukia">
      <style:paragraph-properties fo:margin-left="0.499cm" fo:margin-right="0.101cm" fo:margin-top="0cm" fo:margin-bottom="0.199cm" style:contextual-spacing="false" fo:text-indent="0cm" style:auto-text-indent="false" style:snap-to-layout-grid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language="eu" fo:country="none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aularen_20_edukia">
      <style:paragraph-properties fo:margin-left="0.499cm" fo:margin-right="0.101cm" fo:margin-top="0cm" fo:margin-bottom="0.199cm" style:contextual-spacing="false" fo:text-indent="0cm" style:auto-text-indent="false" style:snap-to-layout-grid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language="eu" fo:country="none" style:text-underline-style="none" fo:font-weight="normal" officeooo:paragraph-rsid="001d1159" style:font-size-asian="10pt" style:font-weight-asian="normal" style:font-size-complex="10pt" style:font-weight-complex="normal"/>
    </style:style>
    <style:style style:name="P18" style:family="paragraph" style:parent-style-name="Taularen_20_edukia">
      <style:paragraph-properties fo:margin-left="0.101cm" fo:margin-right="0.101cm" fo:margin-top="0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Taularen_20_edukia">
      <style:paragraph-properties fo:margin-left="0.101cm" fo:margin-right="0.101cm" fo:margin-top="0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aularen_20_edukia">
      <style:paragraph-properties fo:margin-left="0.101cm" fo:margin-right="0.101cm" fo:margin-top="0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  <style:text-properties fo:font-size="10pt" style:text-underline-style="none" fo:font-weight="normal" officeooo:paragraph-rsid="0023132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01cm" fo:margin-right="0.101cm" fo:margin-top="0cm" fo:margin-bottom="0cm" style:contextual-spacing="false" fo:text-indent="0cm" style:auto-text-indent="false" style:snap-to-layout-grid="false"/>
      <style:text-properties fo:font-size="10pt" fo:language="eu" fo:country="none" fo:background-color="transparent" style:font-size-asian="10pt" style:font-name-complex="Arial" style:font-size-complex="10pt"/>
    </style:style>
    <style:style style:name="P22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3" style:family="paragraph" style:parent-style-name="Header">
      <style:paragraph-properties fo:margin-left="0.101cm" fo:margin-right="0.101cm" fo:margin-top="0cm" fo:margin-bottom="0cm" style:contextual-spacing="false" fo:text-indent="0cm" style:auto-text-indent="false" style:snap-to-layout-grid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Header">
      <style:paragraph-properties fo:margin-left="0.101cm" fo:margin-right="0.101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25" style:family="paragraph" style:parent-style-name="Taularen_20_edukia">
      <style:paragraph-properties fo:margin-left="0.101cm" fo:margin-right="0.101cm" fo:margin-top="0.199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</style:style>
    <style:style style:name="P27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fo:background-color="transparent" style:font-size-asian="10pt" style:font-size-complex="10pt"/>
    </style:style>
    <style:style style:name="P28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officeooo:paragraph-rsid="00231329" fo:background-color="transparent" style:font-size-asian="10pt" style:font-size-complex="10pt"/>
    </style:style>
    <style:style style:name="P29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s" fo:country="ES" fo:background-color="transparent" style:font-size-asian="10pt" style:font-size-complex="10pt"/>
    </style:style>
    <style:style style:name="P30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s" fo:country="ES" officeooo:paragraph-rsid="001d1159" fo:background-color="transparent" style:font-size-asian="10pt" style:font-size-complex="10pt"/>
    </style:style>
    <style:style style:name="P31" style:family="paragraph" style:parent-style-name="Standard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0pt" officeooo:paragraph-rsid="00231329" fo:background-color="transparent" style:font-size-asian="10pt" style:font-size-complex="10pt"/>
    </style:style>
    <style:style style:name="P32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officeooo:paragraph-rsid="001d1159"/>
    </style:style>
    <style:style style:name="P33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font-size="9pt" fo:language="es" fo:country="ES" fo:font-style="italic" fo:font-weight="bold" officeooo:paragraph-rsid="001d1159" style:font-name-asian="Arial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P36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style:font-size-asian="10pt" style:font-weight-asian="bold" style:font-size-complex="10pt"/>
    </style:style>
    <style:style style:name="P38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39" style:family="paragraph" style:parent-style-name="Footer">
      <style:paragraph-properties fo:margin-left="0.101cm" fo:margin-right="0.101cm" fo:margin-top="0.199cm" fo:margin-bottom="0.199cm" style:contextual-spacing="false" fo:text-align="start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40" style:family="paragraph" style:parent-style-name="Footer">
      <style:paragraph-properties fo:margin-left="0.101cm" fo:margin-right="0.101cm" fo:margin-top="0.199cm" fo:margin-bottom="0.199cm" style:contextual-spacing="false" fo:text-indent="0cm" style:auto-text-indent="false">
        <style:tab-stops/>
      </style:paragraph-properties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fo:font-size="10pt" style:font-size-asian="10pt" style:font-size-complex="10pt"/>
    </style:style>
    <style:style style:name="P42" style:family="paragraph" style:parent-style-name="Taularen_20_edukia">
      <style:paragraph-properties fo:margin-left="0cm" fo:margin-right="0.101cm" fo:margin-top="0.199cm" fo:margin-bottom="0.199cm" style:contextual-spacing="false" fo:text-indent="0cm" style:auto-text-indent="false">
        <style:tab-stops>
          <style:tab-stop style:position="0.499cm" style:leader-style="dotted" style:leader-text="."/>
          <style:tab-stop style:position="1cm" style:leader-style="dotted" style:leader-text="."/>
        </style:tab-stops>
      </style:paragraph-properties>
    </style:style>
    <style:style style:name="P43" style:family="paragraph" style:parent-style-name="Footer">
      <style:paragraph-properties fo:margin-left="0cm" fo:margin-right="0.101cm" fo:margin-top="0.199cm" fo:margin-bottom="0.199cm" style:contextual-spacing="false" fo:text-indent="0cm" style:auto-text-indent="false" style:snap-to-layout-grid="false">
        <style:tab-stops/>
      </style:paragraph-properties>
    </style:style>
    <style:style style:name="P44" style:family="paragraph" style:parent-style-name="Taularen_20_edukia">
      <style:paragraph-properties fo:margin-left="2.498cm" fo:margin-right="0.101cm" fo:margin-top="0.199cm" fo:margin-bottom="0cm" style:contextual-spacing="false" fo:text-indent="0cm" style:auto-text-indent="false">
        <style:tab-stops>
          <style:tab-stop style:position="2.499cm" style:leader-style="dotted" style:leader-text="."/>
          <style:tab-stop style:position="7.001cm" style:type="char" style:char="," style:leader-style="dotted" style:leader-text="."/>
          <style:tab-stop style:position="14cm" style:type="char" style:char=",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.101cm" fo:margin-right="0cm" fo:margin-top="0.199cm" fo:margin-bottom="0.199cm" style:contextual-spacing="false" fo:text-indent="0.101cm" style:auto-text-indent="false"/>
    </style:style>
    <style:style style:name="P46" style:family="paragraph" style:parent-style-name="Standard">
      <style:paragraph-properties fo:margin-left="0.101cm" fo:margin-right="0cm" fo:margin-top="0.199cm" fo:margin-bottom="0.199cm" style:contextual-spacing="false" fo:text-indent="0.101cm" style:auto-text-indent="false"/>
      <style:text-properties fo:font-size="10pt" officeooo:rsid="00231329" officeooo:paragraph-rsid="00231329" style:font-size-asian="10pt" style:font-size-complex="10pt"/>
    </style:style>
    <style:style style:name="P47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8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49" style:family="paragraph" style:parent-style-name="Heading_20_2">
      <style:paragraph-properties fo:margin-left="0.101cm" fo:margin-right="0.101cm" fo:margin-top="0.199cm" fo:margin-bottom="0.199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50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51" style:family="paragraph" style:parent-style-name="Heading_20_2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fo:font-size="10pt" fo:font-weight="normal" officeooo:rsid="00198d32" officeooo:paragraph-rsid="00231329" fo:background-color="transparent" style:font-size-asian="10pt" style:font-weight-asian="normal" style:font-size-complex="10pt" style:font-weight-complex="normal"/>
    </style:style>
    <style:style style:name="P52" style:family="paragraph" style:parent-style-name="Text_20_body" style:master-page-name="Standard">
      <style:paragraph-properties fo:margin-left="0cm" fo:margin-right="0cm" fo:text-align="justify" style:justify-single-word="false" fo:orphans="2" fo:widows="2" fo:hyphenation-ladder-count="no-limit" fo:text-indent="-0.626cm" style:auto-text-indent="false" style:page-number="auto" style:writing-mode="lr-tb"/>
      <style:text-properties fo:color="#000000" fo:font-size="10pt" fo:font-style="italic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53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</style:style>
    <style:style style:name="P54" style:family="paragraph" style:parent-style-name="Header">
      <style:paragraph-properties fo:margin-left="0cm" fo:margin-right="0.101cm" fo:margin-top="0cm" fo:margin-bottom="0cm" style:contextual-spacing="false" fo:text-indent="0cm" style:auto-text-indent="false">
        <style:tab-stops/>
      </style:paragraph-properties>
      <style:text-properties style:font-name="Arial" fo:font-size="10pt" officeooo:rsid="00243d69" officeooo:paragraph-rsid="00243d69" fo:background-color="transparent" style:font-size-asian="10pt" style:font-name-complex="Arial" style:font-size-complex="10pt"/>
    </style:style>
    <style:style style:name="P55" style:family="paragraph"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fo:language="eu" fo:country="none"/>
    </style:style>
    <style:style style:name="T3" style:family="text">
      <style:text-properties fo:color="#000000" fo:language="eu" fo:country="none" fo:font-style="italic" style:text-underline-style="none" fo:font-weight="bold" style:language-asian="es" style:country-asian="ES" style:font-style-asian="italic" style:font-weight-asian="bold" style:font-name-complex="Helv" style:font-style-complex="italic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language="es" fo:country="ES" style:font-size-asian="10pt" style:font-size-complex="10pt"/>
    </style:style>
    <style:style style:name="T6" style:family="text">
      <style:text-properties fo:font-size="10pt" fo:language="es" fo:country="ES" fo:background-color="transparent" style:font-size-asian="10pt" style:font-size-complex="10pt"/>
    </style:style>
    <style:style style:name="T7" style:family="text">
      <style:text-properties fo:font-size="10pt" fo:language="es" fo:country="ES" officeooo:rsid="001d1159" fo:background-color="transparent" style:font-size-asian="10pt" style:font-size-complex="10pt"/>
    </style:style>
    <style:style style:name="T8" style:family="text">
      <style:text-properties fo:font-size="10pt" fo:language="es" fo:country="ES" officeooo:rsid="00231329" fo:background-color="transparent" style:font-size-asian="10pt" style:font-size-complex="10pt"/>
    </style:style>
    <style:style style:name="T9" style:family="text">
      <style:text-properties fo:font-size="10pt" fo:language="es" fo:country="ES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d1159" style:font-size-asian="10pt" style:font-weight-asian="normal" style:font-size-complex="10pt" style:font-weight-complex="normal"/>
    </style:style>
    <style:style style:name="T12" style:family="text">
      <style:text-properties fo:font-size="10pt" fo:language="eu" fo:country="none" fo:background-color="transparent" style:font-size-asian="10pt" style:font-size-complex="10pt"/>
    </style:style>
    <style:style style:name="T13" style:family="text">
      <style:text-properties fo:font-size="10pt" fo:language="eu" fo:country="none" officeooo:rsid="00231329" fo:background-color="transparent" style:font-size-asian="10pt" style:font-size-complex="10pt"/>
    </style:style>
    <style:style style:name="T14" style:family="text"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5" style:family="text">
      <style:text-properties fo:font-size="10pt" fo:language="eu" fo:country="none" fo:font-weight="bold" fo:background-color="transparent" style:font-size-asian="10pt" style:font-weight-asian="bold" style:font-size-complex="10pt"/>
    </style:style>
    <style:style style:name="T16" style:family="text">
      <style:text-properties fo:font-size="10pt" fo:language="eu" fo:country="none" fo:font-weight="bold" fo:background-color="transparent" style:font-name-asian="Arial" style:font-size-asian="10pt" style:font-weight-asian="bold" style:font-size-complex="10pt"/>
    </style:style>
    <style:style style:name="T17" style:family="text">
      <style:text-properties fo:language="es" fo:country="ES" officeooo:rsid="001d1159"/>
    </style:style>
    <style:style style:name="T18" style:family="text">
      <style:text-properties fo:language="es" fo:country="ES" officeooo:rsid="00231329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0pt" fo:language="es" fo:country="ES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1" style:family="text">
      <style:text-properties style:use-window-font-color="true" style:font-name="Arial" fo:font-size="10pt" fo:language="eu" fo:country="none" fo:background-color="transparent" style:font-size-asian="10pt" style:font-name-complex="Arial" style:font-size-complex="10pt"/>
    </style:style>
    <style:style style:name="T22" style:family="text">
      <style:text-properties style:use-window-font-color="true" style:font-name="Arial" fo:font-size="9pt" fo:language="es" fo:country="ES" fo:font-style="italic" fo:font-weight="bold" officeooo:rsid="00090674" style:font-name-asian="Arial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style:use-window-font-color="true" style:font-name="Arial" officeooo:rsid="00090674" fo:background-color="transparent"/>
    </style:style>
    <style:style style:name="T24" style:family="text">
      <style:text-properties style:use-window-font-color="true" fo:font-size="9pt" fo:language="es" fo:country="ES" fo:font-style="italic" fo:font-weight="bold" style:font-name-asian="Arial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style:use-window-font-color="true" fo:language="es" fo:country="ES"/>
    </style:style>
    <style:style style:name="T26" style:family="text">
      <style:text-properties style:use-window-font-color="true" fo:language="es" fo:country="ES" fo:font-style="italic" style:font-name-asian="Arial" style:font-style-asian="italic" style:font-style-complex="italic"/>
    </style:style>
    <style:style style:name="T27" style:family="text">
      <style:text-properties style:use-window-font-color="true" fo:language="es" fo:country="ES" fo:font-weight="normal" officeooo:rsid="001d1159" style:font-weight-asian="normal" style:font-weight-complex="normal"/>
    </style:style>
    <style:style style:name="T28" style:family="text">
      <style:text-properties style:use-window-font-color="true" fo:language="es" fo:country="ES" fo:font-weight="normal" officeooo:rsid="00231329" style:font-weight-asian="normal" style:font-weight-complex="normal"/>
    </style:style>
    <style:style style:name="T29" style:family="text">
      <style:text-properties style:use-window-font-color="true" fo:language="es" fo:country="ES" officeooo:rsid="00231675"/>
    </style:style>
    <style:style style:name="T30" style:family="text">
      <style:text-properties style:use-window-font-color="true" fo:language="es" fo:country="ES" officeooo:rsid="00118a61"/>
    </style:style>
    <style:style style:name="T31" style:family="text">
      <style:text-properties style:use-window-font-color="true" fo:language="es" fo:country="ES" officeooo:rsid="001d1159"/>
    </style:style>
    <style:style style:name="T32" style:family="text">
      <style:text-properties style:use-window-font-color="true" officeooo:rsid="00118a61"/>
    </style:style>
    <style:style style:name="T33" style:family="text">
      <style:text-properties style:use-window-font-color="true" officeooo:rsid="001d1159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language="eu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6" style:family="text">
      <style:text-properties fo:font-size="9pt" fo:language="eu" fo:country="none" fo:font-style="italic" fo:font-weight="bold" style:font-name-asian="Arial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fo:language="eu" fo:country="none"/>
    </style:style>
    <style:style style:name="T38" style:family="text">
      <style:text-properties fo:language="eu" fo:country="none" officeooo:rsid="00198d32"/>
    </style:style>
    <style:style style:name="T39" style:family="text">
      <style:text-properties fo:language="eu" fo:country="none" officeooo:rsid="00118a61"/>
    </style:style>
    <style:style style:name="T40" style:family="text">
      <style:text-properties fo:language="eu" fo:country="none" officeooo:rsid="00231675"/>
    </style:style>
    <style:style style:name="T41" style:family="text">
      <style:text-properties fo:language="eu" fo:country="none" officeooo:rsid="001d1159"/>
    </style:style>
    <style:style style:name="T42" style:family="text">
      <style:text-properties fo:language="eu" fo:country="none" officeooo:rsid="00231329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Arial" fo:font-size="10pt" fo:background-color="transparent" style:font-size-asian="10pt" style:font-name-complex="Arial" style:font-size-complex="10pt"/>
    </style:style>
    <style:style style:name="T45" style:family="text">
      <style:text-properties style:font-name="Arial" fo:font-size="10pt" officeooo:rsid="00231329" fo:background-color="transparent" style:font-size-asian="10pt" style:font-name-complex="Arial" style:font-size-complex="10pt"/>
    </style:style>
    <style:style style:name="T46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47" style:family="text"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T48" style:family="text">
      <style:text-properties style:font-name="Arial" fo:font-size="10pt" fo:language="eu" fo:country="none" officeooo:rsid="00231329" fo:background-color="transparent" style:font-size-asian="10pt" style:font-name-complex="Arial" style:font-size-complex="10pt"/>
    </style:style>
    <style:style style:name="T49" style:family="text">
      <style:text-properties style:font-name="Arial" fo:font-size="10pt" fo:language="eu" fo:country="none" fo:background-color="transparent" style:font-name-asian="Arial" style:font-size-asian="10pt" style:font-name-complex="Arial" style:font-size-complex="10pt"/>
    </style:style>
    <style:style style:name="T50" style:family="text">
      <style:text-properties style:font-name="Arial" fo:font-size="10pt" fo:language="eu" fo:country="none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51" style:family="text"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T52" style:family="text">
      <style:text-properties style:font-name="Arial" fo:font-size="10pt" fo:language="es" fo:country="ES" officeooo:rsid="00231329" fo:background-color="transparent" style:font-size-asian="10pt" style:font-name-complex="Arial" style:font-size-complex="10pt"/>
    </style:style>
    <style:style style:name="T53" style:family="text">
      <style:text-properties style:font-name="Arial" fo:font-size="10pt" fo:language="es" fo:country="ES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54" style:family="text">
      <style:text-properties style:font-name="Arial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55" style:family="text">
      <style:text-properties style:font-name="Arial" fo:font-size="9pt" fo:language="eu" fo:country="none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T56" style:family="text">
      <style:text-properties style:font-name="Arial" fo:font-size="9pt" fo:language="eu" fo:country="none" fo:font-style="italic" fo:font-weight="bold" officeooo:rsid="00096366" fo:background-color="transparent" style:font-size-asian="9pt" style:font-style-asian="italic" style:font-weight-asian="bold" style:font-size-complex="9pt" style:font-style-complex="italic" style:font-weight-complex="bold"/>
    </style:style>
    <style:style style:name="T57" style:family="text">
      <style:text-properties style:font-name="Arial" fo:font-size="9pt" fo:language="eu" fo:country="none" fo:font-style="italic" fo:font-weight="bold" fo:background-color="transparent" style:font-name-asian="Arial" style:font-size-asian="9pt" style:font-style-asian="italic" style:font-weight-asian="bold" style:font-size-complex="9pt" style:font-style-complex="italic" style:font-weight-complex="bold"/>
    </style:style>
    <style:style style:name="T58" style:family="text">
      <style:text-properties style:font-name="Arial" fo:font-size="9pt" fo:language="eu" fo:country="none" fo:font-style="italic" fo:font-weight="bold" officeooo:rsid="00096366" fo:background-color="transparent" style:font-name-asian="Arial" style:font-size-asian="9pt" style:font-style-asian="italic" style:font-weight-asian="bold" style:font-size-complex="9pt" style:font-style-complex="italic" style:font-weight-complex="bold"/>
    </style:style>
    <style:style style:name="T59" style:family="text">
      <style:text-properties style:font-name="Arial" fo:font-size="9pt" fo:language="eu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0" style:family="text">
      <style:text-properties style:font-name="Arial" fo:font-size="9pt" fo:language="eu" fo:country="none" fo:font-style="italic" fo:font-weight="bold" officeooo:rsid="00096366" style:font-size-asian="9pt" style:font-style-asian="italic" style:font-weight-asian="bold" style:font-size-complex="9pt" style:font-style-complex="italic" style:font-weight-complex="bold"/>
    </style:style>
    <style:style style:name="T61" style:family="text">
      <style:text-properties style:font-name="Arial" officeooo:rsid="00090674" fo:background-color="transparent"/>
    </style:style>
    <style:style style:name="T62" style:family="text">
      <style:text-properties officeooo:rsid="001d1159"/>
    </style:style>
    <style:style style:name="T63" style:family="text">
      <style:text-properties officeooo:rsid="00198d32"/>
    </style:style>
    <style:style style:name="T64" style:family="text">
      <style:text-properties officeooo:rsid="001e6f5c"/>
    </style:style>
    <style:style style:name="T65" style:family="text">
      <style:text-properties officeooo:rsid="00204ae8"/>
    </style:style>
    <style:style style:name="T66" style:family="text">
      <style:text-properties officeooo:rsid="00231329"/>
    </style:style>
    <style:style style:name="fr1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7cm" draw:visible-area-height="4.033cm">
        <style:background-image/>
      </style:graphic-properties>
    </style:style>
    <style:style style:name="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Kontratazio esp. Zkia: <text:span text:style-name="T65">2016/036</text:span></text:p>
      <text:p text:style-name="P6"><text:tab/><text:span text:style-name="T65">A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7">UDAL GOBERNU BATZARRARI</text:p>
          </table:table-cell>
          <table:table-cell table:style-name="Tabla1.B1" office:value-type="string">
            <text:h text:style-name="P47" text:outline-level="2">A LA JUNTA DE GOBIERNO LOCAL:</text:h>
          </table:table-cell>
        </table:table-row>
        <table:table-row table:style-name="Tabla1.1">
          <table:table-cell table:style-name="Tabla1.A1" office:value-type="string">
            <text:p text:style-name="P38">KONTRATUAREN ESLEIPENA</text:p>
          </table:table-cell>
          <table:table-cell table:style-name="Tabla1.B1" office:value-type="string">
            <text:h text:style-name="P48" text:outline-level="2">ADJUDICACIÓN DE CONTRATO.</text:h>
          </table:table-cell>
        </table:table-row>
        <table:table-row table:style-name="Tabla1.1">
          <table:table-cell table:style-name="Tabla1.A1" office:value-type="string">
            <text:p text:style-name="P39">Azalpenak:</text:p>
          </table:table-cell>
          <table:table-cell table:style-name="Tabla1.A1" office:value-type="string">
            <text:h text:style-name="P49" text:outline-level="2">Parte expositiva:</text:h>
          </table:table-cell>
        </table:table-row>
        <table:table-row table:style-name="Tabla1.1">
          <table:table-cell table:style-name="Tabla1.A1" office:value-type="string">
            <text:p text:style-name="P27">1.- Udal Gobernu Batzarrak <text:span text:style-name="T62">2016ko ekainaren 21ean</text:span> <text:s text:c="2"/>akordatu zituen ONARTZEA, alde batetik <text:s/>ondorengo kontratazioa:</text:p>
          </table:table-cell>
          <table:table-cell table:style-name="Tabla1.A1" office:value-type="string">
            <text:p text:style-name="P26"><text:span text:style-name="T5">1.- L</text:span><text:span text:style-name="T6">a Junta de Gobierno Local de fecha de </text:span><text:span text:style-name="T7">21 de junio de 2016</text:span><text:span text:style-name="T6"> , </text:span><text:span text:style-name="T20">acordó</text:span><text:span text:style-name="T6">, por una parte, APROBAR el expediente de contratación de:</text:span></text:p>
          </table:table-cell>
        </table:table-row>
        <table:table-row table:style-name="Tabla1.1">
          <table:table-cell table:style-name="Tabla1.A1" office:value-type="string">
            <text:p text:style-name="P32"><text:span text:style-name="T35"><text:s text:c="2"/></text:span><text:span text:style-name="T56">LO.05 TXOMINENEA Hirigintza Alorreko 1. jarduketa integratuko urbanizazio proiektuan <text:s/>egin behar diren obren zuzendaritzari laguntza teknikoa emateko zerbitzuaren prestazioa </text:span><text:span text:style-name="T55"><text:s/>emateko </text:span><text:span text:style-name="T56">55 hilabetetan</text:span><text:span text:style-name="T55"> </text:span><text:span text:style-name="T35">denboran egin beharrekoa.</text:span></text:p>
          </table:table-cell>
          <table:table-cell table:style-name="Tabla1.A1" office:value-type="string">
            <text:p text:style-name="P33">Contratación de <text:span text:style-name="T61">Prestación de los servicios de Asistencia Técnica a la dirección de las obras previstas en el proyecto de urbanización de la actuación integrada A.I.1 del AU. LO.05 TXOMIN ENEA , </text:span><text:s/>a ejecutar en el plazo de <text:s/><text:span text:style-name="T62">55 meses</text:span>.</text:p>
          </table:table-cell>
        </table:table-row>
        <table:table-row table:style-name="Tabla1.1">
          <table:table-cell table:style-name="Tabla1.A1" office:value-type="string">
            <text:p text:style-name="P27">hala nola kontratua arautuko duten Oinarri Teknikoen eta Administrazio Baldintza Berezien Pleguak, eta modu irekian eta <text:s/>ohiko irizpideekin egindako esleipen prozedurari <text:s/>HASIERA EMATEA, bestetik, <text:s/>kontratuak ondorengo gehieneko gastu aurrekontua izanik:</text:p>
          </table:table-cell>
          <table:table-cell table:style-name="Tabla1.A1" office:value-type="string">
            <text:p text:style-name="P29">así como los Pliegos de Prescripciones Técnicas y de Cláusulas Administrativas Particulares que regirán el contrato, y, por otra, DISPUSO la apertura del procedimiento de adjudicación a licitar en modo abierto y en tramitación ordinaria, y con el siguiente presupuesto máximo de gasto:</text:p>
          </table:table-cell>
        </table:table-row>
        <table:table-row table:style-name="Tabla1.1">
          <table:table-cell table:style-name="Tabla1.A1" table:number-columns-spanned="2" office:value-type="string">
            <text:p text:style-name="P13">- Z.O. (BEZik gabeko zenbatekoa / Base Imponible (Importe sin IVA): <text:s/><text:tab/><text:span text:style-name="T34">651.425,50</text:span> €</text:p>
            <text:p text:style-name="P15">- BEZ/ IVA: <text:tab/><text:span text:style-name="T34">136.799,36</text:span> €</text:p>
            <text:p text:style-name="P17">- Zenbateko osoa/ Importe total: <text:tab/><text:span text:style-name="T34">788.224,86</text:span> €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6">2.- 2016ko uztailaren 19an Tokiko Gobernu Batzordeak, onartu zuen akatsak zuzentzea eta informazio epea eta proposamenak aurkezteko epea luzatzea.</text:p>
          </table:table-cell>
          <table:table-cell table:style-name="Tabla1.A1" office:value-type="string">
            <text:p text:style-name="P46">2.- Posteriormente La Junta de Gobierno Local de fecha 19 de julio de 2016, acordó, aprobar una rectificación de errores y ampliación del plazo de información y presentación de proposiciones.</text:p>
          </table:table-cell>
        </table:table-row>
        <table:table-row table:style-name="Tabla1.1">
          <table:table-cell table:style-name="Tabla1.A1" office:value-type="string">
            <text:p text:style-name="P45"><text:span text:style-name="T13">3</text:span><text:span text:style-name="T12">.- Lizitazioa argitaratu eta </text:span><text:span text:style-name="T14">proposamenak</text:span><text:span text:style-name="T12"> aurkezteko epea amaituta, onartutakoen balorazioaren inguruan Kontratazio Mahaiak eta Kontratazioaren zerbitzu sustatzaileak ondorengoak egin dituzte:</text:span></text:p>
          </table:table-cell>
          <table:table-cell table:style-name="Tabla1.A1" office:value-type="string">
            <text:p text:style-name="P45"><text:span text:style-name="T8">3</text:span><text:span text:style-name="T6">.- Publicada la licitación y finalizado el plazo de presentación de </text:span><text:span text:style-name="T9">proposiciones</text:span><text:span text:style-name="T6">, en relación a las <text:s/>admitidas se han dado los siguientes trámites de la Mesa de Contratación y del Servicio técnico promotor de la contratación:</text:span></text:p>
          </table:table-cell>
        </table:table-row>
        <table:table-row table:style-name="Tabla1.1">
          <table:table-cell table:style-name="Tabla1.A1" table:number-columns-spanned="2" office:value-type="string"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8">Data/ Fecha</text:p>
                </table:table-cell>
                <table:table-cell table:style-name="Tabla2.B1" office:value-type="string">
                  <text:p text:style-name="P18">Tramitea</text:p>
                </table:table-cell>
              </table:table-row>
              <table:table-row table:style-name="Tabla2.1">
                <table:table-cell table:style-name="Tabla2.A2" office:value-type="string">
                  <text:p text:style-name="P19"><text:span text:style-name="T62">08</text:span>/ <text:span text:style-name="T62">09</text:span>/ 2016</text:p>
                </table:table-cell>
                <table:table-cell table:style-name="Tabla2.B2" office:value-type="string">
                  <text:p text:style-name="P19">1) - EKITALDI PUBLIKOA “2.” kartazalak irekitzeko, judizio baloreko irizpideen proposamena dutenak / Apertura pública de los sobres “2”, que contienen las proposiciones sobre los criterios con JUICIO DE VALOR.</text:p>
                </table:table-cell>
              </table:table-row>
              <table:table-row table:style-name="Tabla2.1">
                <table:table-cell table:style-name="Tabla2.A2" office:value-type="string">
                  <text:p text:style-name="P20"><text:span text:style-name="T66">15</text:span> / <text:span text:style-name="T62">12</text:span>/ 2016</text:p>
                </table:table-cell>
                <table:table-cell table:style-name="Tabla2.B2" office:value-type="string">
                  <text:p text:style-name="P20"><text:span text:style-name="T66">2</text:span>) – Kontratazio Mahaiaren AKORDIOA <text:span text:style-name="T66">bi proposamenak baztertuz dokumentazioaren muga ez betetzeagatik</text:span>/ Acuerdo de la Mesa aprobando la <text:span text:style-name="T66">exclusión de 2 proposiciones por no cumplir el límite de presentación de la documentación.</text:span></text:p>
                </table:table-cell>
              </table:table-row>
              <table:table-row table:style-name="Tabla2.1">
                <table:table-cell table:style-name="Tabla2.A2" office:value-type="string">
                  <text:p text:style-name="P19"/>
                  <text:p text:style-name="P19"><text:span text:style-name="T62">26</text:span> / <text:span text:style-name="T62">12</text:span>/ 2016</text:p>
                </table:table-cell>
                <table:table-cell table:style-name="Tabla2.B2" office:value-type="string">
                  <text:p text:style-name="P19"><text:span text:style-name="T66">3</text:span>) – Zerbitzuaren BALORAZIO-TXOSTENA, judizio baloreko irizpidei buruzko proposamenen gainekoa / INFORME del servicio de valoración de las proposiciones sobre los criterios con juicio de valor.</text:p>
                </table:table-cell>
              </table:table-row>
              <table:table-row table:style-name="Tabla2.1">
                <table:table-cell table:style-name="Tabla2.A2" office:value-type="string">
                  <text:p text:style-name="P19"/>
                  <text:p text:style-name="P19"><text:span text:style-name="T62">04</text:span> / <text:span text:style-name="T62">01</text:span> / 201<text:span text:style-name="T62">7</text:span></text:p>
                </table:table-cell>
                <table:table-cell table:style-name="Tabla2.B2" office:value-type="string">
                  <text:p text:style-name="P19"><text:span text:style-name="T66">4</text:span>) – Kontratazio Mahaiaren AKORDIOA aurrekoa onartuz/ Acuerdo de la Mesa aprobando la valoración informada de los criterios con juicio de valor</text:p>
                  <text:p text:style-name="P19"/>
                  <text:p text:style-name="P19"/>
                </table:table-cell>
              </table:table-row>
              <table:table-row table:style-name="Tabla2.1">
                <table:table-cell table:style-name="Tabla2.A2" office:value-type="string">
                  <text:p text:style-name="P19"><text:soft-page-break/><text:span text:style-name="T62">04</text:span> / <text:span text:style-name="T62">01</text:span> / 201<text:span text:style-name="T62">7</text:span></text:p>
                </table:table-cell>
                <table:table-cell table:style-name="Tabla2.B2" office:value-type="string">
                  <text:p text:style-name="P19"><text:span text:style-name="T66">5</text:span>) - EKITALDI PUBLIKOA “3.” kartazalak irekitzeko, irizpide automatikoen proposamena dutenak / Apertura pública de los sobres “3”, que contienen las proposiciones sobre los criterios de aplicación AUTOMÁTICA.</text:p>
                </table:table-cell>
              </table:table-row>
              <table:table-row table:style-name="Tabla2.1">
                <table:table-cell table:style-name="Tabla2.A2" office:value-type="string">
                  <text:p text:style-name="P19"><text:span text:style-name="T62">09</text:span>/ <text:span text:style-name="T62">01</text:span> / 201<text:span text:style-name="T62">7</text:span></text:p>
                </table:table-cell>
                <table:table-cell table:style-name="Tabla2.B2" office:value-type="string">
                  <text:p text:style-name="P19"><text:span text:style-name="T66">6</text:span>) – Zerbitzuaren BALORAZIO-TXOSTENA, irizpide automatiko eta guztizkoei buruzko proposamenen gainekoa / INFORME del servicio de valoración de las proposiciones sobre los criterios automáticos y total, proponiendo la adjudicación.</text:p>
                </table:table-cell>
              </table:table-row>
              <table:table-row table:style-name="Tabla2.1">
                <table:table-cell table:style-name="Tabla2.A2" office:value-type="string">
                  <text:p text:style-name="P19"><text:span text:style-name="T62">12</text:span> / <text:span text:style-name="T62">01</text:span> / 201<text:span text:style-name="T62">7</text:span></text:p>
                </table:table-cell>
                <table:table-cell table:style-name="Tabla2.B2" office:value-type="string">
                  <text:p text:style-name="P19"><text:span text:style-name="T66">7</text:span>) – Kontratazio Mahaiaren esleitza proposamenaren onarpena / Aprobación de la valoración del servicio y de la propuesta de adjudicación.</text:p>
                </table:table-cell>
              </table:table-row>
            </table:table>
            <text:p text:style-name="P25"/>
          </table:table-cell>
          <table:covered-table-cell/>
        </table:table-row>
        <table:table-row table:style-name="Tabla1.1">
          <table:table-cell table:style-name="Tabla1.A1" office:value-type="string">
            <text:p text:style-name="P28">Gainera, Kontratazio Mahaiak 2016ko <text:span text:style-name="T62">abenduaren</text:span> <text:span text:style-name="T62">15</text:span>ko batzarraldian <text:span text:style-name="T17">EUROCONSUL</text:span><text:span text:style-name="T18">T, S.A. ETA </text:span><text:span text:style-name="T17">EPTISA</text:span> <text:span text:style-name="T17">CINSA INGENIERÍA Y CALIDAD S.A. </text:span>enpresen eskaintza<text:span text:style-name="T66">k</text:span> kanporatzea <text:span text:style-name="T66">onartu zuen</text:span>, motibazioa <text:s/>izanik; <text:span text:style-name="T66">aukeztutako dokumentazioa ez zuela jarritako muga orrietarako eta planuetako betetzen.</text:span></text:p>
          </table:table-cell>
          <table:table-cell table:style-name="Tabla1.A1" office:value-type="string">
            <text:p text:style-name="P30">Además la Mesa de Contratación en su sesión de <text:s/><text:span text:style-name="T62">15 de diciembre de 2016</text:span> acordó proponer la exclusión de la<text:span text:style-name="T62">s</text:span> oferta<text:span text:style-name="T62">s</text:span> presentada por la<text:span text:style-name="T66">s</text:span> empresa<text:span text:style-name="T62">s: </text:span><text:s/><text:span text:style-name="T62">EUROCONSULT,S.A. Y EPTISA CINSA INGENIERÍA Y CALIDAD S.A., motivado por sobrepasar con exceso los límites en cuanto al número de planos y folios de la documentación a presentar.</text:span></text:p>
          </table:table-cell>
        </table:table-row>
        <table:table-row table:style-name="Tabla1.1">
          <table:table-cell table:style-name="Tabla1.A1" office:value-type="string">
            <text:p text:style-name="P27"><text:span text:style-name="T66">4</text:span>.- Kontratuaren esleitza baino lehenago enpresak agiri justifikagarriak aurkeztu ditu, 3/2011 Legezko Errege Dekretuaren 151.1.2 <text:s/>artikuluarekin bat eginda.</text:p>
          </table:table-cell>
          <table:table-cell table:style-name="Tabla1.A1" office:value-type="string">
            <text:p text:style-name="P29"><text:span text:style-name="T66">4</text:span>.- Ha sido presentada en plazo por la empresa la documentación justificativa previa a la adjudicación del contrato, conforme a lo establecido en el art. 151 del R.D. Legislativo 3/2011.</text:p>
          </table:table-cell>
        </table:table-row>
        <table:table-row table:style-name="Tabla1.1">
          <table:table-cell table:style-name="Tabla1.A1" office:value-type="string">
            <text:p text:style-name="P40">Hau horrela izanik, Ogasuneko eta Finatzetako zinegotzi Ordezkariak, 2015eko ekainaren 19ko ordezkaritzagatik, Tokiko Gobernu Batzordea honako erabakiak hartzea proposatzen du</text:p>
          </table:table-cell>
          <table:table-cell table:style-name="Tabla1.A1" office:value-type="string">
            <text:p text:style-name="P34">Por lo expuesto el Concejal Delegado de Hacienda y Finanzas, por delegación de 19 de junio de 2015, propone a la Junta de Gobierno Local, la adopción de los siguientes </text:p>
          </table:table-cell>
        </table:table-row>
        <table:table-row table:style-name="Tabla1.1">
          <table:table-cell table:style-name="Tabla1.A1" office:value-type="string">
            <text:p text:style-name="P36"><text:span text:style-name="T16"><text:s/></text:span><text:span text:style-name="T15">ERABAKIAK</text:span></text:p>
          </table:table-cell>
          <table:table-cell table:style-name="Tabla1.A1" office:value-type="string">
            <text:h text:style-name="P50" text:outline-level="2">ACUERDOS</text:h>
          </table:table-cell>
        </table:table-row>
        <table:table-row table:style-name="Tabla1.1">
          <table:table-cell table:style-name="Tabla1.A1" office:value-type="string">
            <text:p text:style-name="P31"><text:span text:style-name="T63">1.- </text:span><text:span text:style-name="T27"><text:s/>EUROCONSULT,S.A. </text:span><text:span text:style-name="T28">ETA</text:span><text:span text:style-name="T27"> EPTISA CINSA INGENIERÍA Y CALIDAD S.A. </text:span>enpresak <text:span text:style-name="T43">“</text:span><text:span text:style-name="T60">LO.05 TXOMINENEA Hirigintza Alorreko 1. jarduketa integratuko urbanizazio proiektuan <text:s/>egin behar diren obren zuzendaritzari laguntza teknikoa emateko zerbitzuaren prestazioa </text:span><text:span text:style-name="T59"><text:s/>emateko</text:span><text:span text:style-name="T3">,</text:span><text:span text:style-name="T37">” aurkeztutako esk</text:span><text:span text:style-name="T42">ai</text:span><text:span text:style-name="T37">ntza</text:span><text:span text:style-name="T42">k</text:span><text:span text:style-name="T37"> baztertu, 201</text:span><text:span text:style-name="T38">6</text:span><text:span text:style-name="T37">ko</text:span><text:span text:style-name="T39"> </text:span><text:span text:style-name="T41">abenduaren</text:span><text:span text:style-name="T39"> </text:span><text:span text:style-name="T40">1</text:span><text:span text:style-name="T41">5</text:span><text:span text:style-name="T42">e</text:span><text:span text:style-name="T37">ko Kontratazio Mahaiaren aktan jasotzen d</text:span><text:span text:style-name="T42">en arabera.</text:span></text:p>
          </table:table-cell>
          <table:table-cell table:style-name="Tabla1.A1" office:value-type="string">
            <text:h text:style-name="P51" text:outline-level="2">1.-<text:span text:style-name="T19">Excluir la</text:span><text:span text:style-name="T33">s</text:span><text:span text:style-name="T19"> oferta</text:span><text:span text:style-name="T33">s</text:span><text:span text:style-name="T19"> presentada</text:span><text:span text:style-name="T33">s</text:span><text:span text:style-name="T19"> por </text:span><text:span text:style-name="T32">la</text:span><text:span text:style-name="T33">s</text:span><text:span text:style-name="T32"> empresa</text:span><text:span text:style-name="T33">s</text:span><text:span text:style-name="T32">:</text:span><text:span text:style-name="T30"> </text:span><text:span text:style-name="T31">EUROCONSULT,S.A. Y EPTISA CINSA INGENIERÍA Y CALIDAD S.A. </text:span><text:span text:style-name="T32"><text:s/></text:span><text:span text:style-name="T25">en la licitación para la adjudicación del contrato de “</text:span><text:span text:style-name="T24">Contratación de </text:span><text:span text:style-name="T22">Prestación de los servicios de Asistencia Técnica a la dirección de las obras previstas en el proyecto de urbanización de la actuación integrada A.I.1 del AU. LO.05 TXOMIN ENEA </text:span><text:span text:style-name="T26">”</text:span><text:span text:style-name="T25"> por los motivos que se describen en el acta de <text:s/>la Mesa de Contratación de </text:span><text:span text:style-name="T31">15 de diciembre </text:span><text:span text:style-name="T29"><text:s/></text:span><text:span text:style-name="T25"><text:s/>de 2016</text:span><text:span text:style-name="T30"> </text:span></text:h>
          </table:table-cell>
        </table:table-row>
        <table:table-row table:style-name="Tabla1.1">
          <table:table-cell table:style-name="Tabla1.A1" office:value-type="string">
            <text:p text:style-name="P26"><text:span text:style-name="T48">2</text:span><text:span text:style-name="T47">.- Bigarren azalpeneko zerbitzu tekniko sustatzailaren </text:span><text:span text:style-name="T21">txostenetako funtsekin bat eginda, </text:span><text:span text:style-name="T47">kontratuaren <text:s/></text:span><text:span text:style-name="T50">ESLEITZEA</text:span><text:span text:style-name="T47">, ondorengo kontratazioa </text:span><text:span text:style-name="T50">enpresa esleipendunari</text:span><text:span text:style-name="T47"> eta esleitze- </text:span><text:span text:style-name="T50">prezioaren</text:span><text:span text:style-name="T47"> trukez:</text:span></text:p>
          </table:table-cell>
          <table:table-cell table:style-name="Tabla1.A1" office:value-type="string">
            <text:p text:style-name="P26"><text:span text:style-name="T52">2</text:span><text:span text:style-name="T51">.- <text:s/>De conformidad con los fundamentos establecidos en los informes del expositivo 2º del servicio técnico promotor, </text:span><text:span text:style-name="T53">ADJUDICAR</text:span><text:span text:style-name="T51"> la siguiente contratación y a la </text:span><text:span text:style-name="T53">empresa y precio </text:span><text:span text:style-name="T51">de adjudicación siguientes: </text:span></text:p>
          </table:table-cell>
        </table:table-row>
        <table:table-row table:style-name="Tabla1.1">
          <table:table-cell table:style-name="Tabla1.A1" office:value-type="string">
            <text:p text:style-name="P32"><text:span text:style-name="T36"><text:s/></text:span><text:span text:style-name="T58">LO.05 TXOMINENEA Hirigintza Alorreko 1. jarduketa integratuko urbanizazio proiektuan <text:s/>egin behar diren obren zuzendaritzari laguntza teknikoa emateko zerbitzuaren prestazioa </text:span><text:span text:style-name="T57"><text:s/>emateko </text:span><text:span text:style-name="T58">55 hilabetetan</text:span><text:span text:style-name="T57"> </text:span><text:span text:style-name="T36">denboran egin beharrekoa.</text:span></text:p>
          </table:table-cell>
          <table:table-cell table:style-name="Tabla1.A1" office:value-type="string">
            <text:p text:style-name="P33">Contratación de <text:s/><text:span text:style-name="T23">Prestación de los servicios de Asistencia Técnica a la dirección de las obras previstas en el proyecto de urbanización de la actuación integrada A.I.1 del AU. LO.05 TXOMIN ENEA</text:span>, a ejecutar en el plazo de <text:span text:style-name="T62">55 meses</text:span> .</text:p>
          </table:table-cell>
        </table:table-row>
        <table:table-row table:style-name="Tabla1.1">
          <table:table-cell table:style-name="Tabla1.A1" table:number-columns-spanned="2" office:value-type="string">
            <text:p text:style-name="P42"><text:span text:style-name="T10">- </text:span><text:span text:style-name="T4">Esleipenduna/ Empresa adjudicataria</text:span><text:span text:style-name="T10">:(IZF/CIF:)<text:tab/></text:span><text:span text:style-name="T11">LKS ingenieria, S.Coop.(F-20545018)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42"><text:span text:style-name="T10">- </text:span><text:span text:style-name="T4">Esleitze prezioa/ Precio de Adjudicación</text:span><text:span text:style-name="T10">:</text:span></text:p>
          </table:table-cell>
          <table:covered-table-cell/>
        </table:table-row>
        <text:soft-page-break/>
        <table:table-row table:style-name="Tabla1.1">
          <table:table-cell table:style-name="Tabla1.A1" table:number-columns-spanned="2" office:value-type="string">
            <text:p text:style-name="P12">- Z.O. (BEZik gabeko zenbatekoa / Base Imponible (Importe sin IVA): <text:s/><text:tab/><text:span text:style-name="T62">485.312,00 </text:span>€</text:p>
            <text:p text:style-name="P14">- BEZ/ IVA: <text:tab/><text:span text:style-name="T62">101.915,52</text:span> €</text:p>
            <text:p text:style-name="P16">- Zenbateko osoa/ Importe total: <text:tab/><text:span text:style-name="T62">587.227,52 </text:span>€</text:p>
          </table:table-cell>
          <table:covered-table-cell/>
        </table:table-row>
        <table:table-row table:style-name="Tabla1.1">
          <table:table-cell table:style-name="Tabla1.A21" office:value-type="string">
            <text:p text:style-name="P26"><text:span text:style-name="T45">3</text:span><text:span text:style-name="T44">.- Esleitze prezioa </text:span><text:span text:style-name="T54">EGOZTEA</text:span><text:span text:style-name="T44"> ondorengo aurrekontu.-kontusailari, egitarauari eta aurrekontu ekitaldiari:</text:span></text:p>
          </table:table-cell>
          <table:table-cell table:style-name="Tabla1.A21" office:value-type="string">
            <text:p text:style-name="P26"><text:span text:style-name="T45">3</text:span><text:span text:style-name="T44">.– </text:span><text:span text:style-name="T54">IMPUTAR</text:span><text:span text:style-name="T44"> el precio de adjudicación con cargo a siguientes partida, programa, y ejercicio presupuestario:</text:span></text:p>
          </table:table-cell>
        </table:table-row>
        <table:table-row table:style-name="Tabla1.1">
          <table:table-cell table:style-name="Tabla1.A21" table:number-columns-spanned="2" office:value-type="string"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 table:style-name="Tabla3.1">
                <table:table-cell table:style-name="Tabla3.A1" office:value-type="string">
                  <text:p text:style-name="P7">Gastu osoa/ Gasto Total</text:p>
                </table:table-cell>
                <table:table-cell table:style-name="Tabla3.A1" office:value-type="string">
                  <text:p text:style-name="P7">Ejercicio presup.</text:p>
                </table:table-cell>
                <table:table-cell table:style-name="Tabla3.A1" office:value-type="string">
                  <text:p text:style-name="P7">EGITARAUA/ PROGRAMA</text:p>
                </table:table-cell>
                <table:table-cell table:style-name="Tabla3.D1" office:value-type="string">
                  <text:p text:style-name="P7">Kontusaila/ Partida</text:p>
                </table:table-cell>
              </table:table-row>
              <table:table-row table:style-name="Tabla3.1">
                <table:table-cell table:style-name="Tabla3.A2" office:value-type="string">
                  <text:p text:style-name="P10">234.891,01€</text:p>
                </table:table-cell>
                <table:table-cell table:style-name="Tabla3.A2" office:value-type="string">
                  <text:p text:style-name="P10">2017</text:p>
                </table:table-cell>
                <table:table-cell table:style-name="Tabla3.A2" office:value-type="string">
                  <text:p text:style-name="P11">Urbanismo</text:p>
                </table:table-cell>
                <table:table-cell table:style-name="Tabla3.D2" office:value-type="string">
                  <text:p text:style-name="P11">643.01</text:p>
                </table:table-cell>
              </table:table-row>
              <table:table-row table:style-name="Tabla3.1">
                <table:table-cell table:style-name="Tabla3.A2" office:value-type="string">
                  <text:p text:style-name="P10">197.792,58€</text:p>
                </table:table-cell>
                <table:table-cell table:style-name="Tabla3.A2" office:value-type="string">
                  <text:p text:style-name="P10">2018</text:p>
                </table:table-cell>
                <table:table-cell table:style-name="Tabla3.A2" office:value-type="string">
                  <text:p text:style-name="P11">Urbanismo</text:p>
                </table:table-cell>
                <table:table-cell table:style-name="Tabla3.D2" office:value-type="string">
                  <text:p text:style-name="P11">643.01</text:p>
                </table:table-cell>
              </table:table-row>
              <table:table-row table:style-name="Tabla3.1">
                <table:table-cell table:style-name="Tabla3.A2" office:value-type="string">
                  <text:p text:style-name="P10">154.543,93€</text:p>
                </table:table-cell>
                <table:table-cell table:style-name="Tabla3.A2" office:value-type="string">
                  <text:p text:style-name="P8">2.01<text:span text:style-name="T62">9</text:span> </text:p>
                </table:table-cell>
                <table:table-cell table:style-name="Tabla3.A2" office:value-type="string">
                  <text:p text:style-name="P9">Urbanismo</text:p>
                </table:table-cell>
                <table:table-cell table:style-name="Tabla3.D2" office:value-type="string">
                  <text:p text:style-name="P9">643.01</text:p>
                </table:table-cell>
              </table:table-row>
            </table:table>
            <text:p text:style-name="P44"/>
          </table:table-cell>
          <table:covered-table-cell/>
        </table:table-row>
        <table:table-row table:style-name="Tabla1.1">
          <table:table-cell table:style-name="Tabla1.A21" table:number-columns-spanned="2" office:value-type="string">
            <text:p text:style-name="P43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5">Donostian, 201<text:span text:style-name="T62">7ko</text:span> <text:span text:style-name="T62">urtarrila</text:span>ren <text:span text:style-name="T64">12an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la1.1">
          <table:table-cell table:style-name="Tabla1.A1" office:value-type="string">
            <text:p text:style-name="P54">ONDARE ETA KONTRATAZIO ZERBITZUKO BURUA.</text:p>
            <text:p text:style-name="P54">Sin: Nekane Ruíz Larrea</text:p>
            <text:p text:style-name="P53"><text:span text:style-name="T49"/></text:p>
          </table:table-cell>
          <table:table-cell table:style-name="Tabla1.A1" office:value-type="string">
            <text:p text:style-name="P24"><text:span text:style-name="T46"><text:s text:c="4"/>OGASUNEKO ETA FINANTZAKO ZUZENDARIA <text:s text:c="6"/></text:span><text:span text:style-name="T44">Sin.: Oscar Villasante Arbelaiz</text:span></text:p>
          </table:table-cell>
        </table:table-row>
        <table:table-row table:style-name="Tabla1.1">
          <table:table-cell table:style-name="Tabla1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table:number-columns-spanned="2" office:value-type="string">
            <text:p text:style-name="P22">OGASUNEKO ETA FINANTZETAKO ZINEGOTZI ESKUORDEDUNA</text:p>
            <text:p text:style-name="P22">Sin.: Jaime Dominguez-Macaya</text:p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Izenburua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pigrafe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izea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Standard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Standard">
      <style:paragraph-properties fo:margin-left="0.379cm" fo:margin-right="0cm" fo:text-indent="0cm" style:auto-text-indent="false"/>
    </style:style>
    <style:style style:name="Taularen_20_edukia" style:display-name="Taularen edukia" style:family="paragraph" style:parent-style-name="Standard">
      <style:paragraph-properties text:number-lines="false" text:line-number="0"/>
    </style:style>
    <style:style style:name="Taularen_20_izenburua" style:display-name="Taularen izenburua" style:family="paragraph" style:parent-style-name="Taularen_20_eduki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koaren_20_edukia" style:display-name="Markoaren edukia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etak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erazio-ikurrak" style:family="text">
      <style:text-properties fo:font-size="9pt" style:font-size-asian="9pt" style:font-size-complex="9pt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/>
    </style:style>
    <style:style style:name="MP2" style:family="paragraph" style:parent-style-name="Header">
      <style:paragraph-properties fo:text-align="start" style:justify-single-word="false"/>
      <style:text-properties fo:color="#0000ff"/>
    </style:style>
    <style:style style:name="MP3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MP4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MT1" style:family="text">
      <style:text-properties fo:color="#0000ff" fo:language="eu" fo:country="none"/>
    </style:style>
    <style:style style:name="MT2" style:family="text">
      <style:text-properties fo:color="#0000f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7cm" draw:visible-area-height="4.033cm">
        <style:background-image/>
      </style:graphic-properties>
    </style:style>
    <style:style style:name="M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751cm" fo:margin-left="3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3.106cm" svg:height="2.314cm" draw:z-index="2"><draw:image xlink:href="Pictures/10000000000001700000011317E9B74F.png" xlink:type="simple" xlink:show="embed" xlink:actuate="onLoad"/></draw:frame></text:p>
        <text:p text:style-name="MP2"/>
        <text:p text:style-name="MP3"><draw:frame draw:style-name="Mfr2" draw:name="Marco1" text:anchor-type="char" svg:x="0.803cm" svg:width="0.258cm" svg:height="3.923cm" draw:z-index="5"><draw:text-box><text:p text:style-name="Standard"><draw:frame draw:style-name="Mfr3" draw:name="Objeto1" text:anchor-type="as-char" svg:width="0.363cm" svg:height="4.03cm" draw:z-index="8"><draw:object-ole xlink:href="./Object 1" xlink:type="simple" xlink:show="embed" xlink:actuate="onLoad"/><draw:image xlink:href="./ObjectReplacements/Object 1" xlink:type="simple" xlink:show="embed" xlink:actuate="onLoad"/></draw:frame></text:p></draw:text-box></draw:frame>Kontratazio eta Erosketen Atala</text:p>
        <text:p text:style-name="MP4"><draw:line text:anchor-type="char" draw:z-index="11" draw:style-name="Mgr1" draw:text-style-name="MP5" svg:x1="-0.466cm" svg:y1="0.459cm" svg:x2="16.046cm" svg:y2="0.461cm"><text:p/></draw:line><text:span text:style-name="MT1">Sección</text:span><text:span text:style-name="MT2"> de Contratación <text:s/>y Compras</text:span></text:p>
        <text:p text:style-name="MP3">Ijentea, 1 - Tel. 943481031 - 943481029 - 943481000 - Faxa <text:s/>943481092 - www.donostia.eus</text:p>
        <text:p text:style-name="MP3">20003 Donostia/San Sebastián</text:p>
        <text:p text:style-name="MP2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D</dc:title>
    <meta:initial-creator>FINDEB</meta:initial-creator>
    <meta:creation-date>2010-01-04T13:41:00</meta:creation-date>
    <dc:date>2017-01-19T09:12:18.022000000</dc:date>
    <meta:print-date>2017-01-12T15:05:10.832000000</meta:print-date>
    <meta:editing-cycles>30</meta:editing-cycles>
    <meta:editing-duration>PT54M29S</meta:editing-duration>
    <meta:generator>LibreOffice/4.1.5.3$Windows_x86 LibreOffice_project/1c1366bba2ba2b554cd2ca4d87c06da81c05d24</meta:generator>
    <meta:document-statistic meta:table-count="3" meta:image-count="1" meta:object-count="1" meta:page-count="3" meta:paragraph-count="86" meta:word-count="1103" meta:character-count="7850" meta:non-whitespace-character-count="6770"/>
  </office:meta>
</office:document-meta>
</file>