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00000011317E9B74F.png" manifest:media-type=""/>
  <manifest:file-entry manifest:full-path="content.xml" manifest:media-type="text/xml"/>
  <manifest:file-entry manifest:full-path="manifest.rdf" manifest:media-type="application/rdf+xml"/>
  <manifest:file-entry manifest:full-path="ObjectReplacements/Object 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helvetica, sans-serif"/>
    <style:font-face style:name="Copperplate Gothic Bold" svg:font-family="'Copperplate Gothic Bold', sans-serif"/>
    <style:font-face style:name="Futura Lt BT" svg:font-family="'Futura Lt BT', sans-serif"/>
    <style:font-face style:name="Mangal1" svg:font-family="Mangal"/>
    <style:font-face style:name="OpenSymbol" svg:font-family="OpenSymbol"/>
    <style:font-face style:name="TTFF2E9178t00" svg:font-family="TTFF2E9178t00"/>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Helv" svg:font-family="Helv" style:font-family-generic="swiss"/>
    <style:font-face style:name="Verdana" svg:font-family="Verdana" style:font-family-generic="swiss"/>
    <style:font-face style:name="TTFF2E9178t001" svg:font-family="TTFF2E9178t00" style:font-family-generic="system"/>
    <style:font-face style:name="Courier New1" svg:font-family="'Courier New'" style:font-family-generic="modern" style:font-pitch="fixed"/>
    <style:font-face style:name="Mangal2" svg:font-family="Mangal" style:font-pitch="variable"/>
    <style:font-face style:name="SimSun" svg:font-family="SimSun, 'Arial Unicode MS'" style:font-pitch="variable"/>
    <style:font-face style:name="SimSun3" svg:font-family="SimSun, 'Times New Roman'"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1" svg:font-family="Helv, Arial"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Arial Unicode MS'" svg:font-family="'SimSun, 'Arial Unicode MS''" style:font-family-generic="system" style:font-pitch="variable"/>
    <style:font-face style:name="SimSun1" svg:font-family="SimSun, 'Arial Unicode MS'" style:font-family-generic="system" style:font-pitch="variable"/>
  </office:font-face-decls>
  <office:automatic-styles>
    <style:style style:name="Tabla1" style:family="table" style:master-page-name="Standard">
      <style:table-properties style:width="17.944cm" fo:margin-left="-1.334cm" style:page-number="auto"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9.022cm"/>
    </style:style>
    <style:style style:name="Tabla1.B" style:family="table-column">
      <style:table-column-properties style:column-width="8.922cm"/>
    </style:style>
    <style:style style:name="Tabla1.1" style:family="table-row">
      <style:table-row-properties fo:keep-together="auto"/>
    </style:style>
    <style:style style:name="Tabla1.A1" style:family="table-cell">
      <style:table-cell-properties style:vertical-align="top" fo:padding="0.123cm" fo:border-left="none" fo:border-right="0.05pt solid #000000" fo:border-top="none" fo:border-bottom="none" style:writing-mode="lr-tb"/>
    </style:style>
    <style:style style:name="Tabla1.B1" style:family="table-cell">
      <style:table-cell-properties style:vertical-align="top" fo:padding-left="0.123cm" fo:padding-right="0.123cm" fo:padding-top="0cm" fo:padding-bottom="0cm" fo:border="none" style:writing-mode="lr-tb"/>
    </style:style>
    <style:style style:name="Tabla1.A2" style:family="table-cell">
      <style:table-cell-properties style:vertical-align="top" fo:background-color="transparent" fo:padding="0.123cm" fo:border-left="none" fo:border-right="0.05pt solid #000000" fo:border-top="none" fo:border-bottom="none" style:writing-mode="lr-tb">
        <style:background-image/>
      </style:table-cell-properties>
    </style:style>
    <style:style style:name="Tabla1.B2"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a1.3" style:family="table-row">
      <style:table-row-properties fo:background-color="transparent" fo:keep-together="auto">
        <style:background-image/>
      </style:table-row-properties>
    </style:style>
    <style:style style:name="Taula2" style:family="table" style:master-page-name="Bihurtu_20_1">
      <style:table-properties style:width="17.653cm" fo:margin-left="-1.042cm" style:page-number="auto" fo:break-before="page" table:align="left" fo:background-color="transparent" fo:keep-with-next="auto" style:may-break-between-rows="true" style:writing-mode="lr-tb">
        <style:background-image/>
      </style:table-properties>
    </style:style>
    <style:style style:name="Taula2.A" style:family="table-column">
      <style:table-column-properties style:column-width="8.652cm"/>
    </style:style>
    <style:style style:name="Taula2.B" style:family="table-column">
      <style:table-column-properties style:column-width="9.001cm"/>
    </style:style>
    <style:style style:name="Taula2.1" style:family="table-row">
      <style:table-row-properties fo:keep-together="auto"/>
    </style:style>
    <style:style style:name="Taula2.A1" style:family="table-cell">
      <style:table-cell-properties style:vertical-align="top" fo:padding-left="0.062cm" fo:padding-right="0.062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062cm" fo:padding-right="0.062cm" fo:padding-top="0cm" fo:padding-bottom="0cm" fo:border="0.5pt solid #000000" style:writing-mode="lr-tb"/>
    </style:style>
    <style:style style:name="Taula2.A3" style:family="table-cell">
      <style:table-cell-properties style:vertical-align="top" fo:background-color="transparent" fo:padding-left="0.062cm" fo:padding-right="0.062cm" fo:padding-top="0cm" fo:padding-bottom="0cm" fo:border-left="0.5pt solid #000000" fo:border-right="none" fo:border-top="0.5pt solid #000000" fo:border-bottom="0.5pt solid #000000" style:writing-mode="lr-tb">
        <style:background-image/>
      </style:table-cell-properties>
    </style:style>
    <style:style style:name="Taula2.B3" style:family="table-cell">
      <style:table-cell-properties style:vertical-align="top" fo:background-color="transparent" fo:padding-left="0.062cm" fo:padding-right="0.062cm" fo:padding-top="0cm" fo:padding-bottom="0cm" fo:border="0.5pt solid #000000" style:writing-mode="lr-tb">
        <style:background-image/>
      </style:table-cell-properties>
    </style:style>
    <style:style style:name="Taula2.A4"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4"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5"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6"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6"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7"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10"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10"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11"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11"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12"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12"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13" style:family="table-cell">
      <style:table-cell-properties style:vertical-align="top" fo:background-color="transparent" fo:padding-left="0.062cm" fo:padding-right="0.062cm" fo:padding-top="0cm" fo:padding-bottom="0cm" fo:border-left="0.5pt solid #000000" fo:border-right="none" fo:border-top="none" fo:border-bottom="0.5pt solid #000000" style:writing-mode="lr-tb">
        <style:background-image/>
      </style:table-cell-properties>
    </style:style>
    <style:style style:name="Taula2.B13" style:family="table-cell">
      <style:table-cell-properties style:vertical-align="top" fo:background-color="transparent" fo:padding-left="0.062cm" fo:padding-right="0.062cm" fo:padding-top="0cm" fo:padding-bottom="0cm" fo:border-left="0.5pt solid #000000" fo:border-right="0.5pt solid #000000" fo:border-top="none" fo:border-bottom="0.5pt solid #000000" style:writing-mode="lr-tb">
        <style:background-image/>
      </style:table-cell-properties>
    </style:style>
    <style:style style:name="Taula2.14" style:family="table-row">
      <style:table-row-properties fo:background-color="transparent" fo:keep-together="auto">
        <style:background-image/>
      </style:table-row-properties>
    </style:style>
    <style:style style:name="Taula2.A24"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24"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25"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1"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1"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3"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3"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4"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4"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5"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5"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6"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6"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8"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8"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39"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39"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2"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2"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3"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3"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4"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4"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5"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5"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6"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6"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7"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7"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8"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8"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89"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89"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2.A90" style:family="table-cell">
      <style:table-cell-properties style:vertical-align="top" fo:padding-left="0.062cm" fo:padding-right="0.062cm" fo:padding-top="0cm" fo:padding-bottom="0cm" fo:border-left="0.5pt solid #000000" fo:border-right="none" fo:border-top="none" fo:border-bottom="0.5pt solid #000000" style:writing-mode="lr-tb"/>
    </style:style>
    <style:style style:name="Taula2.B90" style:family="table-cell">
      <style:table-cell-properties style:vertical-align="top" fo:padding-left="0.062cm" fo:padding-right="0.062cm" fo:padding-top="0cm" fo:padding-bottom="0cm" fo:border-left="0.5pt solid #000000" fo:border-right="0.5pt solid #000000" fo:border-top="none" fo:border-bottom="0.5pt solid #000000" style:writing-mode="lr-tb"/>
    </style:style>
    <style:style style:name="Taula10" style:family="table" style:master-page-name="Bihurtu_20_3">
      <style:table-properties style:width="17.463cm" fo:margin-left="-1.307cm" style:page-number="auto" fo:break-before="page" table:align="left" style:writing-mode="lr-tb"/>
    </style:style>
    <style:style style:name="Taula10.A" style:family="table-column">
      <style:table-column-properties style:column-width="8.943cm"/>
    </style:style>
    <style:style style:name="Taula10.B" style:family="table-column">
      <style:table-column-properties style:column-width="8.52cm"/>
    </style:style>
    <style:style style:name="Taula10.1" style:family="table-row">
      <style:table-row-properties fo:keep-together="auto"/>
    </style:style>
    <style:style style:name="Taula10.A1" style:family="table-cell">
      <style:table-cell-properties style:vertical-align="top" fo:padding-left="0.123cm" fo:padding-right="0.123cm" fo:padding-top="0cm" fo:padding-bottom="0cm" fo:border="none" style:writing-mode="lr-tb"/>
    </style:style>
    <style:style style:name="Taula10.B1" style:family="table-cell">
      <style:table-cell-properties style:vertical-align="middle" fo:padding-left="0.123cm" fo:padding-right="0.123cm" fo:padding-top="0cm" fo:padding-bottom="0cm" fo:border="none" style:writing-mode="lr-tb"/>
    </style:style>
    <style:style style:name="Taula10.A3" style:family="table-cell">
      <style:table-cell-properties style:vertical-align="bottom" fo:padding-left="0.123cm" fo:padding-right="0.123cm" fo:padding-top="0cm" fo:padding-bottom="0cm" fo:border="none" style:writing-mode="lr-tb"/>
    </style:style>
    <style:style style:name="Taula4" style:family="table">
      <style:table-properties style:width="17.484cm" fo:margin-left="-1.194cm" table:align="left" style:writing-mode="lr-tb"/>
    </style:style>
    <style:style style:name="Taula4.A" style:family="table-column">
      <style:table-column-properties style:column-width="8.671cm"/>
    </style:style>
    <style:style style:name="Taula4.B" style:family="table-column">
      <style:table-column-properties style:column-width="8.812cm"/>
    </style:style>
    <style:style style:name="Taula4.1" style:family="table-row">
      <style:table-row-properties fo:keep-together="auto"/>
    </style:style>
    <style:style style:name="Taula4.A1" style:family="table-cell">
      <style:table-cell-properties style:vertical-align="top" fo:padding-left="0.25cm" fo:padding-right="0.25cm" fo:padding-top="0cm" fo:padding-bottom="0cm" fo:border="none" style:writing-mode="lr-tb"/>
    </style:style>
    <style:style style:name="Taula3" style:family="table">
      <style:table-properties style:width="18.547cm" fo:margin-left="-1.466cm" table:align="left" style:writing-mode="lr-tb"/>
    </style:style>
    <style:style style:name="Taula3.A" style:family="table-column">
      <style:table-column-properties style:column-width="9.102cm"/>
    </style:style>
    <style:style style:name="Taula3.B" style:family="table-column">
      <style:table-column-properties style:column-width="9.446cm"/>
    </style:style>
    <style:style style:name="Taula3.1" style:family="table-row">
      <style:table-row-properties fo:keep-together="auto"/>
    </style:style>
    <style:style style:name="Taula3.A1" style:family="table-cell">
      <style:table-cell-properties style:vertical-align="top" fo:padding-left="0.25cm" fo:padding-right="0.25cm" fo:padding-top="0cm" fo:padding-bottom="0cm" fo:border="none" style:writing-mode="lr-tb"/>
    </style:style>
    <style:style style:name="Taula11" style:family="table">
      <style:table-properties style:width="18.547cm" fo:margin-left="-1.466cm" table:align="left" style:writing-mode="lr-tb"/>
    </style:style>
    <style:style style:name="Taula11.A" style:family="table-column">
      <style:table-column-properties style:column-width="8.996cm"/>
    </style:style>
    <style:style style:name="Taula11.B" style:family="table-column">
      <style:table-column-properties style:column-width="9.551cm"/>
    </style:style>
    <style:style style:name="Taula11.1" style:family="table-row">
      <style:table-row-properties fo:keep-together="auto"/>
    </style:style>
    <style:style style:name="Taula11.A1" style:family="table-cell">
      <style:table-cell-properties style:vertical-align="top" fo:padding-left="0.25cm" fo:padding-right="0.25cm" fo:padding-top="0cm" fo:padding-bottom="0cm" fo:border="none" style:writing-mode="lr-tb"/>
    </style:style>
    <style:style style:name="Taula5" style:family="table">
      <style:table-properties style:width="17.681cm" fo:margin-left="-1.106cm" table:align="left" style:writing-mode="lr-tb"/>
    </style:style>
    <style:style style:name="Taula5.A" style:family="table-column">
      <style:table-column-properties style:column-width="8.617cm"/>
    </style:style>
    <style:style style:name="Taula5.B" style:family="table-column">
      <style:table-column-properties style:column-width="9.065cm"/>
    </style:style>
    <style:style style:name="Taula5.1" style:family="table-row">
      <style:table-row-properties fo:keep-together="auto"/>
    </style:style>
    <style:style style:name="Taula5.A1" style:family="table-cell">
      <style:table-cell-properties style:vertical-align="top" fo:padding-left="0.123cm" fo:padding-right="0.123cm" fo:padding-top="0cm" fo:padding-bottom="0cm" fo:border="none" style:writing-mode="lr-tb"/>
    </style:style>
    <style:style style:name="Taula6" style:family="table">
      <style:table-properties style:width="17.394cm" fo:margin-left="-1.141cm" table:align="left" style:writing-mode="lr-tb"/>
    </style:style>
    <style:style style:name="Taula6.A" style:family="table-column">
      <style:table-column-properties style:column-width="9.243cm"/>
    </style:style>
    <style:style style:name="Taula6.B" style:family="table-column">
      <style:table-column-properties style:column-width="8.151cm"/>
    </style:style>
    <style:style style:name="Taula6.1" style:family="table-row">
      <style:table-row-properties fo:keep-together="auto"/>
    </style:style>
    <style:style style:name="Taula6.A1" style:family="table-cell">
      <style:table-cell-properties style:vertical-align="top" fo:padding-left="0.123cm" fo:padding-right="0.123cm" fo:padding-top="0cm" fo:padding-bottom="0cm" fo:border="none" style:writing-mode="lr-tb"/>
    </style:style>
    <style:style style:name="Taula6.B1" style:family="table-cell">
      <style:table-cell-properties style:vertical-align="middle" fo:padding-left="0.123cm" fo:padding-right="0.123cm" fo:padding-top="0cm" fo:padding-bottom="0cm" fo:border="none" style:writing-mode="lr-tb"/>
    </style:style>
    <style:style style:name="Taula6.A2" style:family="table-cell">
      <style:table-cell-properties style:vertical-align="bottom" fo:padding-left="0.123cm" fo:padding-right="0.123cm" fo:padding-top="0cm" fo:padding-bottom="0cm" fo:border="none" style:writing-mode="lr-tb"/>
    </style:style>
    <style:style style:name="Taula7" style:family="table">
      <style:table-properties style:width="17.394cm" fo:margin-left="-1.106cm" table:align="left" style:writing-mode="lr-tb"/>
    </style:style>
    <style:style style:name="Taula7.A" style:family="table-column">
      <style:table-column-properties style:column-width="7.973cm"/>
    </style:style>
    <style:style style:name="Taula7.B" style:family="table-column">
      <style:table-column-properties style:column-width="9.421cm"/>
    </style:style>
    <style:style style:name="Taula7.1" style:family="table-row">
      <style:table-row-properties fo:keep-together="auto"/>
    </style:style>
    <style:style style:name="Taula7.A1" style:family="table-cell">
      <style:table-cell-properties style:vertical-align="top" fo:padding-left="0.123cm" fo:padding-right="0.123cm" fo:padding-top="0cm" fo:padding-bottom="0cm" fo:border="none" style:writing-mode="lr-tb"/>
    </style:style>
    <style:style style:name="Taula7.B1" style:family="table-cell">
      <style:table-cell-properties style:vertical-align="middle" fo:padding-left="0.123cm" fo:padding-right="0.123cm" fo:padding-top="0cm" fo:padding-bottom="0cm" fo:border="none" style:writing-mode="lr-tb"/>
    </style:style>
    <style:style style:name="Taula7.A2" style:family="table-cell">
      <style:table-cell-properties style:vertical-align="bottom" fo:padding-left="0.123cm" fo:padding-right="0.123cm" fo:padding-top="0cm" fo:padding-bottom="0cm" fo:border="none" style:writing-mode="lr-tb"/>
    </style:style>
    <style:style style:name="Taula7.5" style:family="table-row">
      <style:table-row-properties style:min-row-height="0.661cm" fo:keep-together="auto"/>
    </style:style>
    <style:style style:name="Taula8" style:family="table">
      <style:table-properties style:width="16.503cm" fo:margin-left="-0.501cm" table:align="left" style:writing-mode="lr-tb"/>
    </style:style>
    <style:style style:name="Taula8.A" style:family="table-column">
      <style:table-column-properties style:column-width="8.251cm"/>
    </style:style>
    <style:style style:name="Taula8.1" style:family="table-row">
      <style:table-row-properties fo:keep-together="auto"/>
    </style:style>
    <style:style style:name="Taula8.A1" style:family="table-cell">
      <style:table-cell-properties style:vertical-align="top" fo:padding-left="0.123cm" fo:padding-right="0.123cm" fo:padding-top="0cm" fo:padding-bottom="0cm" fo:border="none" style:writing-mode="lr-tb"/>
    </style:style>
    <style:style style:name="Taula9" style:family="table">
      <style:table-properties style:width="17.912cm" fo:margin-left="-1.228cm" table:align="left" style:writing-mode="lr-tb"/>
    </style:style>
    <style:style style:name="Taula9.A" style:family="table-column">
      <style:table-column-properties style:column-width="8.493cm"/>
    </style:style>
    <style:style style:name="Taula9.B" style:family="table-column">
      <style:table-column-properties style:column-width="9.419cm"/>
    </style:style>
    <style:style style:name="Taula9.1" style:family="table-row">
      <style:table-row-properties fo:keep-together="auto"/>
    </style:style>
    <style:style style:name="Taula9.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color="#0000ff"/>
    </style:style>
    <style:style style:name="P2" style:family="paragraph" style:parent-style-name="Header">
      <style:paragraph-properties fo:text-align="start" style:justify-single-word="false"/>
      <style:text-properties fo:color="#0000ff"/>
    </style:style>
    <style:style style:name="P3" style:family="paragraph" style:parent-style-name="Header">
      <style:paragraph-properties fo:margin-left="-0.501cm" fo:margin-right="0cm" fo:text-indent="0cm" style:auto-text-indent="false"/>
      <style:text-properties fo:color="#0000ff"/>
    </style:style>
    <style:style style:name="P4" style:family="paragraph" style:parent-style-name="Header">
      <style:paragraph-properties fo:margin-left="-0.501cm" fo:margin-right="0cm" fo:margin-top="0cm" fo:margin-bottom="0.247cm" style:contextual-spacing="false" fo:text-indent="0cm" style:auto-text-indent="false"/>
    </style:style>
    <style:style style:name="P5" style:family="paragraph" style:parent-style-name="Header">
      <style:paragraph-properties fo:margin-left="-0.501cm" fo:margin-right="0cm" fo:margin-top="0cm" fo:margin-bottom="0.247cm" style:contextual-spacing="false" fo:text-indent="0cm" style:auto-text-indent="false"/>
      <style:text-properties fo:color="#0000ff"/>
    </style:style>
    <style:style style:name="P6" style:family="paragraph" style:parent-style-name="Footer">
      <style:paragraph-properties fo:margin-left="0cm" fo:margin-right="0.635cm" fo:text-indent="0cm" style:auto-text-indent="false"/>
    </style:style>
    <style:style style:name="P7" style:family="paragraph" style:parent-style-name="Footer">
      <style:text-properties officeooo:paragraph-rsid="00bded31"/>
    </style:style>
    <style:style style:name="P8" style:family="paragraph" style:parent-style-name="Footer">
      <style:paragraph-properties>
        <style:tab-stops/>
      </style:paragraph-properties>
      <style:text-properties fo:background-color="transparent"/>
    </style:style>
    <style:style style:name="P9" style:family="paragraph" style:parent-style-name="Footer">
      <style:paragraph-properties fo:break-before="page"/>
    </style:style>
    <style:style style:name="P10" style:family="paragraph" style:parent-style-name="Standard">
      <style:paragraph-properties fo:hyphenation-ladder-count="no-limit" fo:break-before="page">
        <style:tab-stops>
          <style:tab-stop style:position="0cm"/>
        </style:tab-stops>
      </style:paragraph-properties>
      <style:text-properties fo:font-size="10pt" style:font-size-asian="10pt" fo:hyphenate="false" fo:hyphenation-remain-char-count="2" fo:hyphenation-push-char-count="2"/>
    </style:style>
    <style:style style:name="P11" style:family="paragraph" style:parent-style-name="Standard">
      <style:paragraph-properties fo:text-align="center" style:justify-single-word="false" fo:hyphenation-ladder-count="no-limit" fo:break-before="page">
        <style:tab-stops>
          <style:tab-stop style:position="0cm"/>
        </style:tab-stops>
      </style:paragraph-properties>
      <style:text-properties fo:font-size="10pt" officeooo:paragraph-rsid="00bded31" style:font-size-asian="10pt" style:font-size-complex="10pt" fo:hyphenate="false" fo:hyphenation-remain-char-count="2" fo:hyphenation-push-char-count="2"/>
    </style:style>
    <style:style style:name="P12" style:family="paragraph" style:parent-style-name="Standard">
      <style:paragraph-properties fo:hyphenation-ladder-count="no-limit" fo:break-before="page">
        <style:tab-stops>
          <style:tab-stop style:position="0cm"/>
        </style:tab-stops>
      </style:paragraph-properties>
      <style:text-properties fo:font-size="10pt" officeooo:paragraph-rsid="00b25dae" style:font-name-asian="Arial" style:font-size-asian="10pt" fo:hyphenate="false" fo:hyphenation-remain-char-count="2" fo:hyphenation-push-char-count="2"/>
    </style:style>
    <style:style style:name="P13" style:family="paragraph" style:parent-style-name="Standard">
      <style:paragraph-properties fo:break-before="page"/>
      <style:text-properties fo:color="#000000" fo:font-weight="bold" style:font-weight-asian="bold"/>
    </style:style>
    <style:style style:name="P14" style:family="paragraph" style:parent-style-name="Standard">
      <style:paragraph-properties fo:text-align="start" style:justify-single-word="false" fo:orphans="0" fo:widows="0" fo:break-before="page"/>
      <style:text-properties officeooo:paragraph-rsid="00864c38" fo:background-color="transparent"/>
    </style:style>
    <style:style style:name="P15" style:family="paragraph" style:parent-style-name="Standard">
      <style:paragraph-properties fo:margin-top="0.265cm" fo:margin-bottom="0.176cm" style:contextual-spacing="false" fo:orphans="0" fo:widows="0"/>
      <style:text-properties fo:color="#000000" fo:font-size="10pt" fo:font-weight="bold" officeooo:paragraph-rsid="00864c38" fo:background-color="transparent" style:font-size-asian="10pt" style:font-weight-asian="bold"/>
    </style:style>
    <style:style style:name="P16" style:family="paragraph" style:parent-style-name="Standard">
      <style:paragraph-properties fo:margin-top="0.265cm" fo:margin-bottom="0.176cm" style:contextual-spacing="false" fo:orphans="0" fo:widows="0"/>
      <style:text-properties fo:color="#000000" fo:font-weight="normal" officeooo:paragraph-rsid="00b25dae" style:font-weight-asian="normal" style:font-weight-complex="normal"/>
    </style:style>
    <style:style style:name="P17" style:family="paragraph" style:parent-style-name="Standard">
      <style:paragraph-properties fo:margin-top="0.265cm" fo:margin-bottom="0.176cm" style:contextual-spacing="false" fo:orphans="0" fo:widows="0"/>
      <style:text-properties fo:color="#000000" fo:font-weight="normal" officeooo:rsid="010e19fd" officeooo:paragraph-rsid="00b25dae" style:font-weight-asian="normal" style:font-weight-complex="normal"/>
    </style:style>
    <style:style style:name="P18" style:family="paragraph" style:parent-style-name="Standard">
      <style:paragraph-properties fo:margin-top="0.265cm" fo:margin-bottom="0.176cm" style:contextual-spacing="false" fo:orphans="0" fo:widows="0"/>
      <style:text-properties fo:color="#000000" fo:font-weight="normal" officeooo:rsid="011104a1" officeooo:paragraph-rsid="00b25dae" style:font-weight-asian="normal" style:font-weight-complex="normal"/>
    </style:style>
    <style:style style:name="P19" style:family="paragraph" style:parent-style-name="Standard">
      <style:paragraph-properties fo:margin-top="0.265cm" fo:margin-bottom="0.176cm" style:contextual-spacing="false" fo:orphans="0" fo:widows="0"/>
      <style:text-properties fo:color="#000000" fo:background-color="transparent"/>
    </style:style>
    <style:style style:name="P20" style:family="paragraph" style:parent-style-name="Standard">
      <style:paragraph-properties fo:margin-top="0.265cm" fo:margin-bottom="0.176cm" style:contextual-spacing="false" fo:orphans="0" fo:widows="0"/>
    </style:style>
    <style:style style:name="P21" style:family="paragraph" style:parent-style-name="Standard">
      <style:paragraph-properties fo:margin-top="0.265cm" fo:margin-bottom="0.176cm" style:contextual-spacing="false" fo:orphans="0" fo:widows="0"/>
      <style:text-properties fo:font-size="10pt" style:font-size-asian="10pt"/>
    </style:style>
    <style:style style:name="P22" style:family="paragraph" style:parent-style-name="Standard">
      <style:paragraph-properties fo:margin-top="0.265cm" fo:margin-bottom="0.176cm" style:contextual-spacing="false" fo:text-align="center" style:justify-single-word="false" fo:orphans="0" fo:widows="0"/>
      <style:text-properties fo:font-size="10pt" fo:font-weight="bold" officeooo:paragraph-rsid="00864c38" fo:background-color="transparent" style:font-size-asian="10pt" style:font-weight-asian="bold"/>
    </style:style>
    <style:style style:name="P23" style:family="paragraph" style:parent-style-name="Standard">
      <style:paragraph-properties fo:margin-top="0.265cm" fo:margin-bottom="0.176cm" style:contextual-spacing="false" fo:orphans="0" fo:widows="0"/>
      <style:text-properties fo:font-size="10pt" fo:font-weight="bold" fo:background-color="transparent" style:font-size-asian="10pt" style:font-weight-asian="bold"/>
    </style:style>
    <style:style style:name="P24" style:family="paragraph" style:parent-style-name="Standard">
      <style:paragraph-properties fo:margin-top="0.265cm" fo:margin-bottom="0.176cm" style:contextual-spacing="false" fo:orphans="0" fo:widows="0"/>
      <style:text-properties fo:font-size="10pt" fo:font-weight="bold" officeooo:paragraph-rsid="00864c38" fo:background-color="transparent" style:font-size-asian="10pt" style:font-weight-asian="bold"/>
    </style:style>
    <style:style style:name="P25" style:family="paragraph" style:parent-style-name="Standard">
      <style:paragraph-properties fo:margin-top="0.265cm" fo:margin-bottom="0.176cm" style:contextual-spacing="false" fo:orphans="0" fo:widows="0"/>
      <style:text-properties fo:font-size="10pt" fo:language="eu" fo:country="none" officeooo:paragraph-rsid="00864c38" fo:background-color="transparent" style:font-size-asian="10pt"/>
    </style:style>
    <style:style style:name="P26" style:family="paragraph" style:parent-style-name="Standard">
      <style:paragraph-properties fo:margin-top="0.265cm" fo:margin-bottom="0.176cm" style:contextual-spacing="false" fo:orphans="0" fo:widows="0"/>
      <style:text-properties fo:font-size="10pt" officeooo:paragraph-rsid="00864c38" fo:background-color="transparent" style:font-size-asian="10pt"/>
    </style:style>
    <style:style style:name="P27" style:family="paragraph" style:parent-style-name="Standard">
      <style:paragraph-properties fo:margin-top="0.265cm" fo:margin-bottom="0.176cm" style:contextual-spacing="false" fo:orphans="0" fo:widows="0"/>
      <style:text-properties fo:font-size="8pt" fo:font-style="italic" style:font-size-asian="8pt" style:font-style-asian="italic"/>
    </style:style>
    <style:style style:name="P28" style:family="paragraph" style:parent-style-name="Standard">
      <style:paragraph-properties fo:margin-top="0.265cm" fo:margin-bottom="0.176cm" style:contextual-spacing="false" fo:orphans="0" fo:widows="0"/>
      <style:text-properties fo:background-color="transparent"/>
    </style:style>
    <style:style style:name="P29" style:family="paragraph" style:parent-style-name="Standard">
      <style:paragraph-properties fo:margin-top="0.265cm" fo:margin-bottom="0.176cm" style:contextual-spacing="false" fo:orphans="0" fo:widows="0"/>
      <style:text-properties officeooo:paragraph-rsid="00864c38" fo:background-color="transparent"/>
    </style:style>
    <style:style style:name="P30" style:family="paragraph" style:parent-style-name="Endnote">
      <style:paragraph-properties fo:margin-top="0.265cm" fo:margin-bottom="0.176cm" style:contextual-spacing="false" fo:orphans="0" fo:widows="0"/>
      <style:text-properties fo:background-color="transparent"/>
    </style:style>
    <style:style style:name="P31" style:family="paragraph" style:parent-style-name="Endnote">
      <style:paragraph-properties fo:margin-top="0.265cm" fo:margin-bottom="0.176cm" style:contextual-spacing="false" fo:orphans="0" fo:widows="0"/>
      <style:text-properties fo:background-color="transparent" style:language-asian="es" style:country-asian="ES"/>
    </style:style>
    <style:style style:name="P32" style:family="paragraph" style:parent-style-name="Standard">
      <style:text-properties fo:color="#000000"/>
    </style:style>
    <style:style style:name="P33" style:family="paragraph" style:parent-style-name="Standard">
      <style:text-properties fo:color="#000000" fo:font-size="10pt" fo:font-weight="bold" style:font-size-asian="10pt" style:font-weight-asian="bold"/>
    </style:style>
    <style:style style:name="P34" style:family="paragraph" style:parent-style-name="Standard">
      <style:paragraph-properties style:snap-to-layout-grid="false"/>
      <style:text-properties fo:color="#000000" fo:font-size="10pt" fo:font-weight="bold" style:font-size-asian="10pt" style:font-weight-asian="bold"/>
    </style:style>
    <style:style style:name="P35" style:family="paragraph" style:parent-style-name="Standard">
      <style:paragraph-properties style:snap-to-layout-grid="false"/>
      <style:text-properties fo:color="#000000" fo:font-size="10pt" fo:font-weight="bold" officeooo:paragraph-rsid="00864c38" fo:background-color="transparent" style:font-size-asian="10pt" style:font-weight-asian="bold"/>
    </style:style>
    <style:style style:name="P36" style:family="paragraph" style:parent-style-name="Standard">
      <style:paragraph-properties style:snap-to-layout-grid="false"/>
      <style:text-properties fo:color="#000000" fo:font-weight="bold" style:font-weight-asian="bold"/>
    </style:style>
    <style:style style:name="P37" style:family="paragraph" style:parent-style-name="Standard">
      <style:paragraph-properties style:snap-to-layout-grid="false"/>
      <style:text-properties fo:color="#000000" fo:font-weight="bold" officeooo:paragraph-rsid="00b25dae" style:font-weight-asian="bold"/>
    </style:style>
    <style:style style:name="P38" style:family="paragraph" style:parent-style-name="Standard">
      <style:paragraph-properties style:snap-to-layout-grid="false"/>
      <style:text-properties fo:color="#000000" fo:font-weight="bold" fo:background-color="transparent" style:font-weight-asian="bold"/>
    </style:style>
    <style:style style:name="P39" style:family="paragraph" style:parent-style-name="Standard">
      <style:paragraph-properties style:snap-to-layout-grid="false"/>
      <style:text-properties fo:color="#000000"/>
    </style:style>
    <style:style style:name="P40" style:family="paragraph" style:parent-style-name="Standard">
      <style:paragraph-properties style:snap-to-layout-grid="false"/>
      <style:text-properties fo:color="#000000" officeooo:paragraph-rsid="00b25dae"/>
    </style:style>
    <style:style style:name="P41" style:family="paragraph" style:parent-style-name="Standard">
      <style:paragraph-properties style:snap-to-layout-grid="false"/>
      <style:text-properties fo:color="#000000" fo:font-size="8pt" fo:font-style="italic" fo:font-weight="bold" style:font-size-asian="8pt" style:font-style-asian="italic" style:font-weight-asian="bold"/>
    </style:style>
    <style:style style:name="P42" style:family="paragraph" style:parent-style-name="Standard">
      <style:paragraph-properties style:snap-to-layout-grid="false"/>
      <style:text-properties fo:color="#000000" fo:font-size="9pt" fo:font-weight="bold" officeooo:paragraph-rsid="00b25dae" style:font-size-asian="9pt" style:font-weight-asian="bold" style:font-size-complex="9pt"/>
    </style:style>
    <style:style style:name="P43" style:family="paragraph" style:parent-style-name="Standard">
      <style:text-properties fo:color="#000000" officeooo:paragraph-rsid="00b25dae"/>
    </style:style>
    <style:style style:name="P44" style:family="paragraph" style:parent-style-name="Standard">
      <style:text-properties fo:font-size="10pt" style:font-size-asian="10pt"/>
    </style:style>
    <style:style style:name="P45" style:family="paragraph" style:parent-style-name="Standard">
      <style:paragraph-properties style:snap-to-layout-grid="false"/>
      <style:text-properties fo:font-size="10pt" style:font-size-asian="10pt"/>
    </style:style>
    <style:style style:name="P46" style:family="paragraph" style:parent-style-name="Standard">
      <style:paragraph-properties fo:text-align="center" style:justify-single-word="false" fo:orphans="0" fo:widows="0"/>
      <style:text-properties fo:font-size="10pt" style:font-size-asian="10pt"/>
    </style:style>
    <style:style style:name="P47" style:family="paragraph" style:parent-style-name="Standard">
      <style:paragraph-properties fo:text-align="center" style:justify-single-word="false">
        <style:tab-stops>
          <style:tab-stop style:position="8.751cm"/>
          <style:tab-stop style:position="17.501cm"/>
        </style:tab-stops>
      </style:paragraph-properties>
      <style:text-properties fo:font-size="10pt" style:font-size-asian="10pt"/>
    </style:style>
    <style:style style:name="P48" style:family="paragraph" style:parent-style-name="Standard">
      <style:paragraph-properties fo:text-align="center" style:justify-single-word="false" fo:hyphenation-ladder-count="no-limit">
        <style:tab-stops>
          <style:tab-stop style:position="0cm"/>
        </style:tab-stops>
      </style:paragraph-properties>
      <style:text-properties fo:font-size="10pt" style:font-size-asian="10pt" fo:hyphenate="false" fo:hyphenation-remain-char-count="2" fo:hyphenation-push-char-count="2"/>
    </style:style>
    <style:style style:name="P49" style:family="paragraph" style:parent-style-name="Standard">
      <style:paragraph-properties fo:hyphenation-ladder-count="no-limit">
        <style:tab-stops>
          <style:tab-stop style:position="0cm"/>
        </style:tab-stops>
      </style:paragraph-properties>
      <style:text-properties fo:font-size="10pt" style:font-size-asian="10pt" fo:hyphenate="false" fo:hyphenation-remain-char-count="2" fo:hyphenation-push-char-count="2"/>
    </style:style>
    <style:style style:name="P50" style:family="paragraph" style:parent-style-name="Standard">
      <style:paragraph-properties fo:hyphenation-ladder-count="no-limit" style:snap-to-layout-grid="false">
        <style:tab-stops>
          <style:tab-stop style:position="0cm"/>
        </style:tab-stops>
      </style:paragraph-properties>
      <style:text-properties fo:font-size="10pt" style:font-size-asian="10pt" fo:hyphenate="false" fo:hyphenation-remain-char-count="2" fo:hyphenation-push-char-count="2"/>
    </style:style>
    <style:style style:name="P51" style:family="paragraph" style:parent-style-name="Standard">
      <style:paragraph-properties fo:text-align="center" style:justify-single-word="false" fo:hyphenation-ladder-count="no-limit">
        <style:tab-stops>
          <style:tab-stop style:position="0cm"/>
        </style:tab-stops>
      </style:paragraph-properties>
      <style:text-properties fo:font-size="10pt" style:font-size-asian="10pt" style:font-size-complex="10pt" fo:hyphenate="false" fo:hyphenation-remain-char-count="2" fo:hyphenation-push-char-count="2"/>
    </style:style>
    <style:style style:name="P52" style:family="paragraph" style:parent-style-name="Standard">
      <style:paragraph-properties fo:text-align="center" style:justify-single-word="false" fo:hyphenation-ladder-count="no-limit">
        <style:tab-stops>
          <style:tab-stop style:position="0cm"/>
        </style:tab-stops>
      </style:paragraph-properties>
      <style:text-properties fo:font-size="10pt" officeooo:paragraph-rsid="00b25dae" style:font-size-asian="10pt" style:font-size-complex="10pt" fo:hyphenate="false" fo:hyphenation-remain-char-count="2" fo:hyphenation-push-char-count="2"/>
    </style:style>
    <style:style style:name="P53" style:family="paragraph" style:parent-style-name="Standard">
      <style:paragraph-properties fo:text-align="start" style:justify-single-word="false">
        <style:tab-stops>
          <style:tab-stop style:position="8.751cm"/>
          <style:tab-stop style:position="17.501cm"/>
        </style:tab-stops>
      </style:paragraph-properties>
      <style:text-properties fo:font-size="10pt" style:font-size-asian="10pt"/>
    </style:style>
    <style:style style:name="P54" style:family="paragraph" style:parent-style-name="Standard">
      <style:paragraph-properties fo:hyphenation-ladder-count="no-limit">
        <style:tab-stops>
          <style:tab-stop style:position="0cm"/>
        </style:tab-stops>
      </style:paragraph-properties>
      <style:text-properties fo:font-size="10pt" style:font-name-asian="Arial" style:font-size-asian="10pt" fo:hyphenate="false" fo:hyphenation-remain-char-count="2" fo:hyphenation-push-char-count="2"/>
    </style:style>
    <style:style style:name="P55" style:family="paragraph" style:parent-style-name="Standard">
      <style:paragraph-properties fo:hyphenation-ladder-count="no-limit">
        <style:tab-stops>
          <style:tab-stop style:position="0cm"/>
        </style:tab-stops>
      </style:paragraph-properties>
      <style:text-properties fo:font-size="10pt" officeooo:paragraph-rsid="00864c38" fo:background-color="transparent" style:font-size-asian="10pt" fo:hyphenate="false" fo:hyphenation-remain-char-count="2" fo:hyphenation-push-char-count="2"/>
    </style:style>
    <style:style style:name="P56" style:family="paragraph" style:parent-style-name="Standard">
      <style:paragraph-properties style:snap-to-layout-grid="false"/>
      <style:text-properties fo:font-size="10pt" officeooo:paragraph-rsid="00864c38" fo:background-color="transparent" style:font-size-asian="10pt"/>
    </style:style>
    <style:style style:name="P57" style:family="paragraph" style:parent-style-name="Standard">
      <style:text-properties fo:font-size="10pt" officeooo:paragraph-rsid="00864c38" fo:background-color="transparent" style:font-size-asian="10pt"/>
    </style:style>
    <style:style style:name="P58" style:family="paragraph" style:parent-style-name="Standard">
      <style:paragraph-properties fo:text-align="center" style:justify-single-word="false" fo:hyphenation-ladder-count="no-limit">
        <style:tab-stops>
          <style:tab-stop style:position="-1.27cm"/>
        </style:tab-stops>
      </style:paragraph-properties>
      <style:text-properties fo:hyphenate="false" fo:hyphenation-remain-char-count="2" fo:hyphenation-push-char-count="2"/>
    </style:style>
    <style:style style:name="P59" style:family="paragraph" style:parent-style-name="Standard">
      <style:paragraph-properties fo:text-align="center" style:justify-single-word="false" fo:hyphenation-ladder-count="no-limit">
        <style:tab-stops>
          <style:tab-stop style:position="7.906cm" style:type="center"/>
        </style:tab-stops>
      </style:paragraph-properties>
      <style:text-properties fo:hyphenate="false" fo:hyphenation-remain-char-count="2" fo:hyphenation-push-char-count="2"/>
    </style:style>
    <style:style style:name="P60" style:family="paragraph" style:parent-style-name="Standard">
      <style:paragraph-properties fo:text-align="start" style:justify-single-word="false" fo:orphans="0" fo:widows="0"/>
    </style:style>
    <style:style style:name="P61" style:family="paragraph" style:parent-style-name="Standard">
      <style:paragraph-properties fo:text-align="start" style:justify-single-word="false" fo:orphans="0" fo:widows="0"/>
      <style:text-properties officeooo:paragraph-rsid="00bded31"/>
    </style:style>
    <style:style style:name="P62" style:family="paragraph" style:parent-style-name="Standard">
      <style:paragraph-properties fo:hyphenation-ladder-count="no-limit">
        <style:tab-stops>
          <style:tab-stop style:position="0cm"/>
        </style:tab-stops>
      </style:paragraph-properties>
      <style:text-properties fo:font-size="9pt" style:font-size-asian="9pt" fo:hyphenate="false" fo:hyphenation-remain-char-count="2" fo:hyphenation-push-char-count="2"/>
    </style:style>
    <style:style style:name="P63" style:family="paragraph" style:parent-style-name="Standard">
      <style:text-properties fo:font-size="9pt" officeooo:paragraph-rsid="00b25dae" style:font-size-asian="9pt" style:font-size-complex="9pt"/>
    </style:style>
    <style:style style:name="P64" style:family="paragraph" style:parent-style-name="Standard">
      <style:paragraph-properties fo:hyphenation-ladder-count="no-limit">
        <style:tab-stops>
          <style:tab-stop style:position="0cm"/>
        </style:tab-stops>
      </style:paragraph-properties>
      <style:text-properties fo:font-size="9pt" fo:background-color="transparent" style:font-name-asian="Arial" style:font-size-asian="9pt" style:font-size-complex="9pt" fo:hyphenate="false" fo:hyphenation-remain-char-count="2" fo:hyphenation-push-char-count="2"/>
    </style:style>
    <style:style style:name="P65" style:family="paragraph" style:parent-style-name="Standard">
      <style:paragraph-properties fo:hyphenation-ladder-count="no-limit" style:snap-to-layout-grid="false">
        <style:tab-stops>
          <style:tab-stop style:position="0cm"/>
        </style:tab-stops>
      </style:paragraph-properties>
      <style:text-properties fo:font-size="9pt" fo:background-color="transparent" style:font-name-asian="Arial" style:font-size-asian="9pt" style:font-size-complex="9pt" fo:hyphenate="false" fo:hyphenation-remain-char-count="2" fo:hyphenation-push-char-count="2"/>
    </style:style>
    <style:style style:name="P66" style:family="paragraph" style:parent-style-name="Standard">
      <style:text-properties fo:font-size="8pt" fo:font-style="italic" style:font-size-asian="8pt" style:font-style-asian="italic"/>
    </style:style>
    <style:style style:name="P67" style:family="paragraph" style:parent-style-name="Standard">
      <style:paragraph-properties style:snap-to-layout-grid="false"/>
      <style:text-properties fo:font-size="8pt" fo:font-style="italic" style:font-size-asian="8pt" style:font-style-asian="italic"/>
    </style:style>
    <style:style style:name="P68" style:family="paragraph" style:parent-style-name="Standard">
      <style:text-properties style:language-asian="es" style:country-asian="ES"/>
    </style:style>
    <style:style style:name="P69" style:family="paragraph" style:parent-style-name="Standard">
      <style:paragraph-properties fo:text-align="center" style:justify-single-word="false"/>
      <style:text-properties fo:letter-spacing="-0.004cm"/>
    </style:style>
    <style:style style:name="P70" style:family="paragraph" style:parent-style-name="Standard">
      <style:text-properties officeooo:paragraph-rsid="00b25dae"/>
    </style:style>
    <style:style style:name="P71" style:family="paragraph" style:parent-style-name="Standard">
      <style:text-properties fo:background-color="transparent"/>
    </style:style>
    <style:style style:name="P72" style:family="paragraph" style:parent-style-name="Standard">
      <style:paragraph-properties fo:text-align="start" style:justify-single-word="false" fo:orphans="0" fo:widows="0"/>
      <style:text-properties officeooo:paragraph-rsid="00bded31" fo:background-color="transparent"/>
    </style:style>
    <style:style style:name="P73" style:family="paragraph" style:parent-style-name="Standard">
      <style:text-properties style:use-window-font-color="true" fo:font-style="normal" fo:font-weight="normal" officeooo:rsid="005fe7a4" officeooo:paragraph-rsid="005fe7a4" fo:background-color="transparent" style:font-style-asian="normal" style:font-weight-asian="normal" style:font-style-complex="normal" style:font-weight-complex="normal"/>
    </style:style>
    <style:style style:name="P74" style:family="paragraph" style:parent-style-name="Standard">
      <style:text-properties style:use-window-font-color="true" fo:font-size="10pt" fo:font-style="normal" fo:font-weight="normal" officeooo:rsid="005fe7a4" officeooo:paragraph-rsid="005fe7a4" fo:background-color="transparent" style:font-size-asian="10pt" style:language-asian="es" style:country-asian="ES" style:font-style-asian="normal" style:font-weight-asian="normal" style:font-style-complex="normal" style:font-weight-complex="normal"/>
    </style:style>
    <style:style style:name="P75" style:family="paragraph" style:parent-style-name="Text_20_body">
      <style:text-properties style:use-window-font-color="true" fo:font-size="10pt" style:font-size-asian="10pt"/>
    </style:style>
    <style:style style:name="P76" style:family="paragraph" style:parent-style-name="Text_20_body">
      <style:paragraph-properties style:snap-to-layout-grid="false"/>
      <style:text-properties style:use-window-font-color="true" fo:font-size="10pt" style:font-size-asian="10pt"/>
    </style:style>
    <style:style style:name="P77" style:family="paragraph" style:parent-style-name="Text_20_body">
      <style:paragraph-properties fo:text-align="center" style:justify-single-word="false"/>
      <style:text-properties style:use-window-font-color="true" fo:font-size="10pt" style:font-size-asian="10pt"/>
    </style:style>
    <style:style style:name="P78" style:family="paragraph" style:parent-style-name="Text_20_body">
      <style:paragraph-properties style:snap-to-layout-grid="false"/>
      <style:text-properties style:use-window-font-color="true" fo:font-size="10pt" officeooo:paragraph-rsid="00864c38" fo:background-color="transparent" style:font-size-asian="10pt"/>
    </style:style>
    <style:style style:name="P79" style:family="paragraph" style:parent-style-name="Text_20_body">
      <style:paragraph-properties fo:text-align="center" style:justify-single-word="false"/>
      <style:text-properties style:use-window-font-color="true" fo:font-size="10pt" officeooo:paragraph-rsid="00864c38" fo:background-color="transparent" style:font-size-asian="10pt"/>
    </style:style>
    <style:style style:name="P80" style:family="paragraph" style:parent-style-name="Text_20_body">
      <style:text-properties style:use-window-font-color="true" fo:font-size="10pt" officeooo:paragraph-rsid="00864c38" fo:background-color="transparent" style:font-size-asian="10pt"/>
    </style:style>
    <style:style style:name="P81" style:family="paragraph" style:parent-style-name="Text_20_body">
      <style:text-properties fo:color="#000000" fo:font-size="9pt" style:font-size-asian="9pt"/>
    </style:style>
    <style:style style:name="P82" style:family="paragraph" style:parent-style-name="Text_20_body">
      <style:paragraph-properties fo:margin-top="0.106cm" fo:margin-bottom="0.106cm" style:contextual-spacing="false"/>
      <style:text-properties style:use-window-font-color="true" fo:font-size="10pt" style:font-size-asian="10pt"/>
    </style:style>
    <style:style style:name="P83" style:family="paragraph" style:parent-style-name="Standard">
      <style:paragraph-properties fo:margin-top="0.106cm" fo:margin-bottom="0.106cm" style:contextual-spacing="false"/>
    </style:style>
    <style:style style:name="P84" style:family="paragraph" style:parent-style-name="Standard">
      <style:paragraph-properties fo:margin-top="0.106cm" fo:margin-bottom="0.106cm" style:contextual-spacing="false"/>
      <style:text-properties fo:font-size="10pt" style:font-size-asian="10pt"/>
    </style:style>
    <style:style style:name="P85" style:family="paragraph" style:parent-style-name="Endnote">
      <style:paragraph-properties fo:margin-top="0.106cm" fo:margin-bottom="0.106cm" style:contextual-spacing="false"/>
    </style:style>
    <style:style style:name="P86" style:family="paragraph" style:parent-style-name="Heading_20_3">
      <style:paragraph-properties fo:margin-left="0cm" fo:margin-right="0cm" fo:margin-top="0.106cm" fo:margin-bottom="0.106cm" style:contextual-spacing="false" fo:text-indent="0cm" style:auto-text-indent="false"/>
      <style:text-properties fo:font-size="10pt" fo:font-weight="normal" style:font-size-asian="10pt" style:font-weight-asian="normal"/>
    </style:style>
    <style:style style:name="P87"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size="10pt" fo:font-weight="normal" style:font-size-asian="10pt" style:font-weight-asian="normal"/>
    </style:style>
    <style:style style:name="P88"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size="10pt" fo:font-weight="normal" officeooo:paragraph-rsid="00b25dae" style:font-size-asian="10pt" style:font-weight-asian="normal"/>
    </style:style>
    <style:style style:name="P89"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size="10pt" fo:font-weight="normal" fo:background-color="transparent" style:font-size-asian="10pt" style:font-weight-asian="normal"/>
    </style:style>
    <style:style style:name="P90"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size="10pt" fo:font-weight="normal" officeooo:paragraph-rsid="00864c38" fo:background-color="transparent" style:font-size-asian="10pt" style:font-weight-asian="normal"/>
    </style:style>
    <style:style style:name="P91"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weight="normal" style:font-weight-asian="normal"/>
    </style:style>
    <style:style style:name="P92"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weight="normal" officeooo:paragraph-rsid="00864c38" fo:background-color="transparent" style:font-weight-asian="normal"/>
    </style:style>
    <style:style style:name="P93" style:family="paragraph" style:parent-style-name="Heading_20_3">
      <style:paragraph-properties fo:margin-left="0cm" fo:margin-right="0cm" fo:margin-top="0.106cm" fo:margin-bottom="0.106cm" style:contextual-spacing="false" fo:text-align="start" style:justify-single-word="false" fo:text-indent="0cm" style:auto-text-indent="false"/>
      <style:text-properties fo:font-size="9pt" fo:font-weight="normal" officeooo:paragraph-rsid="00b25dae" style:font-size-asian="9pt" style:font-weight-asian="normal" style:font-size-complex="9pt"/>
    </style:style>
    <style:style style:name="P94" style:family="paragraph" style:parent-style-name="Heading_20_3">
      <style:paragraph-properties fo:margin-left="0cm" fo:margin-right="0cm" fo:margin-top="0cm" fo:margin-bottom="0cm" style:contextual-spacing="false" fo:text-align="center" style:justify-single-word="false" fo:text-indent="0cm" style:auto-text-indent="false" style:snap-to-layout-grid="false"/>
      <style:text-properties fo:font-size="10pt" style:text-underline-style="solid" style:text-underline-width="auto" style:text-underline-color="font-color" fo:font-weight="bold" fo:background-color="transparent" style:font-name-asian="Arial" style:font-size-asian="10pt" style:font-weight-asian="bold"/>
    </style:style>
    <style:style style:name="P95" style:family="paragraph" style:parent-style-name="Heading_20_3">
      <style:paragraph-properties fo:margin-left="0cm" fo:margin-right="0cm" fo:margin-top="0cm" fo:margin-bottom="0cm" style:contextual-spacing="false" fo:text-align="center" style:justify-single-word="false" fo:text-indent="0cm" style:auto-text-indent="false" style:snap-to-layout-grid="false"/>
      <style:text-properties fo:font-size="10pt" style:text-underline-style="solid" style:text-underline-width="auto" style:text-underline-color="font-color" fo:background-color="transparent" style:font-name-asian="Arial" style:font-size-asian="10pt"/>
    </style:style>
    <style:style style:name="P96" style:family="paragraph" style:parent-style-name="Heading_20_3">
      <style:paragraph-properties fo:margin-left="0cm" fo:margin-right="0cm" fo:margin-top="0cm" fo:margin-bottom="0cm" style:contextual-spacing="false" fo:text-align="center" style:justify-single-word="false" fo:text-indent="0cm" style:auto-text-indent="false" style:snap-to-layout-grid="false"/>
      <style:text-properties fo:font-size="10pt" fo:background-color="transparent" style:font-name-asian="Arial" style:font-size-asian="10pt"/>
    </style:style>
    <style:style style:name="P97" style:family="paragraph" style:parent-style-name="Heading_20_3">
      <style:paragraph-properties fo:margin-left="0cm" fo:margin-right="0cm" fo:text-align="center" style:justify-single-word="false" fo:text-indent="0cm" style:auto-text-indent="false" style:snap-to-layout-grid="false"/>
      <style:text-properties fo:font-size="10pt" style:text-underline-style="solid" style:text-underline-width="auto" style:text-underline-color="font-color" fo:background-color="transparent" style:font-size-asian="10pt"/>
    </style:style>
    <style:style style:name="P98" style:family="paragraph" style:parent-style-name="normal2">
      <style:paragraph-properties fo:margin-left="0cm" fo:margin-right="0cm" fo:text-align="center" style:justify-single-word="false" fo:text-indent="0cm" style:auto-text-indent="false"/>
      <style:text-properties fo:font-size="10pt" fo:font-weight="bold" fo:background-color="transparent" style:font-size-asian="10pt" style:font-weight-asian="bold"/>
    </style:style>
    <style:style style:name="P99" style:family="paragraph" style:parent-style-name="normal2">
      <style:paragraph-properties fo:margin-left="0cm" fo:margin-right="0cm" fo:text-align="center" style:justify-single-word="false" fo:text-indent="0cm" style:auto-text-indent="false"/>
      <style:text-properties fo:font-size="10pt" style:text-underline-style="solid" style:text-underline-width="auto" style:text-underline-color="font-color" fo:font-weight="bold" fo:background-color="transparent" style:font-size-asian="10pt" style:font-weight-asian="bold"/>
    </style:style>
    <style:style style:name="P100" style:family="paragraph" style:parent-style-name="Standard">
      <style:paragraph-properties fo:margin-top="0cm" fo:margin-bottom="0cm" style:contextual-spacing="false" fo:text-align="center" style:justify-single-word="false" fo:orphans="0" fo:widows="0"/>
      <style:text-properties fo:color="#000000" fo:font-size="10pt" style:text-underline-style="solid" style:text-underline-width="auto" style:text-underline-color="font-color" fo:font-weight="bold" style:font-size-asian="10pt" style:font-weight-asian="bold"/>
    </style:style>
    <style:style style:name="P101" style:family="paragraph" style:parent-style-name="Standard">
      <style:paragraph-properties fo:margin-top="0cm" fo:margin-bottom="0cm" style:contextual-spacing="false" fo:text-align="center" style:justify-single-word="false" fo:orphans="0" fo:widows="0"/>
      <style:text-properties fo:color="#000000" style:text-underline-style="solid" style:text-underline-width="auto" style:text-underline-color="font-color" fo:font-weight="bold" style:font-weight-asian="bold"/>
    </style:style>
    <style:style style:name="P102" style:family="paragraph" style:parent-style-name="Standard">
      <style:paragraph-properties fo:margin-top="0cm" fo:margin-bottom="0cm" style:contextual-spacing="false" fo:text-align="center" style:justify-single-word="false" fo:orphans="0" fo:widows="0"/>
      <style:text-properties fo:color="#000000" style:text-underline-style="solid" style:text-underline-width="auto" style:text-underline-color="font-color" fo:font-weight="bold" officeooo:paragraph-rsid="00b25dae" style:font-weight-asian="bold"/>
    </style:style>
    <style:style style:name="P103" style:family="paragraph" style:parent-style-name="Standard">
      <style:paragraph-properties fo:margin-top="0cm" fo:margin-bottom="0cm" style:contextual-spacing="false" fo:text-align="center" style:justify-single-word="false" fo:orphans="0" fo:widows="0"/>
      <style:text-properties fo:color="#000000" style:text-underline-style="solid" style:text-underline-width="auto" style:text-underline-color="font-color" fo:font-weight="bold" officeooo:rsid="0112900e" officeooo:paragraph-rsid="00b25dae" style:font-weight-asian="bold"/>
    </style:style>
    <style:style style:name="P104" style:family="paragraph" style:parent-style-name="Standard">
      <style:paragraph-properties fo:margin-top="0cm" fo:margin-bottom="0cm" style:contextual-spacing="false" fo:text-align="center" style:justify-single-word="false" fo:orphans="0" fo:widows="0"/>
      <style:text-properties fo:color="#000000" style:text-underline-style="solid" style:text-underline-width="auto" style:text-underline-color="font-color" fo:font-weight="bold" officeooo:rsid="011104a1" officeooo:paragraph-rsid="00b25dae" style:font-weight-asian="bold"/>
    </style:style>
    <style:style style:name="P105" style:family="paragraph" style:parent-style-name="Standard">
      <style:paragraph-properties fo:margin-top="0cm" fo:margin-bottom="0cm" style:contextual-spacing="false" fo:text-align="center" style:justify-single-word="false" fo:orphans="0" fo:widows="0"/>
      <style:text-properties fo:color="#000000" style:text-underline-style="solid" style:text-underline-width="auto" style:text-underline-color="font-color" fo:font-weight="bold" officeooo:rsid="011fefb3" officeooo:paragraph-rsid="00b25dae" style:font-weight-asian="bold"/>
    </style:style>
    <style:style style:name="P106" style:family="paragraph" style:parent-style-name="Standard">
      <style:paragraph-properties fo:margin-top="0cm" fo:margin-bottom="0cm" style:contextual-spacing="false" fo:text-align="center" style:justify-single-word="false" fo:orphans="0" fo:widows="0" style:snap-to-layout-grid="false"/>
      <style:text-properties fo:color="#000000" style:font-name="Arial" fo:font-size="10pt" fo:language="es" fo:country="ES" fo:font-weight="bold" officeooo:paragraph-rsid="00864c38" fo:background-color="transparent" style:font-name-asian="SimSun" style:font-size-asian="10pt" style:language-asian="zh" style:country-asian="CN" style:font-weight-asian="bold" style:font-name-complex="Arial" style:font-size-complex="10pt" style:language-complex="hi" style:country-complex="IN"/>
    </style:style>
    <style:style style:name="P107" style:family="paragraph" style:parent-style-name="Standard">
      <style:paragraph-properties fo:margin-top="0cm" fo:margin-bottom="0cm" style:contextual-spacing="false" fo:text-align="center" style:justify-single-word="false" fo:orphans="0" fo:widows="0" style:snap-to-layout-grid="false"/>
      <style:text-properties fo:color="#000000" style:font-name="Arial" fo:font-size="10pt" fo:language="es" fo:country="ES" style:text-underline-style="solid" style:text-underline-width="auto" style:text-underline-color="font-color" fo:font-weight="bold" officeooo:rsid="00b100f3" officeooo:paragraph-rsid="00864c38" fo:background-color="transparent" style:font-name-asian="SimSun" style:font-size-asian="10pt" style:language-asian="zh" style:country-asian="CN" style:font-weight-asian="bold" style:font-name-complex="Arial" style:font-size-complex="10pt" style:language-complex="hi" style:country-complex="IN"/>
    </style:style>
    <style:style style:name="P108" style:family="paragraph" style:parent-style-name="Standard">
      <style:paragraph-properties fo:margin-top="0cm" fo:margin-bottom="0cm" style:contextual-spacing="false" fo:text-align="center" style:justify-single-word="false" fo:orphans="0" fo:widows="0"/>
      <style:text-properties fo:color="#000000" fo:font-size="9pt" style:text-underline-style="solid" style:text-underline-width="auto" style:text-underline-color="font-color" fo:font-weight="bold" officeooo:paragraph-rsid="00b25dae" style:font-size-asian="9pt" style:font-weight-asian="bold" style:font-size-complex="9pt"/>
    </style:style>
    <style:style style:name="P109" style:family="paragraph" style:parent-style-name="Standard">
      <style:paragraph-properties fo:margin-top="0cm" fo:margin-bottom="0cm" style:contextual-spacing="false" fo:text-align="center" style:justify-single-word="false" fo:orphans="0" fo:widows="0"/>
      <style:text-properties fo:font-size="10pt" fo:font-weight="bold" officeooo:paragraph-rsid="00864c38" fo:background-color="transparent" style:font-size-asian="10pt" style:font-weight-asian="bold"/>
    </style:style>
    <style:style style:name="P110" style:family="paragraph" style:parent-style-name="Standard">
      <style:paragraph-properties fo:margin-top="0cm" fo:margin-bottom="0cm" style:contextual-spacing="false" fo:text-align="center" style:justify-single-word="false" fo:orphans="0" fo:widows="0"/>
      <style:text-properties fo:font-size="10pt" fo:font-weight="bold" officeooo:rsid="00b100f3" officeooo:paragraph-rsid="00864c38" fo:background-color="transparent" style:font-size-asian="10pt" style:font-weight-asian="bold"/>
    </style:style>
    <style:style style:name="P111" style:family="paragraph" style:parent-style-name="Standard">
      <style:paragraph-properties fo:margin-left="0.101cm" fo:margin-right="0.101cm" fo:margin-top="0.265cm" fo:margin-bottom="0.176cm" style:contextual-spacing="false" fo:text-align="center" style:justify-single-word="false" fo:orphans="0" fo:widows="0" fo:text-indent="0.101cm" style:auto-text-indent="false"/>
      <style:text-properties fo:font-size="10pt" fo:font-weight="bold" style:font-size-asian="10pt" style:font-weight-asian="bold" style:font-weight-complex="bold"/>
    </style:style>
    <style:style style:name="P112" style:family="paragraph" style:parent-style-name="Standard">
      <style:paragraph-properties fo:margin-left="0.101cm" fo:margin-right="0.101cm" fo:margin-top="0.265cm" fo:margin-bottom="0.176cm" style:contextual-spacing="false" fo:text-align="center" style:justify-single-word="false" fo:orphans="0" fo:widows="0" fo:text-indent="0.101cm" style:auto-text-indent="false"/>
      <style:text-properties fo:font-size="10pt" style:text-underline-style="solid" style:text-underline-width="auto" style:text-underline-color="font-color" fo:font-weight="bold" style:font-size-asian="10pt" style:font-weight-asian="bold"/>
    </style:style>
    <style:style style:name="P113" style:family="paragraph" style:parent-style-name="Standard">
      <style:paragraph-properties fo:margin-left="0.101cm" fo:margin-right="0.101cm" fo:margin-top="0.265cm" fo:margin-bottom="0.176cm" style:contextual-spacing="false" fo:text-align="center" style:justify-single-word="false" fo:text-indent="0.101cm" style:auto-text-indent="false">
        <style:tab-stops/>
      </style:paragraph-properties>
      <style:text-properties style:use-window-font-color="true" style:text-underline-style="solid" style:text-underline-width="auto" style:text-underline-color="font-color" fo:font-weight="bold" style:font-weight-asian="bold" style:font-weight-complex="bold"/>
    </style:style>
    <style:style style:name="P114" style:family="paragraph" style:parent-style-name="Standard">
      <style:paragraph-properties fo:margin-left="0cm" fo:margin-right="0.376cm" fo:text-indent="0cm" style:auto-text-indent="false"/>
      <style:text-properties fo:font-size="9pt" fo:background-color="transparent" style:font-size-asian="9pt" style:font-size-complex="9pt"/>
    </style:style>
    <style:style style:name="P115" style:family="paragraph" style:parent-style-name="Standard">
      <style:paragraph-properties fo:margin-left="0cm" fo:margin-right="0.376cm" fo:hyphenation-ladder-count="no-limit" fo:text-indent="0cm" style:auto-text-indent="false">
        <style:tab-stops>
          <style:tab-stop style:position="0cm"/>
        </style:tab-stops>
      </style:paragraph-properties>
      <style:text-properties fo:font-size="9pt" fo:background-color="transparent" style:font-size-asian="9pt" style:font-size-complex="9pt" fo:hyphenate="false" fo:hyphenation-remain-char-count="2" fo:hyphenation-push-char-count="2"/>
    </style:style>
    <style:style style:name="P116" style:family="paragraph" style:parent-style-name="Text_20_body">
      <style:paragraph-properties fo:margin-left="0cm" fo:margin-right="0.376cm" fo:text-indent="0cm" style:auto-text-indent="false"/>
      <style:text-properties style:use-window-font-color="true" fo:font-size="9pt" fo:background-color="transparent" style:font-name-asian="Arial" style:font-size-asian="9pt" style:font-size-complex="9pt"/>
    </style:style>
    <style:style style:name="P117" style:family="paragraph" style:parent-style-name="Text_20_body">
      <style:paragraph-properties fo:margin-left="0cm" fo:margin-right="0.376cm" fo:text-align="center" style:justify-single-word="false" fo:text-indent="0cm" style:auto-text-indent="false"/>
      <style:text-properties style:use-window-font-color="true" fo:font-size="9pt" fo:background-color="transparent" style:font-name-asian="Arial" style:font-size-asian="9pt" style:font-size-complex="9pt"/>
    </style:style>
    <style:style style:name="P118" style:family="paragraph" style:parent-style-name="normal2">
      <style:paragraph-properties fo:margin-left="0cm" fo:margin-right="0.376cm" fo:text-indent="0cm" style:auto-text-indent="false"/>
      <style:text-properties fo:font-size="9pt" fo:background-color="transparent" style:font-size-asian="9pt" style:font-size-complex="9pt"/>
    </style:style>
    <style:style style:name="P119" style:family="paragraph" style:parent-style-name="normal2">
      <style:paragraph-properties fo:margin-left="0cm" fo:margin-right="0.376cm" fo:text-indent="0cm" style:auto-text-indent="false"/>
      <style:text-properties fo:font-size="9pt" officeooo:rsid="013f3dee" officeooo:paragraph-rsid="013f3dee" fo:background-color="transparent" style:font-size-asian="9pt" style:font-size-complex="9pt"/>
    </style:style>
    <style:style style:name="P120" style:family="paragraph" style:parent-style-name="Standard">
      <style:paragraph-properties fo:margin-left="0.377cm" fo:margin-right="0cm" fo:text-indent="0cm" style:auto-text-indent="false"/>
      <style:text-properties fo:font-size="9pt" fo:background-color="transparent" style:font-size-asian="9pt" style:font-size-complex="9pt"/>
    </style:style>
    <style:style style:name="P121" style:family="paragraph" style:parent-style-name="Standard">
      <style:paragraph-properties fo:margin-left="0.377cm" fo:margin-right="0cm" fo:text-indent="0cm" style:auto-text-indent="false"/>
      <style:text-properties fo:font-size="9pt" officeooo:paragraph-rsid="013f3dee" fo:background-color="transparent" style:font-size-asian="9pt" style:font-size-complex="9pt"/>
    </style:style>
    <style:style style:name="P122" style:family="paragraph" style:parent-style-name="Standard">
      <style:paragraph-properties fo:margin-left="0.377cm" fo:margin-right="0cm" fo:text-indent="0cm" style:auto-text-indent="false"/>
      <style:text-properties fo:font-size="9pt" fo:background-color="transparent" style:font-size-asian="9pt" style:language-asian="es" style:country-asian="ES" style:font-size-complex="9pt"/>
    </style:style>
    <style:style style:name="P123" style:family="paragraph" style:parent-style-name="Text_20_body">
      <style:paragraph-properties fo:margin-left="0.377cm" fo:margin-right="0cm" fo:text-indent="0cm" style:auto-text-indent="false"/>
      <style:text-properties style:use-window-font-color="true" fo:font-size="9pt" fo:background-color="transparent" style:font-size-asian="9pt" style:font-size-complex="9pt"/>
    </style:style>
    <style:style style:name="P124" style:family="paragraph" style:parent-style-name="Text_20_body">
      <style:paragraph-properties fo:margin-left="0.377cm" fo:margin-right="0cm" fo:text-align="center" style:justify-single-word="false" fo:text-indent="0cm" style:auto-text-indent="false"/>
      <style:text-properties style:use-window-font-color="true" fo:font-size="9pt" fo:background-color="transparent" style:font-size-asian="9pt" style:font-size-complex="9pt"/>
    </style:style>
    <style:style style:name="P125" style:family="paragraph" style:parent-style-name="Texto_20_independiente_20_2">
      <style:paragraph-properties fo:margin-left="0.377cm" fo:margin-right="0cm" fo:text-align="justify" style:justify-single-word="false" fo:text-indent="0cm" style:auto-text-indent="false"/>
      <style:text-properties fo:font-size="9pt" fo:background-color="transparent" style:font-size-asian="9pt" style:font-size-complex="9pt"/>
    </style:style>
    <style:style style:name="P126" style:family="paragraph" style:parent-style-name="Standard">
      <style:paragraph-properties fo:margin-left="0.101cm" fo:margin-right="0.101cm" fo:margin-top="0.3cm" fo:margin-bottom="0.3cm" style:contextual-spacing="false" fo:text-indent="0cm" style:auto-text-indent="false"/>
    </style:style>
    <style:style style:name="P127"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language="eu" fo:country="none" style:text-underline-style="none" fo:font-weight="normal" officeooo:paragraph-rsid="006a03da" style:font-name-asian="Arial" style:font-size-asian="10pt" style:font-weight-asian="normal" style:font-size-complex="10pt" style:font-weight-complex="normal"/>
    </style:style>
    <style:style style:name="P128"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language="eu" fo:country="none" style:text-underline-style="none" fo:font-weight="normal" officeooo:rsid="01029b20" officeooo:paragraph-rsid="01029b20" style:font-name-asian="Arial" style:font-size-asian="10pt" style:font-weight-asian="normal" style:font-size-complex="10pt" style:font-weight-complex="normal"/>
    </style:style>
    <style:style style:name="P129"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language="eu" fo:country="none" style:text-underline-style="none" fo:font-weight="normal" officeooo:rsid="01029b20" officeooo:paragraph-rsid="0102e0f0" style:font-name-asian="Arial" style:font-size-asian="10pt" style:font-weight-asian="normal" style:font-size-complex="10pt" style:font-weight-complex="normal"/>
    </style:style>
    <style:style style:name="P130"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language="eu" fo:country="none" style:text-underline-style="none" fo:font-weight="normal" officeooo:rsid="01029b20" officeooo:paragraph-rsid="0105513d" style:font-name-asian="Arial" style:font-size-asian="10pt" style:font-weight-asian="normal" style:font-size-complex="10pt" style:font-weight-complex="normal"/>
    </style:style>
    <style:style style:name="P131"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language="eu" fo:country="none" style:text-underline-style="none" fo:font-weight="normal" officeooo:rsid="01029b20" officeooo:paragraph-rsid="010654cd" style:font-name-asian="Arial" style:font-size-asian="10pt" style:font-weight-asian="normal" style:font-size-complex="10pt" style:font-weight-complex="normal"/>
    </style:style>
    <style:style style:name="P132"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language="eu" fo:country="none" style:font-name-asian="Arial" style:font-size-asian="10pt"/>
    </style:style>
    <style:style style:name="P133"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language="eu" fo:country="none" style:font-name-asian="Arial" style:font-size-asian="10pt" style:font-size-complex="10pt"/>
    </style:style>
    <style:style style:name="P134"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language="eu" fo:country="none" fo:font-style="normal" style:text-underline-style="solid" style:text-underline-width="auto" style:text-underline-color="font-color" style:font-name-asian="Arial" style:font-size-asian="10pt" style:font-style-asian="normal" style:font-style-complex="normal"/>
    </style:style>
    <style:style style:name="P135"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officeooo:rsid="011104a1" officeooo:paragraph-rsid="00b25dae" style:font-size-asian="10pt" style:font-size-complex="10pt"/>
    </style:style>
    <style:style style:name="P136"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officeooo:rsid="011104a1" officeooo:paragraph-rsid="011fefb3" style:font-size-asian="10pt" style:font-size-complex="10pt"/>
    </style:style>
    <style:style style:name="P137"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style:font-size-asian="10pt" style:font-size-complex="10pt"/>
    </style:style>
    <style:style style:name="P138"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style:font-size-asian="10pt"/>
    </style:style>
    <style:style style:name="P139"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style:text-underline-style="none" fo:font-weight="normal" style:font-size-asian="10pt" style:font-weight-asian="normal" style:font-size-complex="10pt" style:font-weight-complex="normal"/>
    </style:style>
    <style:style style:name="P140"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style:text-underline-style="none" fo:font-weight="normal" officeooo:rsid="0125470a" officeooo:paragraph-rsid="0125470a" fo:background-color="transparent" style:font-name-asian="SimSun" style:font-size-asian="10pt" style:font-weight-asian="normal" style:font-weight-complex="normal"/>
    </style:style>
    <style:style style:name="P141"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font-weight="normal" officeooo:rsid="011fefb3" officeooo:paragraph-rsid="00b25dae" style:font-size-asian="10pt" style:font-weight-asian="normal" style:font-size-complex="10pt" style:font-weight-complex="normal"/>
    </style:style>
    <style:style style:name="P142"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font-weight="normal" officeooo:rsid="011fefb3" officeooo:paragraph-rsid="0120e48d" style:font-size-asian="10pt" style:font-weight-asian="normal" style:font-size-complex="10pt" style:font-weight-complex="normal"/>
    </style:style>
    <style:style style:name="P143"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font-weight="normal" fo:background-color="transparent" style:font-name-asian="SimSun" style:font-size-asian="10pt" style:font-weight-asian="normal" style:font-weight-complex="normal"/>
    </style:style>
    <style:style style:name="P144"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font-weight="normal" fo:background-color="transparent" style:font-size-asian="10pt" style:font-weight-asian="normal" style:font-weight-complex="normal"/>
    </style:style>
    <style:style style:name="P145"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font-weight="normal" fo:background-color="transparent" style:font-name-asian="SimSun2" style:font-size-asian="10pt" style:font-weight-asian="normal" style:font-weight-complex="normal"/>
    </style:style>
    <style:style style:name="P146"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font-style="normal" style:text-underline-style="solid" style:text-underline-width="auto" style:text-underline-color="font-color" style:font-size-asian="10pt" style:font-style-asian="normal" style:font-style-complex="normal"/>
    </style:style>
    <style:style style:name="P147"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font-style="normal" style:text-underline-style="solid" style:text-underline-width="auto" style:text-underline-color="font-color" fo:font-weight="bold" officeooo:paragraph-rsid="00925fb0" fo:background-color="transparent" style:font-name-asian="SimSun" style:font-size-asian="10pt" style:font-style-asian="normal" style:font-weight-asian="bold" style:font-style-complex="normal" style:font-weight-complex="bold"/>
    </style:style>
    <style:style style:name="P148"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font-style="normal" style:text-underline-style="none" fo:font-weight="normal" officeooo:rsid="0122c030" officeooo:paragraph-rsid="0122c030" style:font-name-asian="SimSun" style:font-size-asian="10pt" style:font-style-asian="normal" style:font-weight-asian="normal" style:font-size-complex="10pt" style:font-style-complex="normal" style:font-weight-complex="normal"/>
    </style:style>
    <style:style style:name="P149"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font-style="normal" fo:font-weight="normal" officeooo:paragraph-rsid="0085e543" fo:background-color="transparent" style:font-name-asian="SimSun" style:font-size-asian="10pt" style:font-style-asian="normal" style:font-weight-asian="normal" style:font-style-complex="normal" style:font-weight-complex="normal"/>
    </style:style>
    <style:style style:name="P150"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font-style="italic" fo:font-weight="normal" officeooo:rsid="00889541" officeooo:paragraph-rsid="008b1199" style:font-name-asian="Arial" style:font-size-asian="10pt" style:font-style-asian="italic" style:font-weight-asian="normal" style:font-style-complex="italic" style:font-weight-complex="normal"/>
    </style:style>
    <style:style style:name="P151"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font-style="italic" fo:font-weight="normal" officeooo:rsid="00ba9c69" officeooo:paragraph-rsid="00ba9c69" style:font-name-asian="Arial" style:font-size-asian="10pt" style:font-style-asian="italic" style:font-weight-asian="normal" style:font-style-complex="italic" style:font-weight-complex="normal"/>
    </style:style>
    <style:style style:name="P152"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fo:font-size="10pt" fo:language="es" fo:country="ES" style:font-size-asian="10pt" style:language-complex="hi" style:country-complex="IN"/>
    </style:style>
    <style:style style:name="P153"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10pt" fo:background-color="transparent" style:font-size-asian="10pt" style:font-size-complex="10pt"/>
    </style:style>
    <style:style style:name="P154" style:family="paragraph" style:parent-style-name="Standard">
      <style:paragraph-properties fo:margin-left="0.101cm" fo:margin-right="0.101cm" fo:margin-top="0.3cm" fo:margin-bottom="0.3cm" style:contextual-spacing="false" fo:orphans="0" fo:widows="0" fo:text-indent="0cm" style:auto-text-indent="false"/>
      <style:text-properties fo:color="#000000" style:font-name="Arial" fo:font-size="10pt" fo:background-color="transparent" style:font-name-asian="SimSun" style:font-size-asian="10pt" style:font-size-complex="10pt"/>
    </style:style>
    <style:style style:name="P155"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00" style:font-name="Arial" fo:font-size="10pt" officeooo:paragraph-rsid="00bd3224" fo:background-color="transparent" style:font-name-asian="SimSun" style:font-size-asian="10pt" style:font-size-complex="10pt"/>
    </style:style>
    <style:style style:name="P156" style:family="paragraph" style:parent-style-name="Standard">
      <style:paragraph-properties fo:margin-left="0.101cm" fo:margin-right="0.101cm" fo:margin-top="0.3cm" fo:margin-bottom="0.3cm" style:contextual-spacing="false" fo:orphans="0" fo:widows="0" fo:text-indent="0cm" style:auto-text-indent="false"/>
      <style:text-properties fo:color="#000000" style:font-name="Arial" fo:font-size="10pt" fo:background-color="transparent" style:font-size-asian="10pt" style:font-size-complex="10pt"/>
    </style:style>
    <style:style style:name="P157" style:family="paragraph" style:parent-style-name="Standard">
      <style:paragraph-properties fo:margin-left="0.101cm" fo:margin-right="0.101cm" fo:margin-top="0.3cm" fo:margin-bottom="0.3cm" style:contextual-spacing="false" fo:orphans="0" fo:widows="0" fo:text-indent="0cm" style:auto-text-indent="false"/>
      <style:text-properties fo:color="#000000" style:font-name="Arial" fo:font-size="10pt" fo:font-weight="normal" officeooo:paragraph-rsid="011104a1" style:font-size-asian="10pt" style:font-weight-asian="normal" style:font-size-complex="10pt" style:font-weight-complex="normal"/>
    </style:style>
    <style:style style:name="P158" style:family="paragraph" style:parent-style-name="Standard">
      <style:paragraph-properties fo:margin-left="0.101cm" fo:margin-right="0.101cm" fo:margin-top="0.3cm" fo:margin-bottom="0.3cm" style:contextual-spacing="false" fo:orphans="0" fo:widows="0" fo:text-indent="0cm" style:auto-text-indent="false"/>
      <style:text-properties fo:color="#000000" style:font-name="Arial" fo:font-size="10pt" fo:font-weight="normal" officeooo:rsid="0122c030" officeooo:paragraph-rsid="011104a1" style:font-size-asian="10pt" style:font-weight-asian="normal" style:font-size-complex="10pt" style:font-weight-complex="normal"/>
    </style:style>
    <style:style style:name="P159"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9pt" fo:font-weight="normal" officeooo:paragraph-rsid="00b25dae" style:font-size-asian="9pt" style:font-weight-asian="normal" style:font-size-complex="9pt" style:font-weight-complex="normal"/>
    </style:style>
    <style:style style:name="P160"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9pt" fo:font-weight="normal" officeooo:rsid="010e19fd" officeooo:paragraph-rsid="00b25dae" style:font-size-asian="9pt" style:font-weight-asian="normal" style:font-size-complex="9pt" style:font-weight-complex="normal"/>
    </style:style>
    <style:style style:name="P161" style:family="paragraph" style:parent-style-name="Standard">
      <style:paragraph-properties fo:margin-left="0.101cm" fo:margin-right="0.101cm" fo:margin-top="0.3cm" fo:margin-bottom="0.3cm" style:contextual-spacing="false" fo:orphans="0" fo:widows="0" fo:text-indent="0cm" style:auto-text-indent="false"/>
      <style:text-properties fo:color="#000000" fo:font-size="9pt" fo:font-weight="normal" officeooo:rsid="0120e48d" officeooo:paragraph-rsid="00b25dae" style:font-size-asian="9pt" style:font-weight-asian="normal" style:font-size-complex="9pt" style:font-weight-complex="normal"/>
    </style:style>
    <style:style style:name="P162" style:family="paragraph" style:parent-style-name="Standard">
      <style:paragraph-properties fo:margin-left="0.101cm" fo:margin-right="0.101cm" fo:margin-top="0.3cm" fo:margin-bottom="0.3cm" style:contextual-spacing="false" fo:text-indent="0cm" style:auto-text-indent="false"/>
      <style:text-properties fo:color="#000000" fo:font-size="9pt" officeooo:paragraph-rsid="00b25dae" style:font-size-asian="9pt" style:font-size-complex="9pt"/>
    </style:style>
    <style:style style:name="P163" style:family="paragraph" style:parent-style-name="Standard">
      <style:paragraph-properties fo:margin-left="0.101cm" fo:margin-right="0.101cm" fo:margin-top="0.3cm" fo:margin-bottom="0.3cm" style:contextual-spacing="false" fo:text-indent="0cm" style:auto-text-indent="false"/>
      <style:text-properties fo:font-size="10pt" fo:language="eu" fo:country="none" officeooo:paragraph-rsid="006dd5ca" fo:background-color="transparent" style:font-size-asian="10pt"/>
    </style:style>
    <style:style style:name="P164"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font-size="10pt" fo:language="eu" fo:country="none" fo:background-color="transparent" style:font-size-asian="10pt" style:language-complex="hi" style:country-complex="IN"/>
    </style:style>
    <style:style style:name="P165" style:family="paragraph" style:parent-style-name="Standard">
      <style:paragraph-properties fo:margin-left="0.101cm" fo:margin-right="0.101cm" fo:margin-top="0.3cm" fo:margin-bottom="0.3cm" style:contextual-spacing="false" fo:orphans="0" fo:widows="0" fo:text-indent="0cm" style:auto-text-indent="false"/>
      <style:text-properties fo:font-size="10pt" fo:language="eu" fo:country="none" fo:background-color="transparent" style:font-size-asian="10pt" style:font-size-complex="10pt"/>
    </style:style>
    <style:style style:name="P166" style:family="paragraph" style:parent-style-name="Standard">
      <style:paragraph-properties fo:margin-left="0.101cm" fo:margin-right="0.101cm" fo:margin-top="0.3cm" fo:margin-bottom="0.3cm" style:contextual-spacing="false" fo:orphans="0" fo:widows="0" fo:text-indent="0cm" style:auto-text-indent="false"/>
      <style:text-properties fo:font-size="10pt" fo:language="eu" fo:country="none" style:font-size-asian="10pt"/>
    </style:style>
    <style:style style:name="P167"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font-size="10pt" fo:language="eu" fo:country="none" style:font-size-asian="10pt" style:language-complex="hi" style:country-complex="IN"/>
    </style:style>
    <style:style style:name="P168" style:family="paragraph" style:parent-style-name="Standard">
      <style:paragraph-properties fo:margin-left="0.101cm" fo:margin-right="0.101cm" fo:margin-top="0.3cm" fo:margin-bottom="0.3cm" style:contextual-spacing="false" fo:text-indent="0cm" style:auto-text-indent="false" style:snap-to-layout-grid="false"/>
      <style:text-properties fo:font-size="10pt" fo:language="eu" fo:country="none" style:font-size-asian="10pt" style:language-complex="hi" style:country-complex="IN"/>
    </style:style>
    <style:style style:name="P169"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font-size="10pt" fo:language="eu" fo:country="none" style:font-size-asian="10pt"/>
    </style:style>
    <style:style style:name="P170" style:family="paragraph" style:parent-style-name="Standard">
      <style:paragraph-properties fo:margin-left="0.101cm" fo:margin-right="0.101cm" fo:margin-top="0.3cm" fo:margin-bottom="0.3cm" style:contextual-spacing="false" fo:orphans="0" fo:widows="0" fo:text-indent="0cm" style:auto-text-indent="false"/>
      <style:text-properties fo:font-size="10pt" fo:language="eu" fo:country="none" style:font-size-asian="10pt" style:font-size-complex="10pt"/>
    </style:style>
    <style:style style:name="P171" style:family="paragraph" style:parent-style-name="Standard">
      <style:paragraph-properties fo:margin-left="0.101cm" fo:margin-right="0.101cm" fo:margin-top="0.3cm" fo:margin-bottom="0.3cm" style:contextual-spacing="false" fo:orphans="0" fo:widows="0" fo:text-indent="0cm" style:auto-text-indent="false"/>
      <style:text-properties fo:font-size="10pt" fo:language="eu" fo:country="none" fo:font-style="normal" style:text-underline-style="solid" style:text-underline-width="auto" style:text-underline-color="font-color" fo:font-weight="normal" style:font-name-asian="SimSun, 'Arial Unicode MS'" style:font-size-asian="10pt" style:font-style-asian="normal" style:font-weight-asian="normal" style:font-style-complex="normal" style:font-weight-complex="normal"/>
    </style:style>
    <style:style style:name="P172" style:family="paragraph" style:parent-style-name="Standard">
      <style:paragraph-properties fo:margin-left="0.101cm" fo:margin-right="0.101cm" fo:margin-top="0.3cm" fo:margin-bottom="0.3cm" style:contextual-spacing="false" fo:text-indent="0cm" style:auto-text-indent="false"/>
      <style:text-properties fo:font-size="10pt" fo:language="eu" fo:country="none" style:font-name-asian="Arial" style:font-size-asian="10pt"/>
    </style:style>
    <style:style style:name="P173" style:family="paragraph" style:parent-style-name="Standard">
      <style:paragraph-properties fo:margin-left="0.101cm" fo:margin-right="0.101cm" fo:margin-top="0.3cm" fo:margin-bottom="0.3cm" style:contextual-spacing="false" fo:text-indent="0cm" style:auto-text-indent="false" style:snap-to-layout-grid="false"/>
      <style:text-properties fo:font-size="10pt" fo:language="eu" fo:country="none" fo:font-style="italic" style:text-underline-style="solid" style:text-underline-width="auto" style:text-underline-color="font-color" fo:font-weight="bold" officeooo:rsid="00998c15" officeooo:paragraph-rsid="00998c15" fo:background-color="transparent" style:font-size-asian="10pt" style:font-style-asian="italic" style:font-weight-asian="bold" style:font-size-complex="10pt" style:font-style-complex="italic" style:font-weight-complex="bold"/>
    </style:style>
    <style:style style:name="P174"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style:font-size-asian="10pt"/>
    </style:style>
    <style:style style:name="P175" style:family="paragraph" style:parent-style-name="Standard">
      <style:paragraph-properties fo:margin-left="0.101cm" fo:margin-right="0.101cm" fo:margin-top="0.3cm" fo:margin-bottom="0.3cm" style:contextual-spacing="false" fo:text-indent="0cm" style:auto-text-indent="false"/>
      <style:text-properties fo:font-size="10pt" style:text-underline-style="solid" style:text-underline-width="auto" style:text-underline-color="font-color" fo:font-weight="bold" style:font-name-asian="SimSun" style:font-size-asian="10pt" style:font-weight-asian="bold"/>
    </style:style>
    <style:style style:name="P176"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fo:font-weight="bold" style:font-name-asian="SimSun" style:font-size-asian="10pt" style:font-weight-asian="bold"/>
    </style:style>
    <style:style style:name="P177"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fo:font-weight="bold" style:font-name-asian="SimSun" style:font-size-asian="10pt" style:font-weight-asian="bold" style:font-weight-complex="bold"/>
    </style:style>
    <style:style style:name="P178"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fo:font-weight="normal" style:font-name-asian="SimSun" style:font-size-asian="10pt" style:font-weight-asian="normal" style:font-weight-complex="normal"/>
    </style:style>
    <style:style style:name="P179" style:family="paragraph" style:parent-style-name="Standard">
      <style:paragraph-properties fo:margin-left="0.101cm" fo:margin-right="0.101cm" fo:margin-top="0.3cm" fo:margin-bottom="0.3cm" style:contextual-spacing="false" fo:text-indent="0cm" style:auto-text-indent="false"/>
      <style:text-properties fo:font-size="10pt" style:font-size-asian="10pt"/>
    </style:style>
    <style:style style:name="P180"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font-size-asian="10pt"/>
    </style:style>
    <style:style style:name="P181"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font-size="10pt" officeooo:rsid="00902d7d" officeooo:paragraph-rsid="00902d7d" style:font-size-asian="10pt"/>
    </style:style>
    <style:style style:name="P182"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font-size-asian="10pt" style:font-size-complex="10pt"/>
    </style:style>
    <style:style style:name="P183" style:family="paragraph" style:parent-style-name="Standard">
      <style:paragraph-properties fo:margin-left="0.101cm" fo:margin-right="0.101cm" fo:margin-top="0.3cm" fo:margin-bottom="0.3cm" style:contextual-spacing="false" fo:text-indent="0cm" style:auto-text-indent="false"/>
      <style:text-properties fo:font-size="10pt" officeooo:rsid="002408ea" officeooo:paragraph-rsid="002408ea" style:font-size-asian="10pt" style:font-size-complex="10pt"/>
    </style:style>
    <style:style style:name="P184" style:family="paragraph" style:parent-style-name="Standard">
      <style:paragraph-properties fo:margin-left="0.101cm" fo:margin-right="0.101cm" fo:margin-top="0.3cm" fo:margin-bottom="0.3cm" style:contextual-spacing="false" fo:text-indent="0cm" style:auto-text-indent="false"/>
      <style:text-properties fo:font-size="10pt" style:font-name-asian="SimSun" style:font-size-asian="10pt"/>
    </style:style>
    <style:style style:name="P185"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font-name-asian="SimSun" style:font-size-asian="10pt"/>
    </style:style>
    <style:style style:name="P186" style:family="paragraph" style:parent-style-name="Standard">
      <style:paragraph-properties fo:margin-left="0.101cm" fo:margin-right="0.101cm" fo:margin-top="0.3cm" fo:margin-bottom="0.3cm" style:contextual-spacing="false" fo:text-align="center" style:justify-single-word="false" fo:orphans="0" fo:widows="0" fo:text-indent="0cm" style:auto-text-indent="false"/>
      <style:text-properties fo:font-size="10pt" officeooo:paragraph-rsid="013ee7e5" style:font-name-asian="SimSun" style:font-size-asian="10pt"/>
    </style:style>
    <style:style style:name="P187" style:family="paragraph" style:parent-style-name="Standard">
      <style:paragraph-properties fo:margin-left="0.101cm" fo:margin-right="0.101cm" fo:margin-top="0.3cm" fo:margin-bottom="0.3cm" style:contextual-spacing="false" fo:orphans="0" fo:widows="0" fo:text-indent="0cm" style:auto-text-indent="false"/>
      <style:text-properties fo:font-size="10pt" fo:background-color="transparent" style:font-size-asian="10pt"/>
    </style:style>
    <style:style style:name="P188" style:family="paragraph" style:parent-style-name="Standard">
      <style:paragraph-properties fo:margin-left="0.101cm" fo:margin-right="0.101cm" fo:margin-top="0.3cm" fo:margin-bottom="0.3cm" style:contextual-spacing="false" fo:text-indent="0cm" style:auto-text-indent="false"/>
      <style:text-properties fo:font-size="10pt" fo:background-color="transparent" style:font-size-asian="10pt" style:font-size-complex="10pt"/>
    </style:style>
    <style:style style:name="P189" style:family="paragraph" style:parent-style-name="Standard">
      <style:paragraph-properties fo:margin-left="0.101cm" fo:margin-right="0.101cm" fo:margin-top="0.3cm" fo:margin-bottom="0.3cm" style:contextual-spacing="false" fo:hyphenation-ladder-count="no-limit" fo:text-indent="0cm" style:auto-text-indent="false">
        <style:tab-stops>
          <style:tab-stop style:position="-1.27cm"/>
        </style:tab-stops>
      </style:paragraph-properties>
      <style:text-properties fo:font-size="10pt" fo:background-color="transparent" style:font-size-asian="10pt" style:font-size-complex="10pt" fo:hyphenate="false" fo:hyphenation-remain-char-count="2" fo:hyphenation-push-char-count="2"/>
    </style:style>
    <style:style style:name="P190" style:family="paragraph" style:parent-style-name="Standard">
      <style:paragraph-properties fo:margin-left="0.101cm" fo:margin-right="0.101cm" fo:margin-top="0.3cm" fo:margin-bottom="0.3cm" style:contextual-spacing="false" fo:text-indent="0cm" style:auto-text-indent="false"/>
      <style:text-properties fo:font-size="10pt" fo:font-weight="normal" style:font-name-asian="SimSun" style:font-size-asian="10pt" style:font-weight-asian="normal" style:font-weight-complex="normal"/>
    </style:style>
    <style:style style:name="P191"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weight="normal" style:font-name-asian="SimSun" style:font-size-asian="10pt" style:font-weight-asian="normal" style:font-weight-complex="normal"/>
    </style:style>
    <style:style style:name="P192"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weight="normal" officeooo:rsid="0049697b" officeooo:paragraph-rsid="0049697b" style:font-name-asian="SimSun" style:font-size-asian="10pt" style:font-weight-asian="normal" style:font-weight-complex="normal"/>
    </style:style>
    <style:style style:name="P193"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weight="normal" fo:background-color="transparent" style:font-name-asian="SimSun" style:font-size-asian="10pt" style:font-weight-asian="normal" style:font-weight-complex="normal"/>
    </style:style>
    <style:style style:name="P194" style:family="paragraph" style:parent-style-name="Standard">
      <style:paragraph-properties fo:margin-left="0.101cm" fo:margin-right="0.101cm" fo:margin-top="0.3cm" fo:margin-bottom="0.3cm" style:contextual-spacing="false" fo:text-indent="0cm" style:auto-text-indent="false"/>
      <style:text-properties fo:font-size="10pt" fo:font-weight="normal" fo:background-color="transparent" style:font-size-asian="10pt" style:font-weight-asian="normal" style:font-size-complex="10pt" style:font-weight-complex="normal"/>
    </style:style>
    <style:style style:name="P195"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solid" style:text-underline-width="auto" style:text-underline-color="font-color" fo:font-weight="normal" style:font-name-asian="SimSun" style:font-size-asian="10pt" style:font-style-asian="normal" style:font-weight-asian="normal" style:font-style-complex="normal" style:font-weight-complex="normal"/>
    </style:style>
    <style:style style:name="P196"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solid" style:text-underline-width="auto" style:text-underline-color="font-color" fo:font-weight="normal" officeooo:paragraph-rsid="00b47a53" fo:background-color="transparent" style:font-name-asian="SimSun" style:font-size-asian="10pt" style:font-style-asian="normal" style:font-weight-asian="normal" style:font-style-complex="normal" style:font-weight-complex="normal"/>
    </style:style>
    <style:style style:name="P197"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solid" style:text-underline-width="auto" style:text-underline-color="font-color" fo:font-weight="bold" officeooo:paragraph-rsid="00925fb0" fo:background-color="transparent" style:font-name-asian="SimSun" style:font-size-asian="10pt" style:font-style-asian="normal" style:font-weight-asian="bold" style:font-style-complex="normal" style:font-weight-complex="bold"/>
    </style:style>
    <style:style style:name="P198"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solid" style:text-underline-width="auto" style:text-underline-color="font-color" fo:font-weight="bold" style:font-name-asian="SimSun" style:font-size-asian="10pt" style:font-style-asian="normal" style:font-weight-asian="bold" style:font-style-complex="normal" style:font-weight-complex="bold"/>
    </style:style>
    <style:style style:name="P199"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solid" style:text-underline-width="auto" style:text-underline-color="font-color" fo:font-weight="bold" officeooo:paragraph-rsid="00b47a53" style:font-name-asian="SimSun" style:font-size-asian="10pt" style:font-style-asian="normal" style:font-weight-asian="bold" style:font-style-complex="normal" style:font-weight-complex="bold"/>
    </style:style>
    <style:style style:name="P200"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none" officeooo:rsid="0122c030" officeooo:paragraph-rsid="0122c030" style:font-name-asian="SimSun" style:font-size-asian="10pt" style:font-style-asian="normal" style:font-style-complex="normal"/>
    </style:style>
    <style:style style:name="P201"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style:text-underline-style="none" fo:font-weight="normal" style:font-size-asian="10pt" style:font-style-asian="normal" style:font-weight-asian="normal" style:font-style-complex="normal" style:font-weight-complex="normal"/>
    </style:style>
    <style:style style:name="P202"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normal" fo:font-weight="normal" officeooo:rsid="0090dc3f" officeooo:paragraph-rsid="0090dc3f" fo:background-color="transparent" style:font-name-asian="SimSun" style:font-size-asian="10pt" style:font-style-asian="normal" style:font-weight-asian="normal" style:font-style-complex="normal" style:font-weight-complex="normal"/>
    </style:style>
    <style:style style:name="P203"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font-size="10pt" style:font-name-asian="SimSun3" style:font-size-asian="10pt"/>
    </style:style>
    <style:style style:name="P204"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font-size="10pt" officeooo:rsid="008ec67a" officeooo:paragraph-rsid="008ec67a" style:font-name-asian="Arial" style:font-size-asian="10pt"/>
    </style:style>
    <style:style style:name="P205"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text-underline-style="none" fo:font-weight="normal" officeooo:rsid="0112ea91" officeooo:paragraph-rsid="0112ea91" style:font-name-asian="SimSun" style:font-size-asian="10pt" style:font-weight-asian="normal" style:font-weight-complex="normal"/>
    </style:style>
    <style:style style:name="P206" style:family="paragraph" style:parent-style-name="Standard">
      <style:paragraph-properties fo:margin-left="0.101cm" fo:margin-right="0.101cm" fo:margin-top="0.3cm" fo:margin-bottom="0.3cm" style:contextual-spacing="false" fo:orphans="0" fo:widows="0" fo:text-indent="0cm" style:auto-text-indent="false"/>
      <style:text-properties fo:font-size="10pt" style:text-underline-style="none" fo:font-weight="normal" fo:background-color="transparent" style:font-name-asian="SimSun" style:font-size-asian="10pt" style:font-weight-asian="normal" style:font-weight-complex="normal"/>
    </style:style>
    <style:style style:name="P207"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italic" style:text-underline-style="solid" style:text-underline-width="auto" style:text-underline-color="font-color" fo:font-weight="normal" officeooo:rsid="0112900e" officeooo:paragraph-rsid="0125470a" style:font-name-asian="SimSun" style:font-size-asian="10pt" style:font-style-asian="italic" style:font-weight-asian="normal" style:font-style-complex="italic" style:font-weight-complex="normal"/>
    </style:style>
    <style:style style:name="P208"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italic" style:text-underline-style="solid" style:text-underline-width="auto" style:text-underline-color="font-color" fo:font-weight="normal" officeooo:rsid="0112900e" officeooo:paragraph-rsid="0125470a" style:font-name-asian="SimSun" style:font-size-asian="10pt" style:font-style-asian="italic" style:font-weight-asian="normal" style:font-size-complex="10pt" style:font-style-complex="italic" style:font-weight-complex="normal"/>
    </style:style>
    <style:style style:name="P209" style:family="paragraph" style:parent-style-name="Standard">
      <style:paragraph-properties fo:margin-left="0.101cm" fo:margin-right="0.101cm" fo:margin-top="0.3cm" fo:margin-bottom="0.3cm" style:contextual-spacing="false" fo:text-indent="0cm" style:auto-text-indent="false"/>
      <style:text-properties fo:font-size="10pt" fo:font-style="italic" style:text-underline-style="solid" style:text-underline-width="auto" style:text-underline-color="font-color" fo:font-weight="normal" officeooo:rsid="0112ea91" officeooo:paragraph-rsid="0112ea91" style:font-size-asian="10pt" style:font-style-asian="italic" style:font-weight-asian="normal" style:font-size-complex="10pt" style:font-style-complex="italic" style:font-weight-complex="normal"/>
    </style:style>
    <style:style style:name="P210" style:family="paragraph" style:parent-style-name="Standard">
      <style:paragraph-properties fo:margin-left="0.101cm" fo:margin-right="0.101cm" fo:margin-top="0.3cm" fo:margin-bottom="0.3cm" style:contextual-spacing="false" fo:text-indent="0cm" style:auto-text-indent="false"/>
      <style:text-properties fo:font-size="10pt" fo:font-style="italic" style:text-underline-style="solid" style:text-underline-width="auto" style:text-underline-color="font-color" fo:font-weight="normal" officeooo:rsid="0112ea91" officeooo:paragraph-rsid="0122c030" style:font-size-asian="10pt" style:font-style-asian="italic" style:font-weight-asian="normal" style:font-size-complex="10pt" style:font-style-complex="italic" style:font-weight-complex="normal"/>
    </style:style>
    <style:style style:name="P211" style:family="paragraph" style:parent-style-name="Standard">
      <style:paragraph-properties fo:margin-left="0.101cm" fo:margin-right="0.101cm" fo:margin-top="0.3cm" fo:margin-bottom="0.3cm" style:contextual-spacing="false" fo:text-indent="0cm" style:auto-text-indent="false"/>
      <style:text-properties fo:font-size="10pt" fo:font-style="italic" style:text-underline-style="solid" style:text-underline-width="auto" style:text-underline-color="font-color" fo:font-weight="normal" officeooo:paragraph-rsid="0112900e" style:font-size-asian="10pt" style:font-style-asian="italic" style:font-weight-asian="normal" style:font-size-complex="10pt" style:font-style-complex="italic" style:font-weight-complex="normal"/>
    </style:style>
    <style:style style:name="P212"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italic" style:text-underline-style="solid" style:text-underline-width="auto" style:text-underline-color="font-color" style:font-name-asian="SimSun" style:font-size-asian="10pt" style:font-style-asian="italic" style:font-style-complex="italic"/>
    </style:style>
    <style:style style:name="P213"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italic" style:text-underline-style="solid" style:text-underline-width="auto" style:text-underline-color="font-color" fo:font-weight="bold" style:font-name-asian="SimSun" style:font-size-asian="10pt" style:font-style-asian="italic" style:font-weight-asian="bold" style:font-style-complex="italic" style:font-weight-complex="bold"/>
    </style:style>
    <style:style style:name="P214" style:family="paragraph" style:parent-style-name="Standard">
      <style:paragraph-properties fo:margin-left="0.101cm" fo:margin-right="0.101cm" fo:margin-top="0.3cm" fo:margin-bottom="0.3cm" style:contextual-spacing="false" fo:orphans="0" fo:widows="0"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P215" style:family="paragraph" style:parent-style-name="Standard">
      <style:paragraph-properties fo:margin-left="0.101cm" fo:margin-right="0.101cm" fo:margin-top="0.3cm" fo:margin-bottom="0.3cm" style:contextual-spacing="false" fo:text-indent="0cm" style:auto-text-indent="false"/>
      <style:text-properties fo:font-size="10pt" fo:font-style="italic" officeooo:paragraph-rsid="0036cc2c" fo:background-color="transparent" style:font-size-asian="10pt" style:font-style-asian="italic" style:font-size-complex="10pt" style:font-style-complex="italic"/>
    </style:style>
    <style:style style:name="P216"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font-size="10pt" fo:letter-spacing="-0.005cm" fo:language="eu" fo:country="none" fo:background-color="transparent" style:font-size-asian="10pt" style:language-complex="hi" style:country-complex="IN"/>
    </style:style>
    <style:style style:name="P217"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font-size="10pt" fo:letter-spacing="-0.005cm" fo:language="es" fo:country="ES" fo:background-color="transparent" style:font-size-asian="10pt" style:language-complex="hi" style:country-complex="IN"/>
    </style:style>
    <style:style style:name="P218"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font-size="10pt" fo:language="es" fo:country="ES" fo:background-color="transparent" style:font-name-asian="SimSun" style:font-size-asian="10pt" style:font-size-complex="10pt"/>
    </style:style>
    <style:style style:name="P219" style:family="paragraph" style:parent-style-name="Standard">
      <style:paragraph-properties fo:margin-left="0.101cm" fo:margin-right="0.101cm" fo:margin-top="0.3cm" fo:margin-bottom="0.3cm" style:contextual-spacing="false" fo:hyphenation-ladder-count="no-limit" fo:text-indent="0cm" style:auto-text-indent="false">
        <style:tab-stops>
          <style:tab-stop style:position="-1.27cm"/>
        </style:tab-stops>
      </style:paragraph-properties>
      <style:text-properties fo:font-size="10pt" fo:letter-spacing="-0.004cm" fo:language="eu" fo:country="none" style:font-name-asian="Arial" style:font-size-asian="10pt" style:font-size-complex="10pt" fo:hyphenate="false" fo:hyphenation-remain-char-count="2" fo:hyphenation-push-char-count="2"/>
    </style:style>
    <style:style style:name="P220" style:family="paragraph" style:parent-style-name="Standard">
      <style:paragraph-properties fo:margin-left="0.101cm" fo:margin-right="0.101cm" fo:margin-top="0.3cm" fo:margin-bottom="0.3cm" style:contextual-spacing="false" fo:hyphenation-ladder-count="no-limit" fo:text-indent="0cm" style:auto-text-indent="false">
        <style:tab-stops>
          <style:tab-stop style:position="-1.27cm"/>
        </style:tab-stops>
      </style:paragraph-properties>
      <style:text-properties fo:font-size="10pt" fo:letter-spacing="-0.004cm" style:font-size-asian="10pt" style:font-size-complex="10pt" fo:hyphenate="false" fo:hyphenation-remain-char-count="2" fo:hyphenation-push-char-count="2"/>
    </style:style>
    <style:style style:name="P221" style:family="paragraph" style:parent-style-name="Standard">
      <style:paragraph-properties fo:margin-left="0.101cm" fo:margin-right="0.101cm" fo:margin-top="0.3cm" fo:margin-bottom="0.3cm" style:contextual-spacing="false" fo:hyphenation-ladder-count="no-limit" fo:text-indent="0cm" style:auto-text-indent="false" style:snap-to-layout-grid="false">
        <style:tab-stops>
          <style:tab-stop style:position="0cm"/>
        </style:tab-stops>
      </style:paragraph-properties>
      <style:text-properties style:font-name="Arial" fo:font-size="10pt" officeooo:paragraph-rsid="00bded31" style:font-size-asian="10pt" style:font-size-complex="10pt" fo:hyphenate="false" fo:hyphenation-remain-char-count="2" fo:hyphenation-push-char-count="2"/>
    </style:style>
    <style:style style:name="P222" style:family="paragraph" style:parent-style-name="Standard">
      <style:paragraph-properties fo:margin-left="0.101cm" fo:margin-right="0.101cm" fo:margin-top="0.3cm" fo:margin-bottom="0.3cm" style:contextual-spacing="false" fo:text-align="center" style:justify-single-word="false" fo:hyphenation-ladder-count="no-limit" fo:text-indent="0cm" style:auto-text-indent="false" style:snap-to-layout-grid="false">
        <style:tab-stops>
          <style:tab-stop style:position="0cm"/>
        </style:tab-stops>
      </style:paragraph-properties>
      <style:text-properties style:font-name="Arial" fo:font-size="10pt" officeooo:paragraph-rsid="00bded31" style:font-size-asian="10pt" style:font-size-complex="10pt" fo:hyphenate="false" fo:hyphenation-remain-char-count="2" fo:hyphenation-push-char-count="2"/>
    </style:style>
    <style:style style:name="P223" style:family="paragraph" style:parent-style-name="Standard">
      <style:paragraph-properties fo:margin-left="0.101cm" fo:margin-right="0.101cm" fo:margin-top="0.3cm" fo:margin-bottom="0.3cm" style:contextual-spacing="false" fo:orphans="0" fo:widows="0" fo:text-indent="0cm" style:auto-text-indent="false"/>
      <style:text-properties style:font-name="Arial" fo:font-size="10pt" style:font-size-asian="10pt" style:font-size-complex="10pt"/>
    </style:style>
    <style:style style:name="P224" style:family="paragraph" style:parent-style-name="Standard">
      <style:paragraph-properties fo:margin-left="0.101cm" fo:margin-right="0.101cm" fo:margin-top="0.3cm" fo:margin-bottom="0.3cm" style:contextual-spacing="false" fo:text-indent="0cm" style:auto-text-indent="false"/>
      <style:text-properties style:font-name="Arial" fo:font-size="10pt" officeooo:rsid="011afff7" officeooo:paragraph-rsid="011afff7" style:font-size-asian="10pt" style:font-size-complex="10pt"/>
    </style:style>
    <style:style style:name="P225"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style:font-name="Arial" fo:font-size="10pt" fo:language="eu" fo:country="none" fo:background-color="transparent" style:font-name-asian="SimSun" style:font-size-asian="10pt" style:font-size-complex="10pt"/>
    </style:style>
    <style:style style:name="P226" style:family="paragraph" style:parent-style-name="Standard">
      <style:paragraph-properties fo:margin-left="0.101cm" fo:margin-right="0.101cm" fo:margin-top="0.3cm" fo:margin-bottom="0.3cm" style:contextual-spacing="false" fo:text-indent="0cm" style:auto-text-indent="false"/>
      <style:text-properties style:font-name="Arial" fo:font-size="10pt" fo:language="eu" fo:country="none" fo:background-color="transparent" style:font-name-asian="Arial" style:font-size-asian="10pt" style:font-size-complex="10pt"/>
    </style:style>
    <style:style style:name="P227" style:family="paragraph" style:parent-style-name="Standard">
      <style:paragraph-properties fo:margin-left="0.101cm" fo:margin-right="0.101cm" fo:margin-top="0.3cm" fo:margin-bottom="0.3cm" style:contextual-spacing="false" fo:orphans="0" fo:widows="0" fo:text-indent="0cm" style:auto-text-indent="false"/>
      <style:text-properties style:font-name="Arial" fo:font-size="10pt" fo:background-color="transparent" style:font-name-asian="SimSun" style:font-size-asian="10pt" style:font-size-complex="10pt"/>
    </style:style>
    <style:style style:name="P228" style:family="paragraph" style:parent-style-name="Standard">
      <style:paragraph-properties fo:margin-left="0.101cm" fo:margin-right="0.101cm" fo:margin-top="0.3cm" fo:margin-bottom="0.3cm" style:contextual-spacing="false" fo:text-indent="0cm" style:auto-text-indent="false"/>
      <style:text-properties style:font-name="Arial" fo:font-size="10pt" fo:background-color="transparent" style:font-size-asian="10pt" style:font-size-complex="10pt"/>
    </style:style>
    <style:style style:name="P229" style:family="paragraph" style:parent-style-name="Standard">
      <style:paragraph-properties fo:margin-left="0.101cm" fo:margin-right="0.101cm" fo:margin-top="0.3cm" fo:margin-bottom="0.3cm" style:contextual-spacing="false" fo:orphans="0" fo:widows="0" fo:text-indent="0cm" style:auto-text-indent="false"/>
      <style:text-properties style:font-name="Arial" fo:font-size="10pt" style:font-name-asian="SimSun" style:font-size-asian="10pt" style:font-size-complex="10pt"/>
    </style:style>
    <style:style style:name="P230" style:family="paragraph" style:parent-style-name="Standard">
      <style:paragraph-properties fo:margin-left="0.101cm" fo:margin-right="0.101cm" fo:margin-top="0.3cm" fo:margin-bottom="0.3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style:font-name="Arial" fo:font-size="10pt" fo:language="es" fo:country="ES" fo:font-weight="normal" style:font-name-asian="SimSun" style:font-size-asian="10pt" style:font-weight-asian="normal" style:font-name-complex="Arial" style:font-weight-complex="normal" fo:hyphenate="false" fo:hyphenation-remain-char-count="2" fo:hyphenation-push-char-count="2"/>
    </style:style>
    <style:style style:name="P231" style:family="paragraph" style:parent-style-name="Standard">
      <style:paragraph-properties fo:margin-left="0.101cm" fo:margin-right="0.101cm" fo:margin-top="0.3cm" fo:margin-bottom="0.3cm" style:contextual-spacing="false" fo:text-align="justify" style:justify-single-word="false" fo:hyphenation-ladder-count="no-limit" fo:text-indent="0cm" style:auto-text-indent="false">
        <style:tab-stops>
          <style:tab-stop style:position="-2.54cm"/>
          <style:tab-stop style:position="-1.27cm"/>
        </style:tab-stops>
      </style:paragraph-properties>
      <style:text-properties style:font-name="Arial" fo:font-size="10pt" fo:language="es" fo:country="ES" fo:font-weight="normal" officeooo:rsid="0049697b" officeooo:paragraph-rsid="0049697b" style:font-name-asian="SimSun" style:font-size-asian="10pt" style:font-weight-asian="normal" style:font-name-complex="Arial" style:font-weight-complex="normal" fo:hyphenate="false" fo:hyphenation-remain-char-count="2" fo:hyphenation-push-char-count="2"/>
    </style:style>
    <style:style style:name="P232" style:family="paragraph" style:parent-style-name="Standard">
      <style:paragraph-properties fo:margin-left="0.101cm" fo:margin-right="0.101cm" fo:margin-top="0.3cm" fo:margin-bottom="0.3cm" style:contextual-spacing="false" fo:text-indent="0cm" style:auto-text-indent="false"/>
      <style:text-properties style:font-name="Arial" fo:font-size="10pt" style:text-underline-style="solid" style:text-underline-width="auto" style:text-underline-color="font-color" fo:font-weight="bold" officeooo:rsid="010eda73" officeooo:paragraph-rsid="010eda73" style:font-size-asian="10pt" style:font-weight-asian="bold" style:font-size-complex="10pt" style:font-weight-complex="bold"/>
    </style:style>
    <style:style style:name="P233" style:family="paragraph" style:parent-style-name="Standard">
      <style:paragraph-properties fo:margin-left="0.101cm" fo:margin-right="0.101cm" fo:margin-top="0.3cm" fo:margin-bottom="0.3cm" style:contextual-spacing="false" fo:text-indent="0cm" style:auto-text-indent="false"/>
      <style:text-properties style:font-name="Arial" fo:font-size="10pt" style:text-underline-style="solid" style:text-underline-width="auto" style:text-underline-color="font-color" fo:font-weight="bold" officeooo:rsid="010f6ddc" officeooo:paragraph-rsid="010f6ddc" style:font-size-asian="10pt" style:font-weight-asian="bold" style:font-size-complex="10pt" style:font-weight-complex="bold"/>
    </style:style>
    <style:style style:name="P234" style:family="paragraph" style:parent-style-name="Standard">
      <style:paragraph-properties fo:margin-left="0.101cm" fo:margin-right="0.101cm" fo:margin-top="0.3cm" fo:margin-bottom="0.3cm" style:contextual-spacing="false" fo:text-indent="0cm" style:auto-text-indent="false"/>
      <style:text-properties officeooo:paragraph-rsid="006dd5ca" fo:background-color="transparent"/>
    </style:style>
    <style:style style:name="P235" style:family="paragraph" style:parent-style-name="Standard">
      <style:paragraph-properties fo:margin-left="0.101cm" fo:margin-right="0.101cm" fo:margin-top="0.3cm" fo:margin-bottom="0.3cm" style:contextual-spacing="false" fo:text-indent="0cm" style:auto-text-indent="false"/>
      <style:text-properties officeooo:paragraph-rsid="00719d29" fo:background-color="transparent"/>
    </style:style>
    <style:style style:name="P236" style:family="paragraph" style:parent-style-name="Standard">
      <style:paragraph-properties fo:margin-left="0.101cm" fo:margin-right="0.101cm" fo:margin-top="0.3cm" fo:margin-bottom="0.3cm" style:contextual-spacing="false" fo:orphans="0" fo:widows="0" fo:text-indent="0cm" style:auto-text-indent="false"/>
      <style:text-properties fo:background-color="transparent"/>
    </style:style>
    <style:style style:name="P237" style:family="paragraph" style:parent-style-name="Standard">
      <style:paragraph-properties fo:margin-left="0.101cm" fo:margin-right="0.101cm" fo:margin-top="0.3cm" fo:margin-bottom="0.3cm" style:contextual-spacing="false" fo:text-indent="0cm" style:auto-text-indent="false"/>
      <style:text-properties fo:font-style="italic" style:text-underline-style="solid" style:text-underline-width="auto" style:text-underline-color="font-color" style:font-style-asian="italic" style:font-style-complex="italic"/>
    </style:style>
    <style:style style:name="P238" style:family="paragraph" style:parent-style-name="Standard">
      <style:paragraph-properties fo:margin-left="0.101cm" fo:margin-right="0.101cm" fo:margin-top="0.3cm" fo:margin-bottom="0.3cm" style:contextual-spacing="false" fo:orphans="0" fo:widows="0" fo:text-indent="0cm" style:auto-text-indent="false"/>
      <style:text-properties fo:font-style="italic" style:text-underline-style="solid" style:text-underline-width="auto" style:text-underline-color="font-color" style:font-style-asian="italic" style:font-style-complex="italic"/>
    </style:style>
    <style:style style:name="P239" style:family="paragraph" style:parent-style-name="Standard">
      <style:paragraph-properties fo:margin-left="0.101cm" fo:margin-right="0.101cm" fo:margin-top="0.3cm" fo:margin-bottom="0.3cm" style:contextual-spacing="false" fo:orphans="0" fo:widows="0" fo:text-indent="0cm" style:auto-text-indent="false"/>
    </style:style>
    <style:style style:name="P240" style:family="paragraph" style:parent-style-name="Standard">
      <style:paragraph-properties fo:margin-left="0.101cm" fo:margin-right="0.101cm" fo:margin-top="0.3cm" fo:margin-bottom="0.3cm" style:contextual-spacing="false" fo:orphans="0" fo:widows="0" fo:text-indent="0cm" style:auto-text-indent="false" style:snap-to-layout-grid="false"/>
    </style:style>
    <style:style style:name="P241" style:family="paragraph" style:parent-style-name="Standard">
      <style:paragraph-properties fo:margin-left="0.101cm" fo:margin-right="0.101cm" fo:margin-top="0.3cm" fo:margin-bottom="0.3cm" style:contextual-spacing="false" fo:orphans="0" fo:widows="0" fo:text-indent="0cm" style:auto-text-indent="false"/>
      <style:text-properties officeooo:paragraph-rsid="0064eb32"/>
    </style:style>
    <style:style style:name="P242" style:family="paragraph" style:parent-style-name="Standard">
      <style:paragraph-properties fo:margin-left="0.101cm" fo:margin-right="0.101cm" fo:margin-top="0.3cm" fo:margin-bottom="0.3cm" style:contextual-spacing="false" fo:orphans="0" fo:widows="0" fo:text-indent="0cm" style:auto-text-indent="false"/>
      <style:text-properties style:use-window-font-color="true" style:font-name="Arial" fo:font-size="10pt" fo:language="eu" fo:country="none" style:text-underline-style="solid" style:text-underline-width="auto" style:text-underline-color="font-color" fo:font-weight="bold" style:font-name-asian="Arial" style:font-size-asian="10pt" style:language-asian="zh" style:country-asian="CN" style:font-weight-asian="bold" style:font-name-complex="Arial" style:font-size-complex="10pt" style:language-complex="hi" style:country-complex="IN"/>
    </style:style>
    <style:style style:name="P243" style:family="paragraph" style:parent-style-name="Standard">
      <style:paragraph-properties fo:margin-left="0.101cm" fo:margin-right="0.101cm" fo:margin-top="0.3cm" fo:margin-bottom="0.3cm" style:contextual-spacing="false" fo:text-indent="0cm" style:auto-text-indent="false"/>
      <style:text-properties style:use-window-font-color="true" style:font-name="Arial" fo:font-size="10pt" fo:language="eu" fo:country="none" fo:background-color="transparent" style:font-size-asian="10pt" style:font-size-complex="10pt"/>
    </style:style>
    <style:style style:name="P244" style:family="paragraph" style:parent-style-name="Standard">
      <style:paragraph-properties fo:margin-left="0.101cm" fo:margin-right="0.101cm" fo:margin-top="0.3cm" fo:margin-bottom="0.3cm" style:contextual-spacing="false" fo:text-indent="0cm" style:auto-text-indent="false"/>
      <style:text-properties style:use-window-font-color="true" style:font-name="Arial" fo:font-size="10pt" fo:language="eu" fo:country="none" fo:font-weight="bold" fo:background-color="transparent" style:font-size-asian="10pt" style:font-weight-asian="bold" style:font-size-complex="10pt" style:font-weight-complex="bold"/>
    </style:style>
    <style:style style:name="P245" style:family="paragraph" style:parent-style-name="Standard">
      <style:paragraph-properties fo:margin-left="0.101cm" fo:margin-right="0.101cm" fo:margin-top="0.3cm" fo:margin-bottom="0.3cm" style:contextual-spacing="false" fo:orphans="0" fo:widows="0" fo:text-indent="0cm" style:auto-text-indent="false"/>
      <style:text-properties style:use-window-font-color="true" style:font-name="Arial" fo:font-size="10pt" style:text-underline-style="solid" style:text-underline-width="auto" style:text-underline-color="font-color" fo:font-weight="bold" style:font-size-asian="10pt" style:language-asian="zh" style:country-asian="CN" style:font-weight-asian="bold" style:font-name-complex="Arial" style:font-size-complex="10pt" style:language-complex="hi" style:country-complex="IN"/>
    </style:style>
    <style:style style:name="P246" style:family="paragraph" style:parent-style-name="Standard">
      <style:paragraph-properties fo:margin-left="0.101cm" fo:margin-right="0.101cm" fo:margin-top="0.3cm" fo:margin-bottom="0.3cm" style:contextual-spacing="false" fo:text-indent="0cm" style:auto-text-indent="false"/>
      <style:text-properties style:use-window-font-color="true" style:font-name="Arial" fo:font-size="10pt" fo:background-color="transparent" style:font-size-asian="10pt" style:font-size-complex="10pt"/>
    </style:style>
    <style:style style:name="P247" style:family="paragraph" style:parent-style-name="Standard">
      <style:paragraph-properties fo:margin-left="0.101cm" fo:margin-right="0.101cm" fo:margin-top="0.3cm" fo:margin-bottom="0.3cm" style:contextual-spacing="false" fo:hyphenation-ladder-count="no-limit" fo:text-indent="0cm" style:auto-text-indent="false" style:snap-to-layout-grid="false">
        <style:tab-stops>
          <style:tab-stop style:position="0cm"/>
        </style:tab-stops>
      </style:paragraph-properties>
      <style:text-properties style:use-window-font-color="true" style:font-name="Arial" fo:font-size="10pt" officeooo:paragraph-rsid="00bded31" fo:background-color="transparent" style:font-name-asian="Arial" style:font-size-asian="10pt" style:font-size-complex="10pt" fo:hyphenate="false" fo:hyphenation-remain-char-count="2" fo:hyphenation-push-char-count="2"/>
    </style:style>
    <style:style style:name="P248" style:family="paragraph" style:parent-style-name="Standard">
      <style:paragraph-properties fo:margin-left="0.101cm" fo:margin-right="0.101cm" fo:margin-top="0.3cm" fo:margin-bottom="0.3cm" style:contextual-spacing="false" fo:text-indent="0cm" style:auto-text-indent="false"/>
      <style:text-properties style:use-window-font-color="true" style:font-name="Arial" fo:font-size="10pt" fo:font-weight="bold" fo:background-color="transparent" style:font-size-asian="10pt" style:font-weight-asian="bold" style:font-size-complex="10pt"/>
    </style:style>
    <style:style style:name="P249" style:family="paragraph" style:parent-style-name="Standard">
      <style:paragraph-properties fo:margin-left="0.101cm" fo:margin-right="0.101cm" fo:margin-top="0.3cm" fo:margin-bottom="0.3cm" style:contextual-spacing="false" fo:text-indent="0cm" style:auto-text-indent="false"/>
      <style:text-properties style:use-window-font-color="true" style:font-name="Arial" fo:font-size="10pt" fo:font-style="italic" fo:font-weight="bold" officeooo:paragraph-rsid="00bded31" fo:background-color="transparent" style:font-name-asian="SimSun" style:font-size-asian="10pt" style:font-style-asian="italic" style:font-weight-asian="bold" style:font-size-complex="10pt" style:font-style-complex="italic" style:font-weight-complex="bold"/>
    </style:style>
    <style:style style:name="P250" style:family="paragraph" style:parent-style-name="Standard">
      <style:paragraph-properties fo:margin-left="0.101cm" fo:margin-right="0.101cm" fo:margin-top="0.3cm" fo:margin-bottom="0.3cm" style:contextual-spacing="false" fo:orphans="0" fo:widows="0" fo:text-indent="0cm" style:auto-text-indent="false"/>
      <style:text-properties style:use-window-font-color="true" style:font-name="Arial" style:text-underline-style="solid" style:text-underline-width="auto" style:text-underline-color="font-color" style:language-asian="zh" style:country-asian="CN" style:font-name-complex="Arial" style:font-size-complex="10pt" style:language-complex="hi" style:country-complex="IN"/>
    </style:style>
    <style:style style:name="P251" style:family="paragraph" style:parent-style-name="Standard">
      <style:paragraph-properties fo:margin-left="0.101cm" fo:margin-right="0.101cm" fo:margin-top="0.3cm" fo:margin-bottom="0.3cm" style:contextual-spacing="false" fo:text-indent="0cm" style:auto-text-indent="false"/>
      <style:text-properties style:use-window-font-color="true" style:font-name="Arial" fo:font-size="12pt" fo:font-weight="bold" officeooo:paragraph-rsid="00bded31" fo:background-color="transparent" style:font-size-asian="12pt" style:font-weight-asian="bold" style:font-size-complex="12pt" style:font-weight-complex="bold"/>
    </style:style>
    <style:style style:name="P252" style:family="paragraph" style:parent-style-name="Standard">
      <style:paragraph-properties fo:margin-left="0.101cm" fo:margin-right="0.101cm" fo:margin-top="0.3cm" fo:margin-bottom="0.3cm" style:contextual-spacing="false" fo:orphans="0" fo:widows="0" fo:text-indent="0cm" style:auto-text-indent="false"/>
      <style:text-properties style:use-window-font-color="true" fo:font-size="10pt" fo:language="eu" fo:country="none" style:font-name-asian="Arial" style:font-size-asian="10pt" style:font-size-complex="10pt"/>
    </style:style>
    <style:style style:name="P253" style:family="paragraph" style:parent-style-name="Standard">
      <style:paragraph-properties fo:margin-left="0.101cm" fo:margin-right="0.101cm" fo:margin-top="0.3cm" fo:margin-bottom="0.3cm" style:contextual-spacing="false" fo:orphans="0" fo:widows="0" fo:text-indent="0cm" style:auto-text-indent="false"/>
      <style:text-properties style:use-window-font-color="true" fo:font-size="10pt" fo:language="eu" fo:country="none" style:font-size-asian="10pt" style:font-size-complex="10pt"/>
    </style:style>
    <style:style style:name="P254"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language="eu" fo:country="none" officeooo:paragraph-rsid="00a2dc40" fo:background-color="transparent" style:font-size-asian="10pt" style:font-size-complex="10pt"/>
    </style:style>
    <style:style style:name="P255"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language="eu" fo:country="none" officeooo:rsid="008b4143" officeooo:paragraph-rsid="008b4143" fo:background-color="transparent" style:font-size-asian="10pt" style:font-size-complex="10pt"/>
    </style:style>
    <style:style style:name="P256"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language="eu" fo:country="none" fo:background-color="transparent" style:font-name-asian="Arial" style:font-size-asian="10pt" style:font-size-complex="10pt"/>
    </style:style>
    <style:style style:name="P257"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language="eu" fo:country="none" fo:font-weight="normal" officeooo:rsid="008bf409" officeooo:paragraph-rsid="00a2dc40" fo:background-color="transparent" style:font-size-asian="10pt" style:font-weight-asian="normal" style:font-size-complex="10pt" style:font-weight-complex="normal"/>
    </style:style>
    <style:style style:name="P258"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language="eu" fo:country="none" fo:font-weight="bold" officeooo:rsid="008b4143" officeooo:paragraph-rsid="00a2dc40" fo:background-color="transparent" style:font-size-asian="10pt" style:font-weight-asian="bold" style:font-size-complex="10pt" style:font-weight-complex="bold"/>
    </style:style>
    <style:style style:name="P259" style:family="paragraph" style:parent-style-name="Standard">
      <style:paragraph-properties fo:margin-left="0.101cm" fo:margin-right="0.101cm" fo:margin-top="0.3cm" fo:margin-bottom="0.3cm" style:contextual-spacing="false" fo:orphans="0" fo:widows="0" fo:text-indent="0cm" style:auto-text-indent="false"/>
      <style:text-properties style:use-window-font-color="true" fo:font-size="10pt" style:font-size-asian="10pt" style:font-size-complex="10pt"/>
    </style:style>
    <style:style style:name="P260"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background-color="transparent" style:font-size-asian="10pt" style:font-size-complex="10pt"/>
    </style:style>
    <style:style style:name="P261"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officeooo:paragraph-rsid="00a2743f" fo:background-color="transparent" style:font-size-asian="10pt" style:font-size-complex="10pt"/>
    </style:style>
    <style:style style:name="P262"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officeooo:rsid="008b3ee3" officeooo:paragraph-rsid="00a2743f" fo:background-color="transparent" style:font-size-asian="10pt" style:font-size-complex="10pt"/>
    </style:style>
    <style:style style:name="P263"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officeooo:rsid="008b3ee3" officeooo:paragraph-rsid="008b3ee3" fo:background-color="transparent" style:font-size-asian="10pt" style:font-size-complex="10pt"/>
    </style:style>
    <style:style style:name="P264"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style:use-window-font-color="true" fo:font-size="10pt" fo:background-color="transparent" style:font-name-asian="SimSun" style:font-size-asian="10pt"/>
    </style:style>
    <style:style style:name="P265" style:family="paragraph" style:parent-style-name="Standard">
      <style:paragraph-properties fo:margin-left="0.101cm" fo:margin-right="0.101cm" fo:margin-top="0.3cm" fo:margin-bottom="0.3cm" style:contextual-spacing="false" fo:text-indent="0cm" style:auto-text-indent="false"/>
      <style:text-properties style:use-window-font-color="true" fo:font-size="10pt" fo:font-weight="bold" officeooo:paragraph-rsid="00a2743f" fo:background-color="transparent" style:font-size-asian="10pt" style:font-weight-asian="bold" style:font-size-complex="10pt" style:font-weight-complex="bold"/>
    </style:style>
    <style:style style:name="P266" style:family="paragraph" style:parent-style-name="Standard">
      <style:paragraph-properties fo:margin-left="0.101cm" fo:margin-right="0.101cm" fo:margin-top="0.3cm" fo:margin-bottom="0.3cm" style:contextual-spacing="false" fo:orphans="0" fo:widows="0"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67" style:family="paragraph" style:parent-style-name="Standard">
      <style:paragraph-properties fo:margin-left="0.101cm" fo:margin-right="0.101cm" fo:margin-top="0.3cm" fo:margin-bottom="0.3cm" style:contextual-spacing="false" fo:orphans="0" fo:widows="0" fo:text-indent="0cm" style:auto-text-indent="false"/>
      <style:text-properties fo:font-style="normal" style:text-underline-style="none" fo:font-weight="normal" style:font-name-asian="SimSun" style:font-style-asian="normal" style:font-weight-asian="normal" style:font-style-complex="normal" style:font-weight-complex="normal"/>
    </style:style>
    <style:style style:name="P268" style:family="paragraph" style:parent-style-name="Standard">
      <style:paragraph-properties fo:margin-left="0.101cm" fo:margin-right="0.101cm" fo:margin-top="0.3cm" fo:margin-bottom="0.3cm" style:contextual-spacing="false" fo:orphans="0" fo:widows="0" fo:text-indent="0cm" style:auto-text-indent="false"/>
      <style:text-properties style:text-underline-style="solid" style:text-underline-width="auto" style:text-underline-color="font-color"/>
    </style:style>
    <style:style style:name="P269"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language="eu" fo:country="none" fo:background-color="transparent" style:language-complex="hi" style:country-complex="IN"/>
    </style:style>
    <style:style style:name="P270"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language="eu" fo:country="none" style:language-complex="hi" style:country-complex="IN"/>
    </style:style>
    <style:style style:name="P271" style:family="paragraph" style:parent-style-name="Standard">
      <style:paragraph-properties fo:margin-left="0.101cm" fo:margin-right="0.101cm" fo:margin-top="0.3cm" fo:margin-bottom="0.3cm" style:contextual-spacing="false" fo:text-align="justify" style:justify-single-word="false" fo:text-indent="0cm" style:auto-text-indent="false" style:snap-to-layout-grid="false"/>
      <style:text-properties fo:language="eu" fo:country="none" style:language-complex="hi" style:country-complex="IN"/>
    </style:style>
    <style:style style:name="P272"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language="es" fo:country="ES" fo:background-color="transparent" style:language-complex="hi" style:country-complex="IN"/>
    </style:style>
    <style:style style:name="P273"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text-properties fo:language="es" fo:country="ES" style:language-complex="hi" style:country-complex="IN"/>
    </style:style>
    <style:style style:name="P274" style:family="paragraph" style:parent-style-name="Standard">
      <style:paragraph-properties fo:margin-left="0.101cm" fo:margin-right="0.101cm" fo:margin-top="0.3cm" fo:margin-bottom="0.3cm" style:contextual-spacing="false" fo:text-align="justify" style:justify-single-word="false" fo:text-indent="0cm" style:auto-text-indent="false" style:snap-to-layout-grid="false"/>
      <style:text-properties fo:language="es" fo:country="ES" style:language-complex="hi" style:country-complex="IN"/>
    </style:style>
    <style:style style:name="P275" style:family="paragraph" style:parent-style-name="Standard">
      <style:paragraph-properties fo:margin-left="0.101cm" fo:margin-right="0.101cm" fo:margin-top="0.3cm" fo:margin-bottom="0.3cm" style:contextual-spacing="false" fo:text-indent="0cm" style:auto-text-indent="false" style:snap-to-layout-grid="false"/>
      <style:text-properties fo:language="es" fo:country="ES" style:language-complex="hi" style:country-complex="IN"/>
    </style:style>
    <style:style style:name="P276" style:family="paragraph" style:parent-style-name="Standard">
      <style:paragraph-properties fo:margin-left="0.101cm" fo:margin-right="0.101cm" fo:margin-top="0.3cm" fo:margin-bottom="0.3cm" style:contextual-spacing="false" fo:text-indent="0cm" style:auto-text-indent="false" style:snap-to-layout-grid="false">
        <style:tab-stops>
          <style:tab-stop style:position="-2.54cm"/>
          <style:tab-stop style:position="-1.27cm"/>
        </style:tab-stops>
      </style:paragraph-properties>
    </style:style>
    <style:style style:name="P277" style:family="paragraph" style:parent-style-name="Standard">
      <style:paragraph-properties fo:margin-left="0.101cm" fo:margin-right="0.101cm" fo:margin-top="0.3cm" fo:margin-bottom="0.3cm" style:contextual-spacing="false" fo:orphans="0" fo:widows="0" fo:text-indent="0cm" style:auto-text-indent="false"/>
      <style:text-properties style:text-underline-style="none" fo:font-weight="bold" officeooo:paragraph-rsid="00edd010" fo:background-color="transparent" style:font-weight-asian="bold" style:font-weight-complex="bold"/>
    </style:style>
    <style:style style:name="P278"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80" style:font-name="Verdana" fo:font-size="8pt" fo:language="eu" fo:country="none" style:text-underline-style="none" fo:font-weight="bold" officeooo:paragraph-rsid="006a03da" style:font-name-asian="Arial" style:font-size-asian="8pt" style:font-weight-asian="bold" style:font-size-complex="10pt" style:font-weight-complex="normal"/>
    </style:style>
    <style:style style:name="P279"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80" style:font-name="Verdana" fo:font-size="8pt" fo:language="eu" fo:country="none" style:text-underline-style="none" fo:font-weight="bold" officeooo:paragraph-rsid="0102e0f0" style:font-name-asian="Arial" style:font-size-asian="8pt" style:font-weight-asian="bold" style:font-size-complex="10pt" style:font-weight-complex="normal"/>
    </style:style>
    <style:style style:name="P280"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80" style:font-name="Verdana" fo:font-size="8pt" fo:language="eu" fo:country="none" style:text-underline-style="none" fo:font-weight="bold" officeooo:paragraph-rsid="0105513d" style:font-name-asian="Arial" style:font-size-asian="8pt" style:font-weight-asian="bold" style:font-size-complex="10pt" style:font-weight-complex="normal"/>
    </style:style>
    <style:style style:name="P281" style:family="paragraph" style:parent-style-name="Standard">
      <style:paragraph-properties fo:margin-left="0.101cm" fo:margin-right="0.101cm" fo:margin-top="0.3cm" fo:margin-bottom="0.3cm" style:contextual-spacing="false" fo:orphans="0" fo:widows="0" fo:text-indent="0cm" style:auto-text-indent="false" style:snap-to-layout-grid="false"/>
      <style:text-properties fo:color="#000080" style:font-name="Verdana" fo:font-size="8pt" fo:language="eu" fo:country="none" style:text-underline-style="none" fo:font-weight="bold" officeooo:paragraph-rsid="010654cd" style:font-name-asian="Arial" style:font-size-asian="8pt" style:font-weight-asian="bold" style:font-size-complex="10pt" style:font-weight-complex="normal"/>
    </style:style>
    <style:style style:name="P282"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style:font-size-asian="10pt" style:language-asian="es" style:country-asian="ES" style:font-style-asian="normal" style:font-weight-asian="normal" style:font-size-complex="10pt" style:font-style-complex="normal" style:font-weight-complex="normal"/>
    </style:style>
    <style:style style:name="P283"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paragraph-rsid="0119662a" style:font-size-asian="10pt" style:language-asian="es" style:country-asian="ES" style:font-style-asian="normal" style:font-weight-asian="normal" style:font-size-complex="10pt" style:font-style-complex="normal" style:font-weight-complex="normal"/>
    </style:style>
    <style:style style:name="P284"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rsid="007d83eb" style:font-size-asian="10pt" style:language-asian="es" style:country-asian="ES" style:font-style-asian="normal" style:font-weight-asian="normal" style:font-size-complex="10pt" style:font-style-complex="normal" style:font-weight-complex="normal"/>
    </style:style>
    <style:style style:name="P285"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rsid="0119731e" officeooo:paragraph-rsid="0119731e" style:font-size-asian="10pt" style:language-asian="es" style:country-asian="ES" style:font-style-asian="normal" style:font-weight-asian="normal" style:font-size-complex="10pt" style:font-style-complex="normal" style:font-weight-complex="normal"/>
    </style:style>
    <style:style style:name="P286"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rsid="010eda73" officeooo:paragraph-rsid="0119662a" style:font-size-asian="10pt" style:language-asian="es" style:country-asian="ES" style:font-style-asian="normal" style:font-weight-asian="normal" style:font-size-complex="10pt" style:font-style-complex="normal" style:font-weight-complex="normal"/>
    </style:style>
    <style:style style:name="P287"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rsid="00b6032c" officeooo:paragraph-rsid="00b72966" style:font-size-asian="10pt" style:language-asian="es" style:country-asian="ES" style:font-style-asian="normal" style:font-weight-asian="normal" style:font-size-complex="10pt" style:font-style-complex="normal" style:font-weight-complex="normal"/>
    </style:style>
    <style:style style:name="P288" style:family="paragraph" style:parent-style-name="Text_20_body">
      <style:paragraph-properties fo:margin-left="0.101cm" fo:margin-right="0.101cm" fo:margin-top="0.3cm" fo:margin-bottom="0.3cm" style:contextual-spacing="false" fo:text-indent="0cm" style:auto-text-indent="false" style:snap-to-layout-grid="false"/>
      <style:text-properties style:use-window-font-color="true" fo:font-size="10pt" fo:font-style="normal" style:text-underline-style="none" fo:font-weight="normal" officeooo:rsid="01177279" officeooo:paragraph-rsid="01177279" style:font-size-asian="10pt" style:font-style-asian="normal" style:font-weight-asian="normal" style:font-size-complex="10pt" style:font-style-complex="normal" style:font-weight-complex="normal"/>
    </style:style>
    <style:style style:name="P289" style:family="paragraph" style:parent-style-name="Text_20_body">
      <style:paragraph-properties fo:margin-left="0.101cm" fo:margin-right="0.101cm" fo:margin-top="0.3cm" fo:margin-bottom="0.3cm" style:contextual-spacing="false" fo:text-indent="0cm" style:auto-text-indent="false"/>
      <style:text-properties style:use-window-font-color="true" style:font-name="Arial" fo:font-size="10pt" officeooo:paragraph-rsid="00bded31" fo:background-color="transparent" style:font-size-asian="10pt" style:font-size-complex="10pt"/>
    </style:style>
    <style:style style:name="P290" style:family="paragraph" style:parent-style-name="Text_20_body">
      <style:paragraph-properties fo:margin-left="0.101cm" fo:margin-right="0.101cm" fo:margin-top="0.3cm" fo:margin-bottom="0.3cm" style:contextual-spacing="false" fo:text-align="center" style:justify-single-word="false" fo:text-indent="0cm" style:auto-text-indent="false"/>
      <style:text-properties style:use-window-font-color="true" style:font-name="Arial" fo:font-size="10pt" officeooo:paragraph-rsid="00bded31" fo:background-color="transparent" style:font-size-asian="10pt" style:font-size-complex="10pt"/>
    </style:style>
    <style:style style:name="P291" style:family="paragraph" style:parent-style-name="Text_20_body">
      <style:paragraph-properties fo:margin-left="0.101cm" fo:margin-right="0.101cm" fo:margin-top="0.3cm" fo:margin-bottom="0.3cm" style:contextual-spacing="false" fo:text-indent="0cm" style:auto-text-indent="false"/>
      <style:text-properties style:use-window-font-color="true" style:font-name="Arial" fo:font-size="10pt" officeooo:paragraph-rsid="00bded31" fo:background-color="transparent" style:font-name-asian="Arial" style:font-size-asian="10pt" style:font-size-complex="10pt"/>
    </style:style>
    <style:style style:name="P292" style:family="paragraph" style:parent-style-name="Text_20_body">
      <style:paragraph-properties fo:margin-left="0.101cm" fo:margin-right="0.101cm" fo:margin-top="0.3cm" fo:margin-bottom="0.3cm" style:contextual-spacing="false" fo:text-align="center" style:justify-single-word="false" fo:text-indent="0cm" style:auto-text-indent="false"/>
      <style:text-properties style:use-window-font-color="true" style:font-name="Arial" fo:font-size="10pt" officeooo:paragraph-rsid="00bded31" fo:background-color="transparent" style:font-name-asian="Arial" style:font-size-asian="10pt" style:font-size-complex="10pt"/>
    </style:style>
    <style:style style:name="P293" style:family="paragraph" style:parent-style-name="Text_20_body">
      <style:paragraph-properties fo:margin-left="0.101cm" fo:margin-right="0.101cm" fo:margin-top="0.3cm" fo:margin-bottom="0.3cm" style:contextual-spacing="false" fo:text-align="justify" style:justify-single-word="false" fo:orphans="0" fo:widows="1" fo:text-indent="0cm" style:auto-text-indent="false"/>
      <style:text-properties fo:font-variant="normal" fo:text-transform="none" fo:color="#000000" style:font-name="Futura Lt BT" fo:font-size="10pt" fo:letter-spacing="normal" fo:language="none" fo:country="none" fo:font-style="normal" fo:font-weight="normal" officeooo:rsid="012242d6" officeooo:paragraph-rsid="00b25dae" style:font-size-asian="10pt" style:font-weight-asian="normal" style:font-size-complex="10pt" style:font-weight-complex="normal"/>
    </style:style>
    <style:style style:name="P294" style:family="paragraph" style:parent-style-name="Text_20_body">
      <style:paragraph-properties fo:margin-left="0.101cm" fo:margin-right="0.101cm" fo:margin-top="0.3cm" fo:margin-bottom="0.3cm" style:contextual-spacing="false" fo:text-align="justify" style:justify-single-word="false" fo:orphans="0" fo:widows="1" fo:text-indent="0cm" style:auto-text-indent="false"/>
      <style:text-properties fo:font-variant="normal" fo:text-transform="none" fo:color="#000000" style:font-name="Futura Lt BT" fo:font-size="10pt" fo:letter-spacing="normal" fo:language="none" fo:country="none" fo:font-style="normal" fo:font-weight="normal" officeooo:rsid="012242d6" officeooo:paragraph-rsid="012242d6" style:font-size-asian="10pt" style:font-weight-asian="normal" style:font-size-complex="10pt" style:font-weight-complex="normal"/>
    </style:style>
    <style:style style:name="P295"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style:text-properties fo:font-variant="normal" fo:text-transform="none" fo:color="#000000" style:font-name="Arial" fo:font-size="10pt" fo:letter-spacing="normal" fo:language="none" fo:country="none"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96"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style:text-properties fo:font-variant="normal" fo:text-transform="none" fo:color="#000000" style:font-name="Arial" fo:font-size="10pt" fo:letter-spacing="normal" fo:language="none" fo:country="none" fo:font-style="normal" fo:font-weight="normal" officeooo:rsid="011abea6" officeooo:paragraph-rsid="011abea6" style:font-size-asian="10pt" style:font-weight-asian="normal" style:font-size-complex="10pt" style:font-weight-complex="normal"/>
    </style:style>
    <style:style style:name="P297"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style:text-properties fo:font-variant="normal" fo:text-transform="none" fo:color="#000000" style:font-name="Arial" fo:font-size="10pt" fo:letter-spacing="normal" style:font-size-asian="10pt" style:font-size-complex="10pt"/>
    </style:style>
    <style:style style:name="P298"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style:text-properties fo:font-variant="normal" fo:text-transform="none" fo:color="#000000" style:font-name="Arial" fo:font-size="10pt" fo:letter-spacing="normal" officeooo:paragraph-rsid="010f95dc" style:font-size-asian="10pt" style:font-size-complex="10pt"/>
    </style:style>
    <style:style style:name="P299" style:family="paragraph" style:parent-style-name="Endnote">
      <style:paragraph-properties fo:margin-left="0.101cm" fo:margin-right="0.101cm" fo:margin-top="0.3cm" fo:margin-bottom="0.3cm" style:contextual-spacing="false" fo:text-indent="0cm" style:auto-text-indent="false"/>
      <style:text-properties fo:language="es" fo:country="ES" officeooo:paragraph-rsid="00719d29" fo:background-color="transparent"/>
    </style:style>
    <style:style style:name="P300" style:family="paragraph" style:parent-style-name="Endnote">
      <style:paragraph-properties fo:margin-left="0.101cm" fo:margin-right="0.101cm" fo:margin-top="0.3cm" fo:margin-bottom="0.3cm" style:contextual-spacing="false" fo:text-indent="0cm" style:auto-text-indent="false" style:snap-to-layout-grid="false"/>
    </style:style>
    <style:style style:name="P301" style:family="paragraph" style:parent-style-name="Endnote">
      <style:paragraph-properties fo:margin-left="0.101cm" fo:margin-right="0.101cm" fo:margin-top="0.3cm" fo:margin-bottom="0.3cm" style:contextual-spacing="false" fo:orphans="0" fo:widows="0" fo:text-indent="0cm" style:auto-text-indent="false"/>
      <style:text-properties fo:font-style="italic" style:text-underline-style="solid" style:text-underline-width="auto" style:text-underline-color="font-color" style:font-style-asian="italic" style:font-style-complex="italic"/>
    </style:style>
    <style:style style:name="P302" style:family="paragraph" style:parent-style-name="Endnote">
      <style:paragraph-properties fo:margin-left="0.101cm" fo:margin-right="0.101cm" fo:margin-top="0.3cm" fo:margin-bottom="0.3cm" style:contextual-spacing="false" fo:orphans="0" fo:widows="0" fo:text-indent="0cm" style:auto-text-indent="false"/>
      <style:text-properties style:font-name-asian="SimSun"/>
    </style:style>
    <style:style style:name="P303" style:family="paragraph" style:parent-style-name="Endnote">
      <style:paragraph-properties fo:margin-left="0.101cm" fo:margin-right="0.101cm" fo:margin-top="0.3cm" fo:margin-bottom="0.3cm" style:contextual-spacing="false" fo:orphans="0" fo:widows="0" fo:text-indent="0cm" style:auto-text-indent="false"/>
    </style:style>
    <style:style style:name="P304" style:family="paragraph" style:parent-style-name="Endnote">
      <style:paragraph-properties fo:margin-left="0.101cm" fo:margin-right="0.101cm" fo:margin-top="0.3cm" fo:margin-bottom="0.3cm" style:contextual-spacing="false" fo:orphans="0" fo:widows="0" fo:text-indent="0cm" style:auto-text-indent="false"/>
      <style:text-properties fo:color="#000000" style:font-name="Arial" fo:font-size="10pt" fo:background-color="transparent" style:font-name-asian="SimSun" style:font-size-asian="10pt" style:font-size-complex="10pt"/>
    </style:style>
    <style:style style:name="P305" style:family="paragraph" style:parent-style-name="Text_20_body">
      <style:paragraph-properties fo:margin-left="0.101cm" fo:margin-right="0.101cm" fo:margin-top="0.3cm" fo:margin-bottom="0.3cm" style:contextual-spacing="false" fo:text-align="justify" style:justify-single-word="false" fo:orphans="2" fo:widows="2" fo:hyphenation-ladder-count="no-limit" fo:text-indent="0cm" style:auto-text-indent="false" style:snap-to-layout-grid="false" style:writing-mode="lr-tb"/>
      <style:text-properties style:use-window-font-color="true" style:font-name="Arial" fo:font-size="10pt" fo:language="eu" fo:country="none" fo:font-style="normal" style:text-underline-style="none" fo:font-weight="normal" officeooo:rsid="007d83eb" officeooo:paragraph-rsid="007d83eb" style:font-name-asian="Times New Roman" style:font-size-asian="10pt" style:language-asian="es" style:country-asian="ES"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306" style:family="paragraph" style:parent-style-name="Standard">
      <style:paragraph-properties fo:margin-left="0.101cm" fo:margin-right="0.101cm" fo:margin-top="0.3cm" fo:margin-bottom="0.3cm" style:contextual-spacing="false" fo:text-align="justify" style:justify-single-word="false" fo:text-indent="0cm" style:auto-text-indent="false" fo:background-color="#ffffff">
        <style:background-image/>
      </style:paragraph-properties>
      <style:text-properties fo:font-size="10pt" officeooo:paragraph-rsid="00b25dae" style:font-size-asian="10pt" style:font-size-complex="10pt"/>
    </style:style>
    <style:style style:name="P307" style:family="paragraph" style:parent-style-name="Standard">
      <style:paragraph-properties fo:margin-left="0.101cm" fo:margin-right="0.101cm" fo:margin-top="0.3cm" fo:margin-bottom="0.3cm" style:contextual-spacing="false" fo:text-align="justify" style:justify-single-word="false" fo:text-indent="0cm" style:auto-text-indent="false" fo:background-color="#ffffff">
        <style:background-image/>
      </style:paragraph-properties>
      <style:text-properties fo:font-size="10pt" officeooo:paragraph-rsid="011fefb3" style:font-size-asian="10pt" style:font-size-complex="10pt"/>
    </style:style>
    <style:style style:name="P308" style:family="paragraph" style:parent-style-name="Standard">
      <style:paragraph-properties fo:margin-left="0.101cm" fo:margin-right="0.101cm" fo:margin-top="0.3cm" fo:margin-bottom="0.3cm" style:contextual-spacing="false" fo:text-indent="0cm" style:auto-text-indent="false" fo:background-color="#ffffff" style:snap-to-layout-grid="false">
        <style:tab-stops>
          <style:tab-stop style:position="-2.54cm"/>
          <style:tab-stop style:position="-1.27cm"/>
        </style:tab-stops>
        <style:background-image/>
      </style:paragraph-properties>
      <style:text-properties fo:font-size="10pt" fo:letter-spacing="-0.005cm" fo:language="eu" fo:country="none" style:font-size-asian="10pt" style:language-complex="hi" style:country-complex="IN"/>
    </style:style>
    <style:style style:name="P309" style:family="paragraph" style:parent-style-name="Standard">
      <style:paragraph-properties fo:margin-left="0.101cm" fo:margin-right="0.101cm" fo:margin-top="0.3cm" fo:margin-bottom="0.3cm" style:contextual-spacing="false" fo:text-indent="0cm" style:auto-text-indent="false" fo:background-color="#ffffff" style:snap-to-layout-grid="false">
        <style:tab-stops>
          <style:tab-stop style:position="-2.54cm"/>
          <style:tab-stop style:position="-1.27cm"/>
        </style:tab-stops>
        <style:background-image/>
      </style:paragraph-properties>
      <style:text-properties fo:font-size="10pt" fo:letter-spacing="-0.005cm" fo:language="es" fo:country="ES" style:font-size-asian="10pt" style:language-complex="hi" style:country-complex="IN"/>
    </style:style>
    <style:style style:name="P310" style:family="paragraph" style:parent-style-name="Standard">
      <style:paragraph-properties fo:margin-left="0.101cm" fo:margin-right="0.101cm" fo:margin-top="0.3cm" fo:margin-bottom="0.3cm" style:contextual-spacing="false" fo:text-align="justify" style:justify-single-word="false" fo:text-indent="0cm" style:auto-text-indent="false" fo:background-color="#ffffff">
        <style:background-image/>
      </style:paragraph-properties>
      <style:text-properties fo:font-size="9pt" officeooo:paragraph-rsid="00b25dae" style:font-size-asian="9pt" style:font-size-complex="9pt"/>
    </style:style>
    <style:style style:name="P311" style:family="paragraph" style:parent-style-name="Standard">
      <style:paragraph-properties fo:margin-left="0.101cm" fo:margin-right="0.101cm" fo:margin-top="0.3cm" fo:margin-bottom="0.3cm" style:contextual-spacing="false" fo:text-align="center" style:justify-single-word="false" fo:text-indent="0cm" style:auto-text-indent="false" fo:background-color="#ffffff">
        <style:background-image/>
      </style:paragraph-properties>
      <style:text-properties style:use-window-font-color="true" fo:font-size="10pt" fo:language="eu" fo:country="none" officeooo:rsid="005c0bdb" officeooo:paragraph-rsid="009371ce" fo:background-color="transparent" style:font-name-asian="Arial" style:font-size-asian="10pt" style:font-size-complex="10pt"/>
    </style:style>
    <style:style style:name="P312" style:family="paragraph" style:parent-style-name="Standard">
      <style:paragraph-properties fo:margin-left="0.101cm" fo:margin-right="0.101cm" fo:margin-top="0.3cm" fo:margin-bottom="0.3cm" style:contextual-spacing="false" fo:text-align="center" style:justify-single-word="false" fo:orphans="0" fo:widows="0" fo:text-indent="0cm" style:auto-text-indent="false" fo:background-color="#ffffff" style:snap-to-layout-grid="false">
        <style:background-image/>
      </style:paragraph-properties>
      <style:text-properties style:use-window-font-color="true" fo:font-size="10pt" fo:language="eu" fo:country="none" officeooo:paragraph-rsid="009371ce" fo:background-color="transparent" style:font-name-asian="Arial" style:font-size-asian="10pt" style:font-size-complex="10pt"/>
    </style:style>
    <style:style style:name="P313" style:family="paragraph" style:parent-style-name="bopvdetalle">
      <style:paragraph-properties fo:margin-left="0.101cm" fo:margin-right="0.101cm" fo:margin-top="0.3cm" fo:margin-bottom="0.3cm" style:contextual-spacing="false" fo:text-align="justify" style:justify-single-word="false" fo:orphans="0" fo:widows="0" fo:text-indent="0cm" style:auto-text-indent="false" fo:background-color="#ffffff">
        <style:background-image/>
      </style:paragraph-properties>
      <style:text-properties fo:color="#000000" fo:font-size="10pt" fo:font-weight="normal" officeooo:paragraph-rsid="00b25dae" style:font-size-asian="10pt" style:font-weight-asian="normal" style:font-size-complex="10pt" style:font-weight-complex="normal"/>
    </style:style>
    <style:style style:name="P314" style:family="paragraph" style:parent-style-name="bopvdetalle">
      <style:paragraph-properties fo:margin-left="0.101cm" fo:margin-right="0.101cm" fo:margin-top="0.3cm" fo:margin-bottom="0.3cm" style:contextual-spacing="false" fo:text-align="justify" style:justify-single-word="false" fo:orphans="0" fo:widows="0" fo:text-indent="0cm" style:auto-text-indent="false" fo:background-color="#ffffff">
        <style:background-image/>
      </style:paragraph-properties>
      <style:text-properties fo:color="#000000" fo:font-size="10pt" fo:font-weight="normal" officeooo:paragraph-rsid="011fefb3" style:font-size-asian="10pt" style:font-weight-asian="normal" style:font-size-complex="10pt" style:font-weight-complex="normal"/>
    </style:style>
    <style:style style:name="P315"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316"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italic" style:text-underline-style="solid" style:text-underline-width="auto" style:text-underline-color="font-color" fo:font-weight="normal" officeooo:paragraph-rsid="011abea6" style:font-size-asian="10pt" style:font-style-asian="italic" style:font-weight-asian="normal" style:font-size-complex="10pt" style:font-style-complex="italic" style:font-weight-complex="normal"/>
    </style:style>
    <style:style style:name="P317"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18"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normal" fo:font-weight="normal" officeooo:paragraph-rsid="010f6ddc" style:font-size-asian="10pt" style:font-size-complex="10pt"/>
    </style:style>
    <style:style style:name="P319"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normal" fo:font-weight="normal" officeooo:paragraph-rsid="010fd735" style:font-size-asian="10pt" style:font-size-complex="10pt"/>
    </style:style>
    <style:style style:name="P320" style:family="paragraph" style:parent-style-name="Text_20_body">
      <style:paragraph-properties fo:margin-left="0.101cm" fo:margin-right="0.101cm" fo:margin-top="0.3cm" fo:margin-bottom="0.3cm" style:contextual-spacing="false" fo:text-align="justify" style:justify-single-word="false" fo:widows="1" fo:text-indent="0cm" style:auto-text-indent="false" fo:padding="0cm" fo:border="none"/>
      <style:text-properties fo:font-variant="normal" fo:text-transform="none" fo:color="#000000" style:font-name="Arial" fo:font-size="10pt" fo:letter-spacing="normal" fo:font-style="normal" fo:font-weight="normal" officeooo:rsid="011abea6" officeooo:paragraph-rsid="011abea6" style:font-size-asian="10pt" style:font-weight-asian="normal" style:font-size-complex="10pt" style:font-weight-complex="normal"/>
    </style:style>
    <style:style style:name="P321" style:family="paragraph" style:parent-style-name="Heading_20_1">
      <style:paragraph-properties fo:margin-left="0.101cm" fo:margin-right="0.101cm" fo:margin-top="0.3cm" fo:margin-bottom="0.3cm" style:contextual-spacing="false" fo:text-indent="0cm" style:auto-text-indent="false"/>
      <style:text-properties fo:font-size="10pt" fo:language="eu" fo:country="none" style:font-size-asian="10pt"/>
    </style:style>
    <style:style style:name="P322" style:family="paragraph" style:parent-style-name="Heading_20_1">
      <style:paragraph-properties fo:margin-left="0.101cm" fo:margin-right="0.101cm" fo:margin-top="0.3cm" fo:margin-bottom="0.3cm" style:contextual-spacing="false" fo:text-indent="0cm" style:auto-text-indent="false"/>
      <style:text-properties fo:font-size="10pt" fo:language="eu" fo:country="none" style:font-size-asian="10pt" style:font-size-complex="10pt"/>
    </style:style>
    <style:style style:name="P323" style:family="paragraph" style:parent-style-name="Heading_20_1">
      <style:paragraph-properties fo:margin-left="0.101cm" fo:margin-right="0.101cm" fo:margin-top="0.3cm" fo:margin-bottom="0.3cm" style:contextual-spacing="false" fo:text-indent="0cm" style:auto-text-indent="false"/>
      <style:text-properties fo:font-size="10pt" style:font-size-asian="10pt"/>
    </style:style>
    <style:style style:name="P324" style:family="paragraph" style:parent-style-name="Heading_20_1">
      <style:paragraph-properties fo:margin-left="0.101cm" fo:margin-right="0.101cm" fo:margin-top="0.3cm" fo:margin-bottom="0.3cm" style:contextual-spacing="false" fo:text-indent="0cm" style:auto-text-indent="false"/>
      <style:text-properties fo:font-size="10pt" style:font-size-asian="10pt" style:font-size-complex="10pt"/>
    </style:style>
    <style:style style:name="P325" style:family="paragraph" style:parent-style-name="Heading_20_3">
      <style:paragraph-properties fo:margin-left="0.101cm" fo:margin-right="0.101cm" fo:margin-top="0.3cm" fo:margin-bottom="0.3cm" style:contextual-spacing="false" fo:text-align="center" style:justify-single-word="false" fo:text-indent="0cm" style:auto-text-indent="false" style:snap-to-layout-grid="false"/>
      <style:text-properties style:use-window-font-color="true" style:font-name="Arial" fo:font-size="10pt" style:text-underline-style="solid" style:text-underline-width="auto" style:text-underline-color="font-color" officeooo:paragraph-rsid="00bded31" fo:background-color="transparent" style:font-size-asian="10pt" style:font-size-complex="10pt"/>
    </style:style>
    <style:style style:name="P326" style:family="paragraph" style:parent-style-name="Heading_20_3">
      <style:paragraph-properties fo:margin-left="0.101cm" fo:margin-right="0.101cm" fo:margin-top="0.3cm" fo:margin-bottom="0.3cm" style:contextual-spacing="false" fo:text-align="center" style:justify-single-word="false" fo:text-indent="0cm" style:auto-text-indent="false" style:snap-to-layout-grid="false"/>
      <style:text-properties style:use-window-font-color="true" style:font-name="Arial" fo:font-size="10pt" style:text-underline-style="solid" style:text-underline-width="auto" style:text-underline-color="font-color" officeooo:paragraph-rsid="00bded31" fo:background-color="transparent" style:font-name-asian="Arial" style:font-size-asian="10pt" style:font-size-complex="10pt"/>
    </style:style>
    <style:style style:name="P327" style:family="paragraph" style:parent-style-name="Heading_20_5">
      <style:paragraph-properties fo:margin-left="0.101cm" fo:margin-right="0.101cm" fo:margin-top="0.3cm" fo:margin-bottom="0.3cm" style:contextual-spacing="false" fo:text-indent="0cm" style:auto-text-indent="false"/>
    </style:style>
    <style:style style:name="P328" style:family="paragraph" style:parent-style-name="Heading_20_5">
      <style:paragraph-properties fo:margin-left="0.101cm" fo:margin-right="0.101cm" fo:margin-top="0.3cm" fo:margin-bottom="0.3cm" style:contextual-spacing="false" fo:text-indent="0cm" style:auto-text-indent="false"/>
      <style:text-properties style:use-window-font-color="true" fo:font-size="10pt" fo:font-weight="normal" fo:background-color="transparent" style:font-size-asian="10pt" style:font-weight-asian="normal" style:font-size-complex="10pt" style:font-weight-complex="normal"/>
    </style:style>
    <style:style style:name="P329" style:family="paragraph" style:parent-style-name="normal2">
      <style:paragraph-properties fo:margin-left="0.101cm" fo:margin-right="0.101cm" fo:margin-top="0.3cm" fo:margin-bottom="0.3cm" style:contextual-spacing="false" fo:text-align="center" style:justify-single-word="false" fo:text-indent="0cm" style:auto-text-indent="false"/>
      <style:text-properties style:use-window-font-color="true" style:font-name="Arial" fo:font-size="10pt" style:text-underline-style="solid" style:text-underline-width="auto" style:text-underline-color="font-color" fo:font-weight="bold" officeooo:paragraph-rsid="00bded31" fo:background-color="transparent" style:font-size-asian="10pt" style:font-weight-asian="bold" style:font-size-complex="10pt"/>
    </style:style>
    <style:style style:name="P330" style:family="paragraph" style:parent-style-name="Footer">
      <style:paragraph-properties fo:margin-left="0.101cm" fo:margin-right="0.101cm" fo:margin-top="0.3cm" fo:margin-bottom="0.3cm" style:contextual-spacing="false" fo:text-indent="0cm" style:auto-text-indent="false">
        <style:tab-stops/>
      </style:paragraph-properties>
      <style:text-properties fo:font-size="10pt" fo:background-color="transparent" style:font-size-asian="10pt" style:font-size-complex="10pt"/>
    </style:style>
    <style:style style:name="P331" style:family="paragraph" style:parent-style-name="Texto_20_independiente_20_3">
      <style:paragraph-properties fo:margin-left="0.101cm" fo:margin-right="0.101cm" fo:margin-top="0.3cm" fo:margin-bottom="0.3cm" style:contextual-spacing="false" fo:orphans="0" fo:widows="0" fo:text-indent="0cm" style:auto-text-indent="false"/>
      <style:text-properties fo:font-weight="normal" style:font-weight-asian="normal" style:font-weight-complex="normal"/>
    </style:style>
    <style:style style:name="P332" style:family="paragraph" style:parent-style-name="Texto_20_independiente_20_2">
      <style:paragraph-properties fo:margin-left="0.101cm" fo:margin-right="0.101cm" fo:margin-top="0.3cm" fo:margin-bottom="0.3cm" style:contextual-spacing="false" fo:text-align="justify" style:justify-single-word="false" fo:text-indent="0cm" style:auto-text-indent="false"/>
      <style:text-properties fo:font-variant="normal" fo:text-transform="none" style:use-window-font-color="true" style:font-name="Arial" fo:font-size="12pt" fo:letter-spacing="normal" fo:font-style="normal" fo:font-weight="bold" officeooo:paragraph-rsid="00bded31" fo:background-color="transparent" style:font-size-asian="12pt" style:language-asian="es" style:country-asian="ES" style:font-weight-asian="bold" style:font-size-complex="12pt" style:font-weight-complex="bold"/>
    </style:style>
    <style:style style:name="P333" style:family="paragraph" style:parent-style-name="Heading_20_7">
      <style:paragraph-properties fo:margin-left="0.101cm" fo:margin-right="0.101cm" fo:margin-top="0.3cm" fo:margin-bottom="0.3cm" style:contextual-spacing="false" fo:text-indent="0cm" style:auto-text-indent="false"/>
      <style:text-properties fo:font-size="10pt" fo:font-weight="normal" fo:background-color="transparent" style:font-size-asian="10pt" style:font-weight-asian="normal" style:font-size-complex="10pt" style:font-weight-complex="normal"/>
    </style:style>
    <style:style style:name="P334" style:family="paragraph" style:parent-style-name="Heading_20_4">
      <style:paragraph-properties fo:margin-left="0.101cm" fo:margin-right="0.101cm" fo:margin-top="0.3cm" fo:margin-bottom="0.3cm" style:contextual-spacing="false" fo:text-indent="0cm" style:auto-text-indent="false" fo:background-color="transparent">
        <style:background-image/>
      </style:paragraph-properties>
      <style:text-properties fo:language="eu" fo:country="none" style:text-underline-style="solid" style:text-underline-width="auto" style:text-underline-color="font-color" fo:font-weight="normal" fo:background-color="transparent" style:font-weight-asian="normal"/>
    </style:style>
    <style:style style:name="P335" style:family="paragraph" style:parent-style-name="Endnote">
      <style:paragraph-properties fo:margin-left="0.101cm" fo:margin-right="0.101cm" fo:margin-top="0.3cm" fo:margin-bottom="0.3cm" style:contextual-spacing="false" fo:text-indent="0cm" style:auto-text-indent="false" fo:background-color="transparent">
        <style:background-image/>
      </style:paragraph-properties>
      <style:text-properties officeooo:paragraph-rsid="01107a45"/>
    </style:style>
    <style:style style:name="P336" style:family="paragraph" style:parent-style-name="Texto_20_castellano">
      <style:paragraph-properties fo:margin-left="0.101cm" fo:margin-right="0.101cm" fo:margin-top="0.3cm" fo:margin-bottom="0.3cm" style:contextual-spacing="false" fo:text-indent="0cm" style:auto-text-indent="false"/>
      <style:text-properties fo:font-size="11pt" fo:language="es" fo:country="ES" style:text-underline-style="solid" style:text-underline-width="auto" style:text-underline-color="font-color" officeooo:paragraph-rsid="00cb356c" style:font-size-asian="11pt" style:font-size-complex="11pt"/>
    </style:style>
    <style:style style:name="P337"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language="es" fo:country="ES" fo:font-style="normal" style:text-underline-style="none" fo:font-weight="normal" fo:background-color="transparent" style:font-name-asian="SimSun" style:font-size-asian="10pt" style:font-style-asian="normal" style:font-weight-asian="normal" style:font-style-complex="normal" style:font-weight-complex="normal"/>
    </style:style>
    <style:style style:name="P338" style:family="paragraph" style:parent-style-name="Standard">
      <style:paragraph-properties fo:margin-left="0.199cm" fo:margin-right="0.199cm" fo:margin-top="0.3cm" fo:margin-bottom="0.3cm" style:contextual-spacing="false" fo:text-indent="0cm" style:auto-text-indent="false"/>
      <style:text-properties fo:color="#000000" fo:font-size="10pt" fo:language="es" fo:country="ES" fo:font-style="normal" style:text-underline-style="solid" style:text-underline-width="auto" style:text-underline-color="font-color" fo:font-weight="bold" officeooo:rsid="00319a96" officeooo:paragraph-rsid="00319a96" fo:background-color="transparent" style:font-name-asian="SimSun" style:font-size-asian="10pt" style:language-asian="es" style:country-asian="ES" style:font-style-asian="normal" style:font-weight-asian="bold" style:font-size-complex="10pt" style:font-style-complex="normal" style:font-weight-complex="bold"/>
    </style:style>
    <style:style style:name="P339"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language="es" fo:country="ES" style:font-name-asian="SimSun" style:font-size-asian="10pt"/>
    </style:style>
    <style:style style:name="P340" style:family="paragraph" style:parent-style-name="Standard">
      <style:paragraph-properties fo:margin-left="0.199cm" fo:margin-right="0.199cm" fo:margin-top="0.3cm" fo:margin-bottom="0.3cm" style:contextual-spacing="false" fo:text-indent="0cm" style:auto-text-indent="false"/>
      <style:text-properties fo:color="#000000" fo:font-size="10pt" fo:language="es" fo:country="ES" fo:background-color="transparent" style:font-name-asian="Times New Roman" style:font-size-asian="10pt" style:font-name-complex="Arial" style:font-size-complex="10pt"/>
    </style:style>
    <style:style style:name="P341" style:family="paragraph" style:parent-style-name="Standard">
      <style:paragraph-properties fo:margin-left="0.199cm" fo:margin-right="0.199cm" fo:margin-top="0.3cm" fo:margin-bottom="0.3cm" style:contextual-spacing="false" fo:text-indent="0cm" style:auto-text-indent="false" style:text-autospace="none"/>
      <style:text-properties fo:color="#000000" fo:font-size="10pt" fo:language="es" fo:country="ES" fo:background-color="transparent" style:font-name-asian="Times New Roman" style:font-size-asian="10pt" style:font-name-complex="Arial" style:font-size-complex="10pt"/>
    </style:style>
    <style:style style:name="P342" style:family="paragraph" style:parent-style-name="Standard">
      <style:paragraph-properties fo:margin-left="0.199cm" fo:margin-right="0.199cm" fo:margin-top="0.3cm" fo:margin-bottom="0.3cm" style:contextual-spacing="false" fo:text-indent="0cm" style:auto-text-indent="false" style:text-autospace="none"/>
      <style:text-properties fo:color="#000000" fo:font-size="10pt" fo:language="es" fo:country="ES" fo:font-weight="bold" fo:background-color="transparent" style:font-name-asian="Times New Roman" style:font-size-asian="10pt" style:font-weight-asian="bold" style:font-name-complex="Arial" style:font-size-complex="10pt"/>
    </style:style>
    <style:style style:name="P343" style:family="paragraph" style:parent-style-name="Standard">
      <style:paragraph-properties fo:margin-left="0.199cm" fo:margin-right="0.199cm" fo:margin-top="0.3cm" fo:margin-bottom="0.3cm" style:contextual-spacing="false" fo:hyphenation-ladder-count="no-limit" fo:text-indent="0cm" style:auto-text-indent="false" style:snap-to-layout-grid="false">
        <style:tab-stops>
          <style:tab-stop style:position="-1.27cm"/>
          <style:tab-stop style:position="0cm"/>
        </style:tab-stops>
      </style:paragraph-properties>
      <style:text-properties fo:color="#000000" fo:font-size="10pt" fo:letter-spacing="-0.004cm" fo:language="es" fo:country="ES" fo:font-style="normal" style:text-underline-style="none" fo:font-weight="normal" officeooo:rsid="0032e1ba" officeooo:paragraph-rsid="0032e1ba" fo:background-color="transparent" style:font-name-asian="Arial" style:font-size-asian="10pt" style:font-style-asian="normal" style:font-weight-asian="normal" style:font-size-complex="10pt" style:font-style-complex="normal" style:font-weight-complex="normal" fo:hyphenate="false" fo:hyphenation-remain-char-count="2" fo:hyphenation-push-char-count="2"/>
    </style:style>
    <style:style style:name="P344" style:family="paragraph" style:parent-style-name="Standard">
      <style:paragraph-properties fo:margin-left="0.199cm" fo:margin-right="0.199cm" fo:margin-top="0.3cm" fo:margin-bottom="0.3cm" style:contextual-spacing="false" fo:text-indent="0cm" style:auto-text-indent="false" style:snap-to-layout-grid="false"/>
      <style:text-properties fo:color="#000000"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45"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fo:background-color="transparent" style:font-name-asian="SimSun" style:font-size-asian="10pt" style:font-weight-asian="bold" style:font-size-complex="10pt" style:font-weight-complex="bold"/>
    </style:style>
    <style:style style:name="P346"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paragraph-rsid="004c5f7c" fo:background-color="transparent" style:font-name-asian="SimSun" style:font-size-asian="10pt" style:font-weight-asian="bold" style:font-size-complex="10pt" style:font-weight-complex="bold"/>
    </style:style>
    <style:style style:name="P347"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6dd5ca" officeooo:paragraph-rsid="006dd5ca" fo:background-color="transparent" style:font-name-asian="SimSun" style:font-size-asian="10pt" style:font-weight-asian="bold" style:font-size-complex="10pt" style:font-weight-complex="bold"/>
    </style:style>
    <style:style style:name="P348"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3e91c6" officeooo:paragraph-rsid="003e91c6" fo:background-color="transparent" style:font-name-asian="SimSun" style:font-size-asian="10pt" style:font-weight-asian="bold" style:font-weight-complex="bold"/>
    </style:style>
    <style:style style:name="P349"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style:text-underline-style="solid" style:text-underline-width="auto" style:text-underline-color="font-color" fo:font-weight="bold" style:font-size-asian="10pt" style:font-weight-asian="bold" style:font-size-complex="10pt"/>
    </style:style>
    <style:style style:name="P350"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22a15f" officeooo:paragraph-rsid="0022a15f" style:font-size-asian="10pt" style:font-weight-asian="bold" style:font-weight-complex="bold"/>
    </style:style>
    <style:style style:name="P35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3fd8a9" officeooo:paragraph-rsid="003fd8a9" style:font-size-asian="10pt" style:font-weight-asian="bold" style:font-weight-complex="bold"/>
    </style:style>
    <style:style style:name="P352"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style:font-size-asian="10pt" style:font-weight-asian="bold" style:font-weight-complex="bold"/>
    </style:style>
    <style:style style:name="P353"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style:font-name-asian="Arial" style:font-size-asian="10pt" style:font-weight-asian="bold"/>
    </style:style>
    <style:style style:name="P354"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paragraph-rsid="003fd8a9" style:font-name-asian="Arial" style:font-size-asian="10pt" style:font-weight-asian="bold"/>
    </style:style>
    <style:style style:name="P355"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3fd8a9" officeooo:paragraph-rsid="003fd8a9" style:font-name-asian="Arial" style:font-size-asian="10pt" style:font-weight-asian="bold" style:font-weight-complex="bold"/>
    </style:style>
    <style:style style:name="P356"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style:font-name-asian="Arial" style:font-size-asian="10pt" style:font-weight-asian="bold" style:font-weight-complex="bold"/>
    </style:style>
    <style:style style:name="P357"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style:font-name-asian="Arial" style:font-size-asian="10pt" style:font-weight-asian="bold" style:font-size-complex="10pt"/>
    </style:style>
    <style:style style:name="P358"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54aa09" officeooo:paragraph-rsid="0054aa09" style:font-name-asian="Arial" style:font-size-asian="10pt" style:font-weight-asian="bold"/>
    </style:style>
    <style:style style:name="P359"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6d28ab" officeooo:paragraph-rsid="006d28ab" style:font-name-asian="Arial" style:font-size-asian="10pt" style:font-weight-asian="bold"/>
    </style:style>
    <style:style style:name="P360"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style:font-name-asian="SimSun" style:font-size-asian="10pt" style:font-weight-asian="bold"/>
    </style:style>
    <style:style style:name="P36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paragraph-rsid="0048ead1" style:font-name-asian="SimSun" style:font-size-asian="10pt" style:font-weight-asian="bold"/>
    </style:style>
    <style:style style:name="P362"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48ead1" style:font-name-asian="SimSun" style:font-size-asian="10pt" style:font-weight-asian="bold"/>
    </style:style>
    <style:style style:name="P363"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style:font-name-asian="SimSun" style:font-size-asian="10pt" style:font-weight-asian="bold" style:font-size-complex="10pt"/>
    </style:style>
    <style:style style:name="P364"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54aa09" officeooo:paragraph-rsid="0054aa09" style:font-name-asian="SimSun" style:font-size-asian="10pt" style:font-weight-asian="bold"/>
    </style:style>
    <style:style style:name="P365"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bold" officeooo:rsid="006d28ab" officeooo:paragraph-rsid="006d28ab" style:font-name-asian="SimSun" style:font-size-asian="10pt" style:font-weight-asian="bold"/>
    </style:style>
    <style:style style:name="P366"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normal" style:font-name-asian="Arial" style:font-size-asian="10pt" style:font-weight-asian="normal" style:font-weight-complex="normal"/>
    </style:style>
    <style:style style:name="P367"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normal" officeooo:rsid="00420347" officeooo:paragraph-rsid="00420347" fo:background-color="transparent" style:font-name-asian="SimSun" style:font-size-asian="10pt" style:font-weight-asian="normal" style:font-weight-complex="normal"/>
    </style:style>
    <style:style style:name="P368"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solid" style:text-underline-width="auto" style:text-underline-color="font-color" fo:font-weight="normal" style:font-name-asian="SimSun" style:font-size-asian="10pt" style:font-weight-asian="normal" style:font-weight-complex="normal"/>
    </style:style>
    <style:style style:name="P369"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style:text-underline-style="solid" style:text-underline-width="auto" style:text-underline-color="font-color" style:font-size-asian="10pt" style:font-size-complex="10pt"/>
    </style:style>
    <style:style style:name="P370"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fo:language="eu" fo:country="none" style:text-underline-style="solid" style:text-underline-width="auto" style:text-underline-color="font-color" fo:font-weight="bold" style:font-name-asian="Arial" style:font-size-asian="10pt" style:font-weight-asian="bold" style:font-size-complex="10pt"/>
    </style:style>
    <style:style style:name="P371"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fo:language="eu" fo:country="none" style:text-underline-style="solid" style:text-underline-width="auto" style:text-underline-color="font-color" style:font-name-asian="Arial" style:font-size-asian="10pt" style:font-size-complex="10pt"/>
    </style:style>
    <style:style style:name="P372"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fo:language="eu" fo:country="none" style:font-name-asian="Arial" style:font-size-asian="10pt" style:font-size-complex="10pt"/>
    </style:style>
    <style:style style:name="P373"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fo:language="eu" fo:country="none" fo:font-weight="bold" style:font-name-asian="Arial" style:font-size-asian="10pt" style:font-weight-asian="bold" style:font-size-complex="10pt"/>
    </style:style>
    <style:style style:name="P374"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language="eu" fo:country="none" style:text-underline-style="none" fo:font-weight="normal" fo:background-color="transparent" style:font-name-asian="SimSun" style:font-size-asian="10pt" style:font-weight-asian="normal" style:font-size-complex="10pt" style:font-weight-complex="normal"/>
    </style:style>
    <style:style style:name="P375" style:family="paragraph" style:parent-style-name="Standard">
      <style:paragraph-properties fo:margin-left="0.199cm" fo:margin-right="0.199cm" fo:margin-top="0.3cm" fo:margin-bottom="0.3cm" style:contextual-spacing="false" fo:text-indent="0cm" style:auto-text-indent="false"/>
      <style:text-properties fo:color="#000000" fo:font-size="10pt" fo:language="eu" fo:country="none" fo:background-color="transparent" style:font-name-asian="Arial" style:font-size-asian="10pt" style:font-name-complex="Arial" style:font-size-complex="10pt"/>
    </style:style>
    <style:style style:name="P376" style:family="paragraph" style:parent-style-name="Standard">
      <style:paragraph-properties fo:margin-left="0.199cm" fo:margin-right="0.199cm" fo:margin-top="0.3cm" fo:margin-bottom="0.3cm" style:contextual-spacing="false" fo:text-indent="0cm" style:auto-text-indent="false" style:text-autospace="none"/>
      <style:text-properties fo:color="#000000" fo:font-size="10pt" fo:language="eu" fo:country="none" fo:background-color="transparent" style:font-name-asian="Arial" style:font-size-asian="10pt" style:font-name-complex="Arial" style:font-size-complex="10pt"/>
    </style:style>
    <style:style style:name="P377"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style:font-size-asian="10pt" style:font-size-complex="10pt"/>
    </style:style>
    <style:style style:name="P378"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officeooo:paragraph-rsid="010d709f" style:font-size-asian="10pt" style:font-size-complex="10pt"/>
    </style:style>
    <style:style style:name="P379"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officeooo:rsid="003aff21" officeooo:paragraph-rsid="003aff21" style:font-size-asian="10pt" style:font-size-complex="10pt"/>
    </style:style>
    <style:style style:name="P380"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font-size-asian="10pt"/>
    </style:style>
    <style:style style:name="P38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font-name-asian="Arial" style:font-size-asian="10pt"/>
    </style:style>
    <style:style style:name="P382"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font-weight="bold" style:font-name-asian="SimSun" style:font-size-asian="10pt" style:font-weight-asian="bold"/>
    </style:style>
    <style:style style:name="P383"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font-weight="bold" style:font-name-asian="SimSun" style:font-size-asian="10pt" style:font-weight-asian="bold" style:font-weight-complex="bold"/>
    </style:style>
    <style:style style:name="P384" style:family="paragraph" style:parent-style-name="Standard">
      <style:paragraph-properties fo:margin-left="0.199cm" fo:margin-right="0.199cm" fo:margin-top="0.3cm" fo:margin-bottom="0.3cm" style:contextual-spacing="false" fo:text-align="center" style:justify-single-word="false" fo:orphans="0" fo:widows="0" fo:text-indent="0cm" style:auto-text-indent="false" style:snap-to-layout-grid="false"/>
      <style:text-properties fo:color="#000000" fo:font-size="10pt" fo:font-weight="bold" officeooo:rsid="00fd50e6" officeooo:paragraph-rsid="00fd50e6" style:font-name-asian="SimSun" style:font-size-asian="10pt" style:font-weight-asian="bold" style:font-weight-complex="bold"/>
    </style:style>
    <style:style style:name="P385"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background-color="#ffffff" style:font-name-asian="SimSun" style:font-size-asian="10pt"/>
    </style:style>
    <style:style style:name="P386" style:family="paragraph" style:parent-style-name="Standard">
      <style:paragraph-properties fo:margin-left="0.199cm" fo:margin-right="0.199cm" fo:margin-top="0.3cm" fo:margin-bottom="0.3cm" style:contextual-spacing="false" fo:orphans="0" fo:widows="0" fo:text-indent="0cm" style:auto-text-indent="false"/>
      <style:text-properties fo:color="#000000" fo:font-size="10pt" fo:background-color="transparent" style:font-size-asian="10pt" style:font-size-complex="10pt"/>
    </style:style>
    <style:style style:name="P387"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officeooo:rsid="003f2068" officeooo:paragraph-rsid="003f2068" fo:background-color="transparent" style:font-name-asian="SimSun" style:font-size-asian="10pt"/>
    </style:style>
    <style:style style:name="P388"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fo:background-color="transparent" style:font-name-asian="SimSun" style:font-size-asian="10pt"/>
    </style:style>
    <style:style style:name="P389" style:family="paragraph" style:parent-style-name="Standard">
      <style:paragraph-properties fo:margin-left="0.199cm" fo:margin-right="0.199cm" fo:margin-top="0.3cm" fo:margin-bottom="0.3cm" style:contextual-spacing="false" fo:orphans="0" fo:widows="0" fo:text-indent="0cm" style:auto-text-indent="false" style:snap-to-layout-grid="false">
        <style:tab-stops>
          <style:tab-stop style:position="1.789cm"/>
        </style:tab-stops>
      </style:paragraph-properties>
      <style:text-properties fo:color="#000000" fo:font-size="10pt" fo:background-color="transparent" style:font-name-asian="SimSun" style:font-size-asian="10pt"/>
    </style:style>
    <style:style style:name="P390"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none" fo:font-weight="normal" officeooo:rsid="00c58030" officeooo:paragraph-rsid="00c58030" fo:background-color="transparent" style:font-name-asian="SimSun" style:font-size-asian="10pt" style:font-weight-asian="normal" style:font-size-complex="10pt" style:font-weight-complex="normal"/>
    </style:style>
    <style:style style:name="P39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color="#000000" fo:font-size="10pt" style:text-underline-style="none" fo:font-weight="normal" fo:background-color="transparent" style:font-name-asian="SimSun" style:font-size-asian="10pt" style:font-weight-asian="normal" style:font-size-complex="10pt" style:font-weight-complex="normal"/>
    </style:style>
    <style:style style:name="P392" style:family="paragraph" style:parent-style-name="Standard">
      <style:paragraph-properties fo:margin-left="0.199cm" fo:margin-right="0.199cm" fo:margin-top="0.3cm" fo:margin-bottom="0.3cm" style:contextual-spacing="false" fo:text-align="center" style:justify-single-word="false" fo:orphans="0" fo:widows="0" fo:text-indent="0cm" style:auto-text-indent="false" style:snap-to-layout-grid="false"/>
      <style:text-properties fo:color="#000000" fo:font-size="10pt" fo:background-color="#00ff66" style:font-name-asian="SimSun" style:font-size-asian="10pt"/>
    </style:style>
    <style:style style:name="P393" style:family="paragraph" style:parent-style-name="Standard">
      <style:paragraph-properties fo:margin-left="0.199cm" fo:margin-right="0.199cm" fo:margin-top="0.3cm" fo:margin-bottom="0.3cm" style:contextual-spacing="false" fo:text-indent="0cm" style:auto-text-indent="false"/>
      <style:text-properties fo:color="#000000" style:font-name="Arial" fo:font-size="10pt" fo:language="eu" fo:country="none" style:text-underline-style="solid" style:text-underline-width="auto" style:text-underline-color="font-color" fo:font-weight="bold" style:font-name-asian="Arial" style:font-size-asian="10pt" style:language-asian="zh" style:country-asian="CN" style:font-weight-asian="bold" style:font-name-complex="Arial" style:font-size-complex="10pt" style:language-complex="hi" style:country-complex="IN"/>
    </style:style>
    <style:style style:name="P394" style:family="paragraph" style:parent-style-name="Standard">
      <style:paragraph-properties fo:margin-left="0.199cm" fo:margin-right="0.199cm" fo:margin-top="0.3cm" fo:margin-bottom="0.3cm" style:contextual-spacing="false" fo:orphans="0" fo:widows="0" fo:text-indent="0cm" style:auto-text-indent="false"/>
      <style:text-properties fo:color="#000000" style:font-name="Arial" fo:font-size="10pt" fo:language="eu" fo:country="none" style:text-underline-style="solid" style:text-underline-width="auto" style:text-underline-color="font-color" fo:font-weight="bold" style:font-name-asian="Arial" style:font-size-asian="10pt" style:language-asian="zh" style:country-asian="CN" style:font-weight-asian="bold" style:font-name-complex="Arial" style:font-size-complex="10pt" style:language-complex="hi" style:country-complex="IN"/>
    </style:style>
    <style:style style:name="P395" style:family="paragraph" style:parent-style-name="Standard">
      <style:paragraph-properties fo:margin-left="0.199cm" fo:margin-right="0.199cm" fo:margin-top="0.3cm" fo:margin-bottom="0.3cm" style:contextual-spacing="false" fo:orphans="0" fo:widows="0" fo:text-indent="0cm" style:auto-text-indent="false"/>
      <style:text-properties fo:color="#000000" style:font-name="Arial" fo:font-size="10pt" fo:language="eu" fo:country="none" style:text-underline-style="solid" style:text-underline-width="auto" style:text-underline-color="font-color" fo:font-weight="bold" fo:background-color="transparent" style:font-name-asian="Arial" style:font-size-asian="10pt" style:language-asian="zh" style:country-asian="CN" style:font-weight-asian="bold" style:font-name-complex="Arial" style:font-size-complex="10pt" style:language-complex="hi" style:country-complex="IN"/>
    </style:style>
    <style:style style:name="P396" style:family="paragraph" style:parent-style-name="Standard">
      <style:paragraph-properties fo:margin-left="0.199cm" fo:margin-right="0.199cm" fo:margin-top="0.3cm" fo:margin-bottom="0.3cm" style:contextual-spacing="false" fo:text-indent="0cm" style:auto-text-indent="false"/>
      <style:text-properties fo:color="#000000" style:font-name="Arial" fo:font-size="10pt" style:text-underline-style="solid" style:text-underline-width="auto" style:text-underline-color="font-color" fo:font-weight="bold" style:font-size-asian="10pt" style:language-asian="zh" style:country-asian="CN" style:font-weight-asian="bold" style:font-name-complex="Arial" style:font-size-complex="10pt" style:language-complex="hi" style:country-complex="IN"/>
    </style:style>
    <style:style style:name="P397" style:family="paragraph" style:parent-style-name="Standard">
      <style:paragraph-properties fo:margin-left="0.199cm" fo:margin-right="0.199cm" fo:margin-top="0.3cm" fo:margin-bottom="0.3cm" style:contextual-spacing="false" fo:orphans="0" fo:widows="0" fo:text-indent="0cm" style:auto-text-indent="false"/>
      <style:text-properties fo:color="#000000" style:font-name="Arial" fo:font-size="10pt" style:text-underline-style="solid" style:text-underline-width="auto" style:text-underline-color="font-color" fo:font-weight="bold" style:font-size-asian="10pt" style:language-asian="zh" style:country-asian="CN" style:font-weight-asian="bold" style:font-name-complex="Arial" style:font-size-complex="10pt" style:language-complex="hi" style:country-complex="IN"/>
    </style:style>
    <style:style style:name="P398" style:family="paragraph" style:parent-style-name="Standard">
      <style:paragraph-properties fo:margin-left="0.199cm" fo:margin-right="0.199cm" fo:margin-top="0.3cm" fo:margin-bottom="0.3cm" style:contextual-spacing="false" fo:orphans="0" fo:widows="0" fo:text-indent="0cm" style:auto-text-indent="false"/>
      <style:text-properties fo:color="#000000" style:font-name="Arial" fo:font-size="10pt" style:text-underline-style="solid" style:text-underline-width="auto" style:text-underline-color="font-color" fo:font-weight="bold" fo:background-color="transparent" style:font-size-asian="10pt" style:language-asian="zh" style:country-asian="CN" style:font-weight-asian="bold" style:font-name-complex="Arial" style:font-size-complex="10pt" style:language-complex="hi" style:country-complex="IN"/>
    </style:style>
    <style:style style:name="P399" style:family="paragraph" style:parent-style-name="Standard">
      <style:paragraph-properties fo:margin-left="0.199cm" fo:margin-right="0.199cm" fo:margin-top="0.3cm" fo:margin-bottom="0.3cm" style:contextual-spacing="false" fo:text-indent="0cm" style:auto-text-indent="false" style:snap-to-layout-grid="false"/>
      <style:text-properties fo:color="#000000" style:font-name="Arial" fo:font-size="10pt" fo:language="es" fo:country="ES" fo:font-style="normal" style:text-underline-style="solid" style:text-underline-width="auto" style:text-underline-color="font-color" fo:font-weight="bold" officeooo:rsid="0032e1ba" officeooo:paragraph-rsid="0032e1ba" fo:background-color="transparent" style:font-name-asian="SimSun"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P400" style:family="paragraph" style:parent-style-name="Standard">
      <style:paragraph-properties fo:margin-left="0.199cm" fo:margin-right="0.199cm" fo:margin-top="0.3cm" fo:margin-bottom="0.3cm" style:contextual-spacing="false" fo:text-indent="0cm" style:auto-text-indent="false"/>
      <style:text-properties fo:color="#000000" style:font-name="Arial" fo:font-size="10pt" fo:language="es" fo:country="ES" fo:font-style="normal" style:text-underline-style="solid" style:text-underline-width="auto" style:text-underline-color="font-color" fo:font-weight="bold" officeooo:rsid="0032e1ba" officeooo:paragraph-rsid="0032e1ba" fo:background-color="transparent" style:font-name-asian="SimSun"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P401" style:family="paragraph" style:parent-style-name="Standard">
      <style:paragraph-properties fo:margin-left="0.199cm" fo:margin-right="0.199cm" fo:margin-top="0.3cm" fo:margin-bottom="0.3cm" style:contextual-spacing="false" fo:text-align="center" style:justify-single-word="false" fo:orphans="0" fo:widows="0" fo:text-indent="0cm" style:auto-text-indent="false" style:snap-to-layout-grid="false"/>
      <style:text-properties fo:color="#000000" style:font-name="Helv" fo:font-size="10pt" fo:font-weight="bold" officeooo:rsid="00fd50e6" officeooo:paragraph-rsid="00fd50e6" style:font-name-asian="SimSun" style:font-size-asian="10pt" style:font-weight-asian="bold" style:font-weight-complex="bold"/>
    </style:style>
    <style:style style:name="P402" style:family="paragraph" style:parent-style-name="Standard">
      <style:paragraph-properties fo:margin-left="0.199cm" fo:margin-right="0.199cm" fo:margin-top="0.3cm" fo:margin-bottom="0.3cm" style:contextual-spacing="false" fo:text-indent="0cm" style:auto-text-indent="false"/>
      <style:text-properties fo:font-style="normal" style:text-underline-style="none" fo:font-weight="normal" officeooo:paragraph-rsid="00319a96" fo:background-color="transparent" style:font-style-asian="normal" style:font-weight-asian="normal" style:font-style-complex="normal" style:font-weight-complex="normal"/>
    </style:style>
    <style:style style:name="P403" style:family="paragraph" style:parent-style-name="Standard">
      <style:paragraph-properties fo:margin-left="0.199cm" fo:margin-right="0.199cm" fo:margin-top="0.3cm" fo:margin-bottom="0.3cm" style:contextual-spacing="false" fo:text-align="center" style:justify-single-word="false" fo:orphans="0" fo:widows="0" fo:text-indent="0cm" style:auto-text-indent="false"/>
      <style:text-properties fo:color="#000080" fo:font-size="14pt" fo:language="eu" fo:country="none" style:text-underline-style="solid" style:text-underline-width="auto" style:text-underline-color="font-color" fo:font-weight="bold" style:font-name-asian="Arial" style:font-size-asian="14pt" style:font-weight-asian="bold" style:font-size-complex="14pt"/>
    </style:style>
    <style:style style:name="P404" style:family="paragraph" style:parent-style-name="Standard">
      <style:paragraph-properties fo:margin-left="0.199cm" fo:margin-right="0.199cm" fo:margin-top="0.3cm" fo:margin-bottom="0.3cm" style:contextual-spacing="false" fo:text-align="center" style:justify-single-word="false" fo:orphans="0" fo:widows="0" fo:text-indent="0cm" style:auto-text-indent="false"/>
      <style:text-properties fo:color="#000080" fo:font-size="14pt" style:text-underline-style="solid" style:text-underline-width="auto" style:text-underline-color="font-color" fo:font-weight="bold" style:font-size-asian="14pt" style:font-weight-asian="bold" style:font-size-complex="14pt"/>
    </style:style>
    <style:style style:name="P405" style:family="paragraph" style:parent-style-name="Standard">
      <style:paragraph-properties fo:margin-left="0.199cm" fo:margin-right="0.199cm" fo:margin-top="0.3cm" fo:margin-bottom="0.3cm" style:contextual-spacing="false" fo:orphans="0" fo:widows="0" fo:text-indent="0cm" style:auto-text-indent="false"/>
      <style:text-properties fo:font-size="10pt" style:font-size-asian="10pt" style:font-size-complex="10pt"/>
    </style:style>
    <style:style style:name="P406"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font-size="10pt" style:font-size-asian="10pt" style:font-size-complex="10pt"/>
    </style:style>
    <style:style style:name="P407" style:family="paragraph" style:parent-style-name="Standard">
      <style:paragraph-properties fo:margin-left="0.199cm" fo:margin-right="0.199cm" fo:margin-top="0.3cm" fo:margin-bottom="0.3cm" style:contextual-spacing="false" fo:orphans="0" fo:widows="0" fo:text-indent="0cm" style:auto-text-indent="false"/>
      <style:text-properties fo:font-size="10pt" fo:language="eu" fo:country="none" officeooo:rsid="003aff21" officeooo:paragraph-rsid="003aff21" style:font-size-asian="10pt" style:font-size-complex="10pt"/>
    </style:style>
    <style:style style:name="P408" style:family="paragraph" style:parent-style-name="Standard">
      <style:paragraph-properties fo:margin-left="0.199cm" fo:margin-right="0.199cm" fo:margin-top="0.3cm" fo:margin-bottom="0.3cm" style:contextual-spacing="false" fo:orphans="0" fo:widows="0" fo:text-indent="0cm" style:auto-text-indent="false"/>
      <style:text-properties fo:font-size="10pt" fo:language="eu" fo:country="none" style:font-size-asian="10pt" style:font-size-complex="10pt"/>
    </style:style>
    <style:style style:name="P409"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font-size="10pt" fo:language="eu" fo:country="none" style:font-name-asian="Arial" style:font-size-asian="10pt"/>
    </style:style>
    <style:style style:name="P410" style:family="paragraph" style:parent-style-name="Standard">
      <style:paragraph-properties fo:margin-left="0.199cm" fo:margin-right="0.199cm" fo:margin-top="0.3cm" fo:margin-bottom="0.3cm" style:contextual-spacing="false" fo:orphans="0" fo:widows="0" fo:text-indent="0cm" style:auto-text-indent="false"/>
      <style:text-properties fo:font-size="10pt" fo:language="eu" fo:country="none" fo:background-color="transparent" style:font-size-asian="10pt" style:font-size-complex="10pt"/>
    </style:style>
    <style:style style:name="P41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font-size="10pt" officeooo:paragraph-rsid="00476553" style:font-name-asian="SimSun" style:font-size-asian="10pt" style:font-size-complex="10pt"/>
    </style:style>
    <style:style style:name="P412" style:family="paragraph" style:parent-style-name="Standard">
      <style:paragraph-properties fo:margin-left="0.199cm" fo:margin-right="0.199cm" fo:margin-top="0.3cm" fo:margin-bottom="0.3cm" style:contextual-spacing="false" fo:text-indent="0cm" style:auto-text-indent="false"/>
      <style:text-properties fo:font-size="10pt" fo:language="es" fo:country="ES" fo:font-style="normal" style:text-underline-style="none" fo:font-weight="normal" officeooo:rsid="01177279" fo:background-color="transparent" style:font-size-asian="10pt" style:font-style-asian="normal" style:font-weight-asian="normal" style:font-size-complex="10pt" style:font-style-complex="normal" style:font-weight-complex="normal"/>
    </style:style>
    <style:style style:name="P413" style:family="paragraph" style:parent-style-name="Standard">
      <style:paragraph-properties fo:margin-left="0.199cm" fo:margin-right="0.199cm" fo:margin-top="0.3cm" fo:margin-bottom="0.3cm" style:contextual-spacing="false" fo:orphans="0" fo:widows="0" fo:text-indent="0cm" style:auto-text-indent="false"/>
      <style:text-properties fo:font-size="10pt" fo:font-weight="bold" officeooo:paragraph-rsid="0109cf3d" style:font-size-asian="10pt" style:font-weight-asian="bold" style:font-size-complex="10pt" style:font-weight-complex="bold"/>
    </style:style>
    <style:style style:name="P414" style:family="paragraph" style:parent-style-name="Standard">
      <style:paragraph-properties fo:margin-left="0.199cm" fo:margin-right="0.199cm" fo:margin-top="0.3cm" fo:margin-bottom="0.3cm" style:contextual-spacing="false" fo:text-indent="0cm" style:auto-text-indent="false" style:text-autospace="none"/>
      <style:text-properties fo:font-size="10pt" fo:background-color="transparent" style:font-size-asian="10pt" style:font-size-complex="10pt"/>
    </style:style>
    <style:style style:name="P415" style:family="paragraph" style:parent-style-name="Standard">
      <style:paragraph-properties fo:margin-left="0.199cm" fo:margin-right="0.199cm" fo:margin-top="0.3cm" fo:margin-bottom="0.3cm" style:contextual-spacing="false" fo:text-indent="0cm" style:auto-text-indent="false"/>
      <style:text-properties fo:font-size="10pt" fo:background-color="transparent" style:font-name-asian="Arial" style:font-size-asian="10pt" style:font-size-complex="10pt"/>
    </style:style>
    <style:style style:name="P416"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fo:font-size="10pt" style:text-underline-style="solid" style:text-underline-width="auto" style:text-underline-color="font-color" fo:font-weight="bold" fo:background-color="transparent" style:font-size-asian="10pt" style:font-weight-asian="bold"/>
    </style:style>
    <style:style style:name="P417" style:family="paragraph" style:parent-style-name="Standard">
      <style:paragraph-properties fo:margin-left="0.199cm" fo:margin-right="0.199cm" fo:margin-top="0.3cm" fo:margin-bottom="0.3cm" style:contextual-spacing="false" fo:orphans="0" fo:widows="0" fo:text-indent="0cm" style:auto-text-indent="false" style:snap-to-layout-grid="false"/>
    </style:style>
    <style:style style:name="P418" style:family="paragraph" style:parent-style-name="Standard">
      <style:paragraph-properties fo:margin-left="0.199cm" fo:margin-right="0.199cm" fo:margin-top="0.3cm" fo:margin-bottom="0.3cm" style:contextual-spacing="false" fo:orphans="0" fo:widows="0" fo:text-indent="0cm" style:auto-text-indent="false"/>
      <style:text-properties officeooo:paragraph-rsid="0111699f"/>
    </style:style>
    <style:style style:name="P419" style:family="paragraph" style:parent-style-name="Standard">
      <style:paragraph-properties fo:margin-left="0.199cm" fo:margin-right="0.199cm" fo:margin-top="0.3cm" fo:margin-bottom="0.3cm" style:contextual-spacing="false" fo:orphans="0" fo:widows="0" fo:text-indent="0cm" style:auto-text-indent="false" style:snap-to-layout-grid="false">
        <style:tab-stops>
          <style:tab-stop style:position="1.789cm"/>
        </style:tab-stops>
      </style:paragraph-properties>
      <style:text-properties fo:background-color="transparent"/>
    </style:style>
    <style:style style:name="P420" style:family="paragraph" style:parent-style-name="Standard">
      <style:paragraph-properties fo:margin-left="0.199cm" fo:margin-right="0.199cm" fo:margin-top="0.3cm" fo:margin-bottom="0.3cm" style:contextual-spacing="false" fo:text-indent="0cm" style:auto-text-indent="false"/>
      <style:text-properties style:use-window-font-color="true" fo:font-size="10pt" fo:language="eu" fo:country="none" fo:font-style="italic" style:text-underline-style="solid" style:text-underline-width="auto" style:text-underline-color="font-color" fo:font-weight="bold" fo:background-color="transparent" style:font-name-asian="Arial" style:font-size-asian="10pt" style:font-style-asian="italic" style:font-weight-asian="bold" style:font-size-complex="10pt" style:font-style-complex="italic"/>
    </style:style>
    <style:style style:name="P42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style:use-window-font-color="true" fo:font-size="10pt" fo:language="eu" fo:country="none" fo:font-style="normal" style:text-underline-style="solid" style:text-underline-width="auto" style:text-underline-color="font-color" fo:font-weight="bold" officeooo:paragraph-rsid="01177279" style:font-name-asian="Arial" style:font-size-asian="10pt" style:font-style-asian="normal" style:font-weight-asian="bold" style:font-size-complex="10pt" style:font-style-complex="normal" style:font-weight-complex="bold"/>
    </style:style>
    <style:style style:name="P422" style:family="paragraph" style:parent-style-name="Standard">
      <style:paragraph-properties fo:margin-left="0.199cm" fo:margin-right="0.199cm" fo:margin-top="0.3cm" fo:margin-bottom="0.3cm" style:contextual-spacing="false" fo:orphans="0" fo:widows="0" fo:text-indent="0cm" style:auto-text-indent="false"/>
      <style:text-properties style:use-window-font-color="true" fo:font-size="10pt" style:font-name-asian="SimSun" style:font-size-asian="10pt"/>
    </style:style>
    <style:style style:name="P423" style:family="paragraph" style:parent-style-name="Standard">
      <style:paragraph-properties fo:margin-left="0.199cm" fo:margin-right="0.199cm" fo:margin-top="0.3cm" fo:margin-bottom="0.3cm" style:contextual-spacing="false" fo:orphans="0" fo:widows="0" fo:text-indent="0cm" style:auto-text-indent="false"/>
      <style:text-properties style:use-window-font-color="true" fo:font-size="10pt" style:font-name-asian="Arial" style:font-size-asian="10pt"/>
    </style:style>
    <style:style style:name="P424" style:family="paragraph" style:parent-style-name="Standard">
      <style:paragraph-properties fo:margin-left="0.199cm" fo:margin-right="0.199cm" fo:margin-top="0.3cm" fo:margin-bottom="0.3cm" style:contextual-spacing="false" fo:orphans="0" fo:widows="0" fo:text-indent="0cm" style:auto-text-indent="false"/>
      <style:text-properties style:use-window-font-color="true" fo:font-size="10pt" style:font-size-asian="10pt"/>
    </style:style>
    <style:style style:name="P425"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style:use-window-font-color="true" fo:font-size="10pt" style:text-underline-style="none" fo:font-weight="normal" officeooo:rsid="006d28ab" officeooo:paragraph-rsid="006d28ab" style:font-name-asian="SimSun" style:font-size-asian="10pt" style:font-weight-asian="normal" style:font-weight-complex="normal"/>
    </style:style>
    <style:style style:name="P426"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style:use-window-font-color="true" fo:font-size="10pt" fo:background-color="transparent" style:font-name-asian="SimSun" style:font-size-asian="10pt" style:font-size-complex="10pt"/>
    </style:style>
    <style:style style:name="P427"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style:use-window-font-color="true" fo:font-size="10pt" officeooo:paragraph-rsid="011a1377" fo:background-color="transparent" style:font-name-asian="SimSun" style:font-size-asian="10pt" style:font-size-complex="10pt"/>
    </style:style>
    <style:style style:name="P428" style:family="paragraph" style:parent-style-name="Standard">
      <style:paragraph-properties fo:margin-left="0.199cm" fo:margin-right="0.199cm" fo:margin-top="0.3cm" fo:margin-bottom="0.3cm" style:contextual-spacing="false" fo:orphans="0" fo:widows="0" fo:text-indent="0cm" style:auto-text-indent="false"/>
      <style:text-properties style:use-window-font-color="true"/>
    </style:style>
    <style:style style:name="P429" style:family="paragraph" style:parent-style-name="Standard">
      <style:paragraph-properties fo:margin-left="0.199cm" fo:margin-right="0.199cm" fo:margin-top="0.3cm" fo:margin-bottom="0.3cm" style:contextual-spacing="false" fo:text-indent="0cm" style:auto-text-indent="false"/>
      <style:text-properties style:use-window-font-color="true" style:font-name-asian="Times New Roman"/>
    </style:style>
    <style:style style:name="P430" style:family="paragraph" style:parent-style-name="Standard">
      <style:paragraph-properties fo:margin-left="0.199cm" fo:margin-right="0.199cm" fo:margin-top="0.3cm" fo:margin-bottom="0.3cm" style:contextual-spacing="false" fo:line-height="100%" fo:text-indent="0cm" style:auto-text-indent="false"/>
      <style:text-properties style:use-window-font-color="true"/>
    </style:style>
    <style:style style:name="P431"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style:use-window-font-color="true" fo:background-color="transparent"/>
    </style:style>
    <style:style style:name="P432" style:family="paragraph" style:parent-style-name="Standard">
      <style:paragraph-properties fo:margin-left="0.199cm" fo:margin-right="0.199cm" fo:margin-top="0.3cm" fo:margin-bottom="0.3cm" style:contextual-spacing="false" fo:orphans="0" fo:widows="0" fo:text-indent="0cm" style:auto-text-indent="false" style:snap-to-layout-grid="false"/>
      <style:text-properties style:text-underline-style="solid" style:text-underline-width="auto" style:text-underline-color="font-color" fo:background-color="transparent"/>
    </style:style>
    <style:style style:name="P433" style:family="paragraph" style:parent-style-name="Texto_20_independiente_20_3">
      <style:paragraph-properties fo:margin-left="0.199cm" fo:margin-right="0.199cm" fo:margin-top="0.3cm" fo:margin-bottom="0.3cm" style:contextual-spacing="false" fo:text-indent="0cm" style:auto-text-indent="false"/>
      <style:text-properties fo:font-weight="normal" fo:background-color="transparent" style:font-weight-asian="normal" style:font-weight-complex="normal"/>
    </style:style>
    <style:style style:name="P434" style:family="paragraph" style:parent-style-name="Texto_20_independiente_20_3">
      <style:paragraph-properties fo:margin-left="0.199cm" fo:margin-right="0.199cm" fo:margin-top="0.3cm" fo:margin-bottom="0.3cm" style:contextual-spacing="false" fo:text-indent="0cm" style:auto-text-indent="false" style:snap-to-layout-grid="false"/>
      <style:text-properties style:use-window-font-color="true" fo:font-weight="normal" fo:background-color="transparent" style:font-weight-asian="normal" style:font-weight-complex="normal"/>
    </style:style>
    <style:style style:name="P435" style:family="paragraph" style:parent-style-name="Texto_20_independiente_20_3">
      <style:paragraph-properties fo:margin-left="0.199cm" fo:margin-right="0.199cm" fo:margin-top="0.3cm" fo:margin-bottom="0.3cm" style:contextual-spacing="false" fo:text-indent="0cm" style:auto-text-indent="false" style:snap-to-layout-grid="false"/>
      <style:text-properties fo:font-style="italic" style:text-underline-style="solid" style:text-underline-width="auto" style:text-underline-color="font-color" fo:font-weight="bold" officeooo:paragraph-rsid="0036cc2c" style:font-style-asian="italic" style:font-weight-asian="bold" style:font-style-complex="italic" style:font-weight-complex="bold"/>
    </style:style>
    <style:style style:name="P436" style:family="paragraph" style:parent-style-name="Texto_20_independiente_20_3">
      <style:paragraph-properties fo:margin-left="0.199cm" fo:margin-right="0.199cm" fo:margin-top="0.3cm" fo:margin-bottom="0.3cm" style:contextual-spacing="false" fo:text-indent="0cm" style:auto-text-indent="false"/>
      <style:text-properties fo:font-style="italic" officeooo:paragraph-rsid="0036cc2c" fo:background-color="transparent" style:font-style-asian="italic" style:font-style-complex="italic"/>
    </style:style>
    <style:style style:name="P437" style:family="paragraph" style:parent-style-name="Texto_20_independiente_20_3">
      <style:paragraph-properties fo:margin-left="0.199cm" fo:margin-right="0.199cm" fo:margin-top="0.3cm" fo:margin-bottom="0.3cm" style:contextual-spacing="false" fo:orphans="2" fo:widows="2" fo:text-indent="0cm" style:auto-text-indent="false" style:text-autospace="none"/>
      <style:text-properties fo:color="#000000" fo:font-size="10pt" fo:language="eu" fo:country="none" fo:background-color="transparent" style:font-name-asian="Arial" style:font-size-asian="10pt" style:font-name-complex="Arial" style:font-size-complex="10pt"/>
    </style:style>
    <style:style style:name="P438" style:family="paragraph" style:parent-style-name="Standard">
      <style:paragraph-properties fo:margin-left="0.199cm" fo:margin-right="0.199cm" fo:margin-top="0.3cm" fo:margin-bottom="0.3cm" style:contextual-spacing="false" fo:text-align="justify" style:justify-single-word="false" fo:orphans="2" fo:widows="2" fo:text-indent="0cm" style:auto-text-indent="false" fo:background-color="#ffffff" style:snap-to-layout-grid="false">
        <style:background-image/>
      </style:paragraph-properties>
      <style:text-properties fo:color="#000000" style:font-name="LegacySanITCBoo" fo:font-size="10pt" fo:language="es" fo:country="ES" style:text-underline-style="none" officeooo:rsid="00d2b8e4" officeooo:paragraph-rsid="00d2b8e4" fo:background-color="transparent" style:font-name-asian="SimSun" style:font-size-asian="10pt" style:font-name-complex="Arial" style:font-size-complex="10pt"/>
    </style:style>
    <style:style style:name="P439" style:family="paragraph" style:parent-style-name="Standard">
      <style:paragraph-properties fo:margin-left="0.199cm" fo:margin-right="0.199cm" fo:margin-top="0.3cm" fo:margin-bottom="0.3cm" style:contextual-spacing="false" fo:text-indent="0cm" style:auto-text-indent="false" fo:background-color="#ffffff" style:snap-to-layout-grid="false">
        <style:background-image/>
      </style:paragraph-properties>
      <style:text-properties style:text-underline-style="none" officeooo:paragraph-rsid="00c81042" fo:background-color="transparent"/>
    </style:style>
    <style:style style:name="P440" style:family="paragraph" style:parent-style-name="Text_20_body">
      <style:paragraph-properties fo:margin-left="0.199cm" fo:margin-right="0.199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rsid="01177279" officeooo:paragraph-rsid="01177279" style:font-size-asian="10pt" style:language-asian="es" style:country-asian="ES" style:font-style-asian="normal" style:font-weight-asian="normal" style:font-size-complex="10pt" style:font-style-complex="normal" style:font-weight-complex="normal"/>
    </style:style>
    <style:style style:name="P441" style:family="paragraph" style:parent-style-name="Text_20_body">
      <style:paragraph-properties fo:margin-left="0.199cm" fo:margin-right="0.199cm" fo:margin-top="0.3cm" fo:margin-bottom="0.3cm" style:contextual-spacing="false" fo:text-indent="0cm" style:auto-text-indent="false" style:snap-to-layout-grid="false"/>
      <style:text-properties style:use-window-font-color="true" fo:font-size="10pt" fo:language="eu" fo:country="none" fo:font-style="normal" style:text-underline-style="none" fo:font-weight="normal" officeooo:rsid="00b72966" officeooo:paragraph-rsid="00b72966" style:font-size-asian="10pt" style:language-asian="es" style:country-asian="ES" style:font-style-asian="normal" style:font-weight-asian="normal" style:font-size-complex="10pt" style:font-style-complex="normal" style:font-weight-complex="normal"/>
    </style:style>
    <style:style style:name="P442" style:family="paragraph" style:parent-style-name="Endnote">
      <style:paragraph-properties fo:margin-left="0.199cm" fo:margin-right="0.199cm" fo:margin-top="0.3cm" fo:margin-bottom="0.3cm" style:contextual-spacing="false" fo:orphans="2" fo:widows="2" fo:text-indent="0cm" style:auto-text-indent="false"/>
      <style:text-properties fo:color="#000000" style:font-name="Arial" fo:font-size="10pt" fo:language="es" fo:country="ES" fo:font-style="normal" style:text-underline-style="none" fo:font-weight="normal" officeooo:rsid="01177279" officeooo:paragraph-rsid="01177279" fo:background-color="transparent"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443" style:family="paragraph" style:parent-style-name="Endnote">
      <style:paragraph-properties fo:margin-left="0.199cm" fo:margin-right="0.199cm" fo:margin-top="0.3cm" fo:margin-bottom="0.3cm" style:contextual-spacing="false" fo:orphans="2" fo:widows="2" fo:text-indent="0cm" style:auto-text-indent="false"/>
      <style:text-properties fo:color="#000000" style:font-name="Arial" fo:font-size="10pt" fo:language="es" fo:country="ES" fo:font-style="normal" style:text-underline-style="none" fo:font-weight="normal" fo:background-color="transparent"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444" style:family="paragraph" style:parent-style-name="Texto_20_de_20_bloque">
      <style:paragraph-properties fo:margin-left="0.199cm" fo:margin-right="0.199cm" fo:margin-top="0.3cm" fo:margin-bottom="0.3cm" style:contextual-spacing="false" fo:text-indent="0cm" style:auto-text-indent="false"/>
      <style:text-properties fo:font-size="10pt" fo:font-style="normal" style:text-underline-style="none" fo:font-weight="normal" officeooo:rsid="01177279" officeooo:paragraph-rsid="00b72966" fo:background-color="transparent" style:font-size-asian="10pt" style:font-style-asian="normal" style:font-weight-asian="normal" style:font-size-complex="10pt" style:font-style-complex="normal" style:font-weight-complex="normal"/>
    </style:style>
    <style:style style:name="P445" style:family="paragraph" style:parent-style-name="Footer">
      <style:paragraph-properties fo:margin-left="0.199cm" fo:margin-right="0.199cm" fo:margin-top="0.3cm" fo:margin-bottom="0.3cm" style:contextual-spacing="false" fo:text-indent="0cm" style:auto-text-indent="false">
        <style:tab-stops/>
      </style:paragraph-properties>
      <style:text-properties fo:font-size="10pt" fo:language="es" fo:country="ES" fo:background-color="transparent" style:font-size-asian="10pt" style:font-size-complex="10pt"/>
    </style:style>
    <style:style style:name="P446" style:family="paragraph" style:parent-style-name="Endnote">
      <style:paragraph-properties fo:margin-left="0.199cm" fo:margin-right="0.199cm" fo:margin-top="0.3cm" fo:margin-bottom="0.3cm" style:contextual-spacing="false" fo:keep-together="always" fo:text-indent="0cm" style:auto-text-indent="false" fo:keep-with-next="always"/>
      <style:text-properties fo:font-size="10pt" fo:background-color="transparent" style:font-size-asian="10pt" style:font-size-complex="10pt"/>
    </style:style>
    <style:style style:name="P447" style:family="paragraph" style:parent-style-name="Endnote">
      <style:paragraph-properties fo:margin-left="0.199cm" fo:margin-right="0.199cm" fo:margin-top="0.3cm" fo:margin-bottom="0.3cm" style:contextual-spacing="false" fo:keep-together="always" fo:text-indent="0cm" style:auto-text-indent="false" fo:keep-with-next="always"/>
      <style:text-properties fo:font-size="10pt" fo:language="es" fo:country="ES" fo:background-color="transparent" style:font-size-asian="10pt" style:font-size-complex="10pt"/>
    </style:style>
    <style:style style:name="P448" style:family="paragraph" style:parent-style-name="Standard">
      <style:paragraph-properties fo:margin-left="0.199cm" fo:margin-right="0.199cm" fo:margin-top="0.3cm" fo:margin-bottom="0.3cm" style:contextual-spacing="false" fo:text-align="start" style:justify-single-word="false" fo:orphans="0" fo:widows="0" fo:text-indent="0cm" style:auto-text-indent="false" fo:background-color="transparent">
        <style:tab-stops>
          <style:tab-stop style:position="17cm" style:type="right" style:leader-style="dotted" style:leader-text="."/>
        </style:tab-stops>
        <style:background-image/>
      </style:paragraph-properties>
      <style:text-properties fo:color="#000000" fo:font-size="10pt" fo:background-color="transparent" style:font-size-asian="10pt" style:font-size-complex="10pt"/>
    </style:style>
    <style:style style:name="P449" style:family="paragraph" style:parent-style-name="Standard">
      <style:paragraph-properties fo:margin-left="0.199cm" fo:margin-right="0.199cm" fo:margin-top="0.3cm" fo:margin-bottom="0.3cm" style:contextual-spacing="false" fo:orphans="0" fo:widows="0" fo:text-indent="0cm" style:auto-text-indent="false" fo:background-color="transparent">
        <style:background-image/>
      </style:paragraph-properties>
      <style:text-properties fo:color="#000000" fo:font-size="10pt" fo:language="eu" fo:country="none" officeooo:paragraph-rsid="00c58030" fo:background-color="transparent" style:font-name-asian="SimSun" style:font-size-asian="10pt" style:font-size-complex="10pt"/>
    </style:style>
    <style:style style:name="P450" style:family="paragraph" style:parent-style-name="Standard">
      <style:paragraph-properties fo:margin-left="0.199cm" fo:margin-right="0.199cm" fo:margin-top="0.3cm" fo:margin-bottom="0.3cm" style:contextual-spacing="false" fo:orphans="0" fo:widows="0" fo:text-indent="0cm" style:auto-text-indent="false" fo:background-color="transparent">
        <style:background-image/>
      </style:paragraph-properties>
      <style:text-properties style:use-window-font-color="true" style:font-name="Arial" fo:font-size="10pt" officeooo:paragraph-rsid="00c58030" fo:background-color="transparent" style:font-name-asian="SimSun" style:font-size-asian="10pt" style:language-asian="zh" style:country-asian="CN" style:font-name-complex="Arial" style:font-size-complex="10pt" style:language-complex="hi" style:country-complex="IN"/>
    </style:style>
    <style:style style:name="P451" style:family="paragraph" style:parent-style-name="Standard">
      <style:paragraph-properties fo:margin-left="0.199cm" fo:margin-right="0.199cm" fo:margin-top="0.3cm" fo:margin-bottom="0.3cm" style:contextual-spacing="false" fo:orphans="0" fo:widows="0" fo:text-indent="0cm" style:auto-text-indent="false" fo:background-color="transparent">
        <style:background-image/>
      </style:paragraph-properties>
      <style:text-properties style:use-window-font-color="true" style:font-name="Arial" fo:font-size="10pt" style:text-underline-style="solid" style:text-underline-width="auto" style:text-underline-color="font-color" fo:font-weight="bold" officeooo:rsid="0109bbc9" officeooo:paragraph-rsid="0109bbc9" fo:background-color="transparent" style:font-name-asian="SimSun" style:font-size-asian="10pt" style:language-asian="zh" style:country-asian="CN" style:font-weight-asian="bold" style:font-name-complex="Arial" style:font-size-complex="10pt" style:language-complex="hi" style:country-complex="IN" style:font-weight-complex="bold"/>
    </style:style>
    <style:style style:name="P452" style:family="paragraph" style:parent-style-name="Standard">
      <style:paragraph-properties fo:margin-left="0.199cm" fo:margin-right="0.199cm" fo:margin-top="0.3cm" fo:margin-bottom="0.3cm" style:contextual-spacing="false" fo:orphans="0" fo:widows="0" fo:text-indent="0cm" style:auto-text-indent="false" fo:background-color="transparent">
        <style:background-image/>
      </style:paragraph-properties>
      <style:text-properties style:use-window-font-color="true" fo:font-size="10pt" officeooo:paragraph-rsid="00c58030" fo:background-color="transparent" style:font-size-asian="10pt" style:font-size-complex="10pt"/>
    </style:style>
    <style:style style:name="P453" style:family="paragraph" style:parent-style-name="Standard">
      <style:paragraph-properties fo:margin-left="0cm" fo:margin-right="0cm" fo:margin-top="0cm" fo:margin-bottom="0cm" style:contextual-spacing="false" fo:text-align="center" style:justify-single-word="false" fo:orphans="0" fo:widows="0" fo:text-indent="-0.64cm" style:auto-text-indent="false" style:snap-to-layout-grid="false">
        <style:tab-stops/>
      </style:paragraph-properties>
      <style:text-properties style:use-window-font-color="true" fo:font-size="10pt" style:text-underline-style="solid" style:text-underline-width="auto" style:text-underline-color="font-color" fo:font-weight="bold" officeooo:paragraph-rsid="00864c38" fo:background-color="transparent" style:font-name-asian="SimSun" style:font-size-asian="10pt" style:font-weight-asian="bold"/>
    </style:style>
    <style:style style:name="P454" style:family="paragraph" style:parent-style-name="Standard">
      <style:paragraph-properties fo:margin-left="0cm" fo:margin-right="0cm" fo:margin-top="0cm" fo:margin-bottom="0cm" style:contextual-spacing="false" fo:text-align="center" style:justify-single-word="false" fo:orphans="0" fo:widows="0" fo:text-indent="-0.64cm" style:auto-text-indent="false" style:snap-to-layout-grid="false">
        <style:tab-stops/>
      </style:paragraph-properties>
      <style:text-properties style:use-window-font-color="true" fo:font-size="10pt" style:text-underline-style="solid" style:text-underline-width="auto" style:text-underline-color="font-color" fo:font-weight="bold" officeooo:rsid="00b100f3" officeooo:paragraph-rsid="00864c38" fo:background-color="transparent" style:font-name-asian="SimSun" style:font-size-asian="10pt" style:font-weight-asian="bold"/>
    </style:style>
    <style:style style:name="P455" style:family="paragraph" style:parent-style-name="Standard">
      <style:paragraph-properties fo:margin-left="0cm" fo:margin-right="0cm" fo:margin-top="0.265cm" fo:margin-bottom="0.176cm" style:contextual-spacing="false" fo:text-align="center" style:justify-single-word="false" fo:text-indent="-0.64cm" style:auto-text-indent="false">
        <style:tab-stops/>
      </style:paragraph-properties>
      <style:text-properties style:use-window-font-color="true" officeooo:paragraph-rsid="00864c38" fo:background-color="transparent"/>
    </style:style>
    <style:style style:name="P456" style:family="paragraph" style:parent-style-name="Standard">
      <style:paragraph-properties fo:margin-left="-0.64cm" fo:margin-right="0cm" fo:margin-top="0cm" fo:margin-bottom="0cm" style:contextual-spacing="false" fo:text-align="center" style:justify-single-word="false" fo:text-indent="0cm" style:auto-text-indent="false">
        <style:tab-stops/>
      </style:paragraph-properties>
      <style:text-properties style:use-window-font-color="true" fo:font-size="10pt" style:text-underline-style="solid" style:text-underline-width="auto" style:text-underline-color="font-color" fo:font-weight="bold" officeooo:paragraph-rsid="00864c38" fo:background-color="transparent" style:font-name-asian="SimSun" style:font-size-asian="10pt" style:font-weight-asian="bold"/>
    </style:style>
    <style:style style:name="P457" style:family="paragraph" style:parent-style-name="Standard">
      <style:paragraph-properties fo:margin-left="0cm" fo:margin-right="0cm" fo:margin-top="0cm" fo:margin-bottom="0cm" style:contextual-spacing="false" fo:text-align="center" style:justify-single-word="false" fo:orphans="0" fo:widows="0" fo:text-indent="0.06cm" style:auto-text-indent="false" style:snap-to-layout-grid="false">
        <style:tab-stops/>
      </style:paragraph-properties>
      <style:text-properties fo:color="#000000" fo:font-size="10pt" fo:font-weight="bold" officeooo:paragraph-rsid="00864c38" fo:background-color="transparent" style:font-name-asian="SimSun" style:font-size-asian="10pt" style:font-weight-asian="bold"/>
    </style:style>
    <style:style style:name="P458" style:family="paragraph" style:parent-style-name="Texto_20_independiente_20_2">
      <style:text-properties fo:font-size="9pt" fo:background-color="transparent" style:font-size-asian="9pt" style:font-size-complex="9pt"/>
    </style:style>
    <style:style style:name="P459" style:family="paragraph" style:parent-style-name="Standard">
      <style:paragraph-properties fo:margin-left="0.3cm" fo:margin-right="0.3cm" fo:margin-top="0.3cm" fo:margin-bottom="0.3cm" style:contextual-spacing="false" fo:orphans="0" fo:widows="0" fo:text-indent="0cm" style:auto-text-indent="false" style:snap-to-layout-grid="false"/>
      <style:text-properties fo:color="#000000" fo:font-size="10pt" style:text-underline-style="none" fo:font-weight="normal" officeooo:rsid="00889541" officeooo:paragraph-rsid="0088ab98" style:font-name-asian="Arial" style:font-size-asian="10pt" style:font-weight-asian="normal" style:font-weight-complex="normal"/>
    </style:style>
    <style:style style:name="P460" style:family="paragraph" style:parent-style-name="Standard">
      <style:paragraph-properties fo:margin-left="0.3cm" fo:margin-right="0.3cm" fo:margin-top="0.3cm" fo:margin-bottom="0.3cm" style:contextual-spacing="false" fo:orphans="0" fo:widows="0" fo:text-indent="0cm" style:auto-text-indent="false" style:snap-to-layout-grid="false"/>
      <style:text-properties fo:color="#000000" fo:font-size="10pt" fo:font-weight="normal" officeooo:rsid="00902d7d" officeooo:paragraph-rsid="005b8cb3" style:font-name-asian="Arial" style:font-size-asian="10pt" style:font-weight-asian="normal" style:font-weight-complex="normal"/>
    </style:style>
    <style:style style:name="P461" style:family="paragraph" style:parent-style-name="Standard">
      <style:paragraph-properties fo:margin-left="0.3cm" fo:margin-right="0.3cm" fo:margin-top="0.3cm" fo:margin-bottom="0.3cm" style:contextual-spacing="false" fo:orphans="0" fo:widows="0" fo:text-indent="0cm" style:auto-text-indent="false" style:snap-to-layout-grid="false"/>
      <style:text-properties fo:color="#000000" fo:font-size="10pt" fo:font-weight="normal" officeooo:rsid="00a9a8ec" officeooo:paragraph-rsid="00b078d9" style:font-name-asian="Arial" style:font-size-asian="10pt" style:font-weight-asian="normal" style:font-weight-complex="normal"/>
    </style:style>
    <style:style style:name="P462" style:family="paragraph" style:parent-style-name="Texto_20_euskera">
      <style:paragraph-properties fo:margin-left="0cm" fo:margin-right="0.379cm" fo:margin-top="0.3cm" fo:margin-bottom="0.3cm" style:contextual-spacing="false" fo:text-align="justify" style:justify-single-word="false" fo:orphans="2" fo:widows="2" fo:text-indent="0cm" style:auto-text-indent="false" style:snap-to-layout-grid="false"/>
      <style:text-properties fo:color="#000000" style:font-name="Arial" fo:font-size="10pt" fo:language="es" fo:country="ES" style:text-underline-style="none" fo:font-weight="normal" officeooo:rsid="00c58030" officeooo:paragraph-rsid="00c58030" fo:background-color="transparent" style:font-name-asian="SimSun" style:font-size-asian="10pt" style:language-asian="zh" style:country-asian="CN" style:font-weight-asian="normal" style:font-name-complex="Arial" style:font-size-complex="10pt" style:language-complex="hi" style:country-complex="IN" style:font-weight-complex="normal"/>
    </style:style>
    <style:style style:name="P463" style:family="paragraph" style:parent-style-name="Texto_20_euskera">
      <style:paragraph-properties fo:margin-left="0cm" fo:margin-right="0.379cm" fo:margin-top="0.3cm" fo:margin-bottom="0.3cm" style:contextual-spacing="false" fo:text-align="justify" style:justify-single-word="false" fo:orphans="2" fo:widows="2" fo:text-indent="0cm" style:auto-text-indent="false"/>
      <style:text-properties style:font-name="Arial1" fo:font-size="11pt" fo:language="eu" fo:country="none" style:text-underline-style="solid" style:text-underline-width="auto" style:text-underline-color="font-color" fo:font-weight="normal" officeooo:rsid="002603f3" officeooo:paragraph-rsid="00cb356c" fo:background-color="#00ff00" style:font-size-asian="11pt" style:font-weight-asian="normal" style:font-size-complex="11pt" style:font-weight-complex="normal"/>
    </style:style>
    <style:style style:name="P464" style:family="paragraph" style:parent-style-name="Standard" style:list-style-name="L1">
      <style:paragraph-properties fo:margin-left="0.101cm" fo:margin-right="0.101cm" fo:margin-top="0.3cm" fo:margin-bottom="0.3cm" style:contextual-spacing="false" fo:orphans="0" fo:widows="0" fo:text-indent="0cm" style:auto-text-indent="false"/>
    </style:style>
    <style:style style:name="P465" style:family="paragraph" style:parent-style-name="Standard" style:list-style-name="WW8Num98">
      <style:paragraph-properties fo:margin-left="0.101cm" fo:margin-right="0.101cm" fo:margin-top="0.3cm" fo:margin-bottom="0.3cm" style:contextual-spacing="false" fo:orphans="0" fo:widows="0" fo:text-indent="0cm" style:auto-text-indent="false"/>
    </style:style>
    <style:style style:name="P466" style:family="paragraph" style:parent-style-name="Standard" style:list-style-name="WW8Num46">
      <style:paragraph-properties fo:margin-left="0.101cm" fo:margin-right="0.101cm" fo:margin-top="0.3cm" fo:margin-bottom="0.3cm" style:contextual-spacing="false" fo:orphans="0" fo:widows="0" fo:text-indent="0cm" style:auto-text-indent="false"/>
    </style:style>
    <style:style style:name="P467" style:family="paragraph" style:parent-style-name="Standard" style:list-style-name="L2">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style:font-size-asian="10pt"/>
    </style:style>
    <style:style style:name="P468" style:family="paragraph" style:parent-style-name="Standard" style:list-style-name="L2">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officeooo:paragraph-rsid="00b47a53" style:font-size-asian="10pt"/>
    </style:style>
    <style:style style:name="P469" style:family="paragraph" style:parent-style-name="Standard" style:list-style-name="L2">
      <style:paragraph-properties fo:margin-left="0.101cm" fo:margin-right="0.101cm" fo:margin-top="0.3cm" fo:margin-bottom="0.3cm" style:contextual-spacing="false" fo:orphans="0" fo:widows="0" fo:text-indent="0cm" style:auto-text-indent="false"/>
      <style:text-properties fo:font-size="10pt" style:text-underline-style="solid" style:text-underline-width="auto" style:text-underline-color="font-color" officeooo:rsid="0091b6ac" officeooo:paragraph-rsid="00b47a53" style:font-size-asian="10pt"/>
    </style:style>
    <style:style style:name="P470" style:family="paragraph" style:parent-style-name="Standard" style:list-style-name="L10">
      <style:paragraph-properties fo:margin-left="0.101cm" fo:margin-right="0.101cm" fo:margin-top="0.3cm" fo:margin-bottom="0.3cm" style:contextual-spacing="false" fo:text-indent="0cm" style:auto-text-indent="false"/>
      <style:text-properties fo:font-size="10pt" fo:language="eu" fo:country="none" fo:background-color="transparent" style:font-size-asian="10pt" style:language-asian="es" style:country-asian="ES" style:font-size-complex="10pt"/>
    </style:style>
    <style:style style:name="P471" style:family="paragraph" style:parent-style-name="Standard" style:list-style-name="L10">
      <style:paragraph-properties fo:margin-left="0.101cm" fo:margin-right="0.101cm" fo:margin-top="0.3cm" fo:margin-bottom="0.3cm" style:contextual-spacing="false" fo:text-indent="0cm" style:auto-text-indent="false"/>
      <style:text-properties fo:font-size="10pt" fo:language="eu" fo:country="none" fo:background-color="transparent" style:font-size-asian="10pt" style:font-size-complex="10pt"/>
    </style:style>
    <style:style style:name="P472" style:family="paragraph" style:parent-style-name="Standard" style:list-style-name="L11">
      <style:paragraph-properties fo:margin-left="0.101cm" fo:margin-right="0.101cm" fo:margin-top="0.3cm" fo:margin-bottom="0.3cm" style:contextual-spacing="false" fo:text-indent="0cm" style:auto-text-indent="false"/>
      <style:text-properties fo:font-size="10pt" fo:language="es" fo:country="ES" fo:background-color="transparent" style:font-size-asian="10pt" style:language-asian="es" style:country-asian="ES" style:font-size-complex="10pt"/>
    </style:style>
    <style:style style:name="P473" style:family="paragraph" style:parent-style-name="Standard" style:list-style-name="L3">
      <style:paragraph-properties fo:margin-left="0.101cm" fo:margin-right="0.101cm" fo:margin-top="0.3cm" fo:margin-bottom="0.3cm" style:contextual-spacing="false" fo:orphans="0" fo:widows="0" fo:text-indent="0cm" style:auto-text-indent="false"/>
      <style:text-properties fo:color="#000000" style:font-name="Arial" fo:font-size="10pt" fo:background-color="transparent" style:font-size-asian="10pt" style:font-size-complex="10pt"/>
    </style:style>
    <style:style style:name="P474" style:family="paragraph" style:parent-style-name="Standard" style:list-style-name="L12">
      <style:paragraph-properties fo:margin-left="0.101cm" fo:margin-right="0.101cm" fo:margin-top="0.3cm" fo:margin-bottom="0.3cm" style:contextual-spacing="false" fo:text-indent="0cm" style:auto-text-indent="false"/>
      <style:text-properties style:use-window-font-color="true" officeooo:paragraph-rsid="00a2dc40" fo:background-color="transparent"/>
    </style:style>
    <style:style style:name="P475" style:family="paragraph" style:parent-style-name="Standard" style:list-style-name="L12">
      <style:paragraph-properties fo:margin-left="0.101cm" fo:margin-right="0.101cm" fo:margin-top="0.3cm" fo:margin-bottom="0.3cm" style:contextual-spacing="false" fo:text-indent="0cm" style:auto-text-indent="false"/>
      <style:text-properties style:use-window-font-color="true" fo:font-size="10pt" fo:language="eu" fo:country="none" fo:font-weight="normal" officeooo:rsid="0092a361" officeooo:paragraph-rsid="00a2dc40" fo:background-color="transparent" style:font-size-asian="10pt" style:font-weight-asian="normal" style:font-size-complex="10pt" style:font-weight-complex="normal"/>
    </style:style>
    <style:style style:name="P476" style:family="paragraph" style:parent-style-name="Standard" style:list-style-name="L13">
      <style:paragraph-properties fo:margin-left="0.101cm" fo:margin-right="0.101cm" fo:margin-top="0.3cm" fo:margin-bottom="0.3cm" style:contextual-spacing="false" fo:text-indent="0cm" style:auto-text-indent="false"/>
      <style:text-properties style:use-window-font-color="true" fo:font-size="10pt" officeooo:rsid="008b3ee3" officeooo:paragraph-rsid="00a2743f" fo:background-color="transparent" style:font-size-asian="10pt" style:font-size-complex="10pt"/>
    </style:style>
    <style:style style:name="P477" style:family="paragraph" style:parent-style-name="Standard" style:list-style-name="L13">
      <style:paragraph-properties fo:margin-left="0.101cm" fo:margin-right="0.101cm" fo:margin-top="0.3cm" fo:margin-bottom="0.3cm" style:contextual-spacing="false" fo:text-indent="0cm" style:auto-text-indent="false"/>
      <style:text-properties style:use-window-font-color="true" fo:font-size="10pt" fo:font-weight="bold" officeooo:paragraph-rsid="00a2743f" fo:background-color="transparent" style:font-size-asian="10pt" style:font-weight-asian="bold" style:font-size-complex="10pt" style:font-weight-complex="bold"/>
    </style:style>
    <style:style style:name="P478" style:family="paragraph" style:parent-style-name="Standard" style:list-style-name="WW8Num46">
      <style:paragraph-properties fo:margin-left="0.101cm" fo:margin-right="0.101cm" fo:margin-top="0.3cm" fo:margin-bottom="0.3cm" style:contextual-spacing="false" fo:orphans="0" fo:widows="0" fo:text-indent="0cm" style:auto-text-indent="false" style:shadow="none" style:snap-to-layout-grid="false">
        <style:tab-stops/>
      </style:paragraph-properties>
      <style:text-properties fo:color="#000000" fo:font-size="10pt" fo:font-style="italic" style:text-underline-style="none" fo:font-weight="normal" officeooo:paragraph-rsid="00ba9c69" style:font-size-asian="10pt" style:font-style-asian="italic" style:font-weight-asian="normal" style:font-style-complex="italic" style:font-weight-complex="normal"/>
    </style:style>
    <style:style style:name="P479" style:family="paragraph" style:parent-style-name="Standard" style:list-style-name="WW8Num46">
      <style:paragraph-properties fo:margin-left="0.101cm" fo:margin-right="0.101cm" fo:margin-top="0.3cm" fo:margin-bottom="0.3cm" style:contextual-spacing="false" fo:orphans="0" fo:widows="0" fo:text-indent="0cm" style:auto-text-indent="false" style:shadow="none" style:snap-to-layout-grid="false">
        <style:tab-stops/>
      </style:paragraph-properties>
      <style:text-properties fo:color="#000000" fo:font-size="10pt" fo:font-style="italic" style:text-underline-style="none" fo:font-weight="normal" officeooo:rsid="008a8225" officeooo:paragraph-rsid="00ba9c69" style:font-size-asian="10pt" style:font-style-asian="italic" style:font-weight-asian="normal" style:font-style-complex="italic" style:font-weight-complex="normal"/>
    </style:style>
    <style:style style:name="P480" style:family="paragraph" style:parent-style-name="Standard" style:list-style-name="WW8Num2">
      <style:paragraph-properties fo:margin-left="0.101cm" fo:margin-right="0.101cm" fo:margin-top="0.3cm" fo:margin-bottom="0.3cm" style:contextual-spacing="false" fo:text-align="justify" style:justify-single-word="false" fo:text-indent="0cm" style:auto-text-indent="false" fo:background-color="#ffffff" style:snap-to-layout-grid="false">
        <style:tab-stops>
          <style:tab-stop style:position="-1.27cm"/>
          <style:tab-stop style:position="0cm"/>
          <style:tab-stop style:position="2.54cm"/>
        </style:tab-stops>
        <style:background-image/>
      </style:paragraph-properties>
      <style:text-properties style:use-window-font-color="true" style:font-name="Arial" fo:font-size="10pt" fo:letter-spacing="-0.005cm" fo:language="eu" fo:country="none" style:font-name-asian="Times New Roman" style:font-size-asian="10pt" style:language-asian="zh" style:country-asian="CN" style:font-name-complex="Arial" style:font-size-complex="10pt" style:language-complex="hi" style:country-complex="IN"/>
    </style:style>
    <style:style style:name="P481" style:family="paragraph" style:parent-style-name="Standard" style:list-style-name="WW8Num2">
      <style:paragraph-properties fo:margin-left="0.101cm" fo:margin-right="0.101cm" fo:margin-top="0.3cm" fo:margin-bottom="0.3cm" style:contextual-spacing="false" fo:text-align="justify" style:justify-single-word="false" fo:text-indent="0cm" style:auto-text-indent="false" fo:background-color="#ffffff" style:snap-to-layout-grid="false">
        <style:tab-stops>
          <style:tab-stop style:position="-1.27cm"/>
          <style:tab-stop style:position="0cm"/>
          <style:tab-stop style:position="2.54cm"/>
        </style:tab-stops>
        <style:background-image/>
      </style:paragraph-properties>
      <style:text-properties style:use-window-font-color="true" style:font-name="Arial" fo:font-size="10pt" fo:letter-spacing="-0.005cm" fo:language="es" fo:country="ES" style:font-name-asian="Times New Roman" style:font-size-asian="10pt" style:language-asian="zh" style:country-asian="CN" style:font-name-complex="Arial" style:font-size-complex="10pt" style:language-complex="hi" style:country-complex="IN"/>
    </style:style>
    <style:style style:name="P482" style:family="paragraph" style:parent-style-name="Standard" style:list-style-name="WW8Num2">
      <style:paragraph-properties fo:margin-left="0.101cm" fo:margin-right="0.101cm" fo:margin-top="0.3cm" fo:margin-bottom="0.3cm" style:contextual-spacing="false" fo:text-indent="0cm" style:auto-text-indent="false" fo:background-color="#ffffff" style:snap-to-layout-grid="false">
        <style:tab-stops>
          <style:tab-stop style:position="-1.27cm"/>
          <style:tab-stop style:position="0cm"/>
          <style:tab-stop style:position="2.54cm"/>
        </style:tab-stops>
        <style:background-image/>
      </style:paragraph-properties>
      <style:text-properties fo:language="eu" fo:country="none" style:language-complex="hi" style:country-complex="IN"/>
    </style:style>
    <style:style style:name="P483" style:family="paragraph" style:parent-style-name="Standard" style:list-style-name="WW8Num2">
      <style:paragraph-properties fo:margin-left="0.101cm" fo:margin-right="0.101cm" fo:margin-top="0.3cm" fo:margin-bottom="0.3cm" style:contextual-spacing="false" fo:text-indent="0cm" style:auto-text-indent="false" fo:background-color="#ffffff" style:snap-to-layout-grid="false">
        <style:tab-stops>
          <style:tab-stop style:position="-1.27cm"/>
          <style:tab-stop style:position="0cm"/>
          <style:tab-stop style:position="2.54cm"/>
        </style:tab-stops>
        <style:background-image/>
      </style:paragraph-properties>
      <style:text-properties fo:language="es" fo:country="ES" style:language-complex="hi" style:country-complex="IN"/>
    </style:style>
    <style:style style:name="P484" style:family="paragraph" style:parent-style-name="Standard" style:list-style-name="WW8Num46">
      <style:paragraph-properties fo:margin-left="0.3cm" fo:margin-right="0.3cm" fo:margin-top="0.3cm" fo:margin-bottom="0.3cm" style:contextual-spacing="false" fo:orphans="0" fo:widows="0" fo:text-indent="0cm" style:auto-text-indent="false" style:shadow="none" style:snap-to-layout-grid="false">
        <style:tab-stops/>
      </style:paragraph-properties>
      <style:text-properties fo:color="#000000" fo:font-size="10pt" style:text-underline-style="none" fo:font-weight="normal" officeooo:paragraph-rsid="008ec67a" style:font-size-asian="10pt" style:font-weight-asian="normal" style:font-weight-complex="normal"/>
    </style:style>
    <style:style style:name="P485" style:family="paragraph" style:parent-style-name="Standard" style:list-style-name="WW8Num46">
      <style:paragraph-properties fo:margin-left="0.3cm" fo:margin-right="0.3cm" fo:margin-top="0.3cm" fo:margin-bottom="0.3cm" style:contextual-spacing="false" fo:orphans="0" fo:widows="0" fo:text-indent="0cm" style:auto-text-indent="false" style:shadow="none" style:snap-to-layout-grid="false">
        <style:tab-stops/>
      </style:paragraph-properties>
      <style:text-properties fo:color="#000000" fo:font-size="10pt" style:text-underline-style="none" fo:font-weight="normal" officeooo:paragraph-rsid="00acf8ee" style:font-size-asian="10pt" style:font-weight-asian="normal" style:font-weight-complex="normal"/>
    </style:style>
    <style:style style:name="P486" style:family="paragraph" style:parent-style-name="Standard" style:list-style-name="WW8Num46">
      <style:paragraph-properties fo:margin-left="0.3cm" fo:margin-right="0.3cm" fo:margin-top="0.3cm" fo:margin-bottom="0.3cm" style:contextual-spacing="false" fo:orphans="0" fo:widows="0" fo:text-indent="0cm" style:auto-text-indent="false" style:shadow="none" style:snap-to-layout-grid="false">
        <style:tab-stops/>
      </style:paragraph-properties>
      <style:text-properties fo:color="#000000" fo:font-size="10pt" style:text-underline-style="none" fo:font-weight="normal" officeooo:rsid="0081b564" officeooo:paragraph-rsid="00b078d9" style:font-size-asian="10pt" style:font-weight-asian="normal" style:font-weight-complex="normal"/>
    </style:style>
    <style:style style:name="P487" style:family="paragraph" style:parent-style-name="Standard" style:list-style-name="WW8Num46">
      <style:paragraph-properties fo:margin-left="0.3cm" fo:margin-right="0.3cm" fo:margin-top="0.3cm" fo:margin-bottom="0.3cm" style:contextual-spacing="false" fo:text-align="center" style:justify-single-word="false" fo:orphans="0" fo:widows="0" fo:text-indent="0cm" style:auto-text-indent="false" style:shadow="none" style:snap-to-layout-grid="false">
        <style:tab-stops/>
      </style:paragraph-properties>
      <style:text-properties fo:color="#000000" fo:font-size="12pt" style:text-underline-style="solid" style:text-underline-width="auto" style:text-underline-color="font-color" fo:font-weight="normal" officeooo:rsid="00a81641" officeooo:paragraph-rsid="00a81641" style:font-name-asian="Arial" style:font-size-asian="12pt" style:font-weight-asian="normal" style:font-size-complex="12pt" style:font-weight-complex="normal"/>
    </style:style>
    <style:style style:name="P488" style:family="paragraph" style:parent-style-name="Standard" style:list-style-name="WW8Num83">
      <style:paragraph-properties fo:margin-left="0.3cm" fo:margin-right="0.3cm" fo:margin-top="0.3cm" fo:margin-bottom="0.3cm" style:contextual-spacing="false" fo:orphans="0" fo:widows="0" fo:text-indent="0cm" style:auto-text-indent="false" style:snap-to-layout-grid="false"/>
      <style:text-properties fo:color="#000000" fo:font-size="10pt" fo:language="eu" fo:country="none" fo:font-weight="normal" officeooo:rsid="00902d7d" officeooo:paragraph-rsid="00acf8ee" style:font-name-asian="Arial" style:font-size-asian="10pt" style:font-weight-asian="normal" style:font-weight-complex="normal"/>
    </style:style>
    <style:style style:name="P489" style:family="paragraph" style:parent-style-name="Standard" style:list-style-name="WW8Num46">
      <style:paragraph-properties fo:margin-left="0.3cm" fo:margin-right="0.3cm" fo:margin-top="0.3cm" fo:margin-bottom="0.3cm" style:contextual-spacing="false" fo:orphans="0" fo:widows="0" fo:text-indent="-0.64cm" style:auto-text-indent="false" style:shadow="none" style:snap-to-layout-grid="false">
        <style:tab-stops/>
      </style:paragraph-properties>
      <style:text-properties fo:color="#000000" fo:font-size="10pt" style:text-underline-style="none" fo:font-weight="normal" officeooo:paragraph-rsid="00b078d9" style:font-size-asian="10pt" style:font-weight-asian="normal" style:font-weight-complex="normal"/>
    </style:style>
    <style:style style:name="P490" style:family="paragraph" style:parent-style-name="Standard" style:list-style-name="WW8Num46">
      <style:paragraph-properties fo:margin-top="0.3cm" fo:margin-bottom="0.3cm" style:contextual-spacing="false" fo:text-align="center" style:justify-single-word="false" fo:orphans="0" fo:widows="0" style:shadow="none" style:snap-to-layout-grid="false">
        <style:tab-stops/>
      </style:paragraph-properties>
      <style:text-properties fo:color="#000000" fo:font-size="12pt" style:text-underline-style="solid" style:text-underline-width="auto" style:text-underline-color="font-color" fo:font-weight="normal" officeooo:rsid="00a81641" officeooo:paragraph-rsid="00a81641" style:font-name-asian="Arial" style:font-size-asian="12pt" style:font-weight-asian="normal" style:font-size-complex="12pt" style:font-weight-complex="normal"/>
    </style:style>
    <style:style style:name="P491" style:family="paragraph" style:parent-style-name="Standard" style:list-style-name="L5">
      <style:paragraph-properties fo:margin-top="0.3cm" fo:margin-bottom="0.3cm" style:contextual-spacing="false" fo:orphans="0" fo:widows="0" style:snap-to-layout-grid="false"/>
    </style:style>
    <style:style style:name="P492" style:family="paragraph" style:parent-style-name="Standard" style:list-style-name="L6">
      <style:paragraph-properties fo:margin-top="0.3cm" fo:margin-bottom="0.3cm" style:contextual-spacing="false" fo:orphans="0" fo:widows="0" style:snap-to-layout-grid="false"/>
    </style:style>
    <style:style style:name="P493" style:family="paragraph" style:parent-style-name="Standard" style:list-style-name="L7">
      <style:paragraph-properties fo:margin-top="0.3cm" fo:margin-bottom="0.3cm" style:contextual-spacing="false" fo:orphans="0" fo:widows="0" style:snap-to-layout-grid="false"/>
      <style:text-properties fo:font-weight="normal" fo:background-color="transparent" style:font-weight-asian="normal" style:font-weight-complex="normal"/>
    </style:style>
    <style:style style:name="P494" style:family="paragraph" style:parent-style-name="Standard" style:list-style-name="WW8Num46">
      <style:paragraph-properties fo:margin-left="0.131cm" fo:margin-right="0.101cm" fo:margin-top="0.3cm" fo:margin-bottom="0.3cm" style:contextual-spacing="false" fo:text-align="justify" style:justify-single-word="false" fo:orphans="0" fo:widows="0" fo:text-indent="0.06cm" style:auto-text-indent="false" style:shadow="none" style:snap-to-layout-grid="false">
        <style:tab-stops/>
      </style:paragraph-properties>
      <style:text-properties fo:color="#000000" fo:font-size="10pt" fo:language="eu" fo:country="none" fo:font-style="italic" style:text-underline-style="none" fo:font-weight="bold" officeooo:rsid="0088ab98" officeooo:paragraph-rsid="00902d7d" style:font-name-asian="Arial" style:font-size-asian="10pt" style:font-style-asian="italic" style:font-weight-asian="bold" style:font-size-complex="12pt" style:font-style-complex="italic" style:font-weight-complex="bold"/>
    </style:style>
    <style:style style:name="P495" style:family="paragraph" style:parent-style-name="Standard" style:list-style-name="WW8Num46">
      <style:paragraph-properties fo:margin-left="0.131cm" fo:margin-right="0.101cm" fo:margin-top="0.3cm" fo:margin-bottom="0.3cm" style:contextual-spacing="false" fo:text-align="justify" style:justify-single-word="false" fo:orphans="0" fo:widows="0" fo:text-indent="0.06cm" style:auto-text-indent="false" style:shadow="none" style:snap-to-layout-grid="false">
        <style:tab-stops/>
      </style:paragraph-properties>
      <style:text-properties fo:color="#000000" fo:font-size="10pt" fo:font-style="italic" style:text-underline-style="none" fo:font-weight="bold" officeooo:rsid="00ab37c8" officeooo:paragraph-rsid="00b078d9" style:font-name-asian="Arial" style:font-size-asian="10pt" style:font-style-asian="italic" style:font-weight-asian="bold" style:font-size-complex="12pt" style:font-style-complex="italic" style:font-weight-complex="bold"/>
    </style:style>
    <style:style style:name="P496" style:family="paragraph" style:parent-style-name="Standard" style:list-style-name="WW8Num46">
      <style:paragraph-properties fo:margin-left="0.101cm" fo:margin-right="0.101cm" fo:margin-top="0.3cm" fo:margin-bottom="0.3cm" style:contextual-spacing="false" fo:text-align="justify" style:justify-single-word="false" fo:orphans="0" fo:widows="0" fo:text-indent="0.06cm" style:auto-text-indent="false" style:shadow="none" style:snap-to-layout-grid="false">
        <style:tab-stops/>
      </style:paragraph-properties>
      <style:text-properties fo:color="#000000" fo:font-size="10pt" fo:language="eu" fo:country="none" fo:font-style="italic" style:text-underline-style="solid" style:text-underline-width="auto" style:text-underline-color="font-color" fo:font-weight="normal" officeooo:rsid="0088ab98" officeooo:paragraph-rsid="008b1199" style:font-name-asian="Arial" style:font-size-asian="10pt" style:font-style-asian="italic" style:font-weight-asian="normal" style:font-size-complex="12pt" style:font-style-complex="italic" style:font-weight-complex="normal"/>
    </style:style>
    <style:style style:name="P497" style:family="paragraph" style:parent-style-name="Standard" style:list-style-name="WW8Num46">
      <style:paragraph-properties fo:margin-left="0.101cm" fo:margin-right="0.101cm" fo:margin-top="0.3cm" fo:margin-bottom="0.3cm" style:contextual-spacing="false" fo:text-align="justify" style:justify-single-word="false" fo:orphans="0" fo:widows="0" fo:text-indent="0.06cm" style:auto-text-indent="false" style:shadow="none" style:snap-to-layout-grid="false">
        <style:tab-stops/>
      </style:paragraph-properties>
      <style:text-properties fo:color="#000000" fo:font-size="10pt" fo:font-style="italic" style:text-underline-style="solid" style:text-underline-width="auto" style:text-underline-color="font-color" fo:font-weight="normal" officeooo:rsid="00ab37c8" officeooo:paragraph-rsid="01161ef7" style:font-name-asian="Arial" style:font-size-asian="10pt" style:font-style-asian="italic" style:font-weight-asian="normal" style:font-size-complex="12pt" style:font-style-complex="italic" style:font-weight-complex="normal"/>
    </style:style>
    <style:style style:name="P498" style:family="paragraph" style:parent-style-name="Standard" style:list-style-name="WW8Num83">
      <style:paragraph-properties fo:margin-left="0.131cm" fo:margin-right="0.101cm" fo:margin-top="0.3cm" fo:margin-bottom="0.3cm" style:contextual-spacing="false" fo:orphans="0" fo:widows="0" fo:text-indent="-0.64cm" style:auto-text-indent="false" style:snap-to-layout-grid="false">
        <style:tab-stops/>
      </style:paragraph-properties>
      <style:text-properties fo:font-size="10pt" style:text-underline-style="none" fo:font-weight="normal" officeooo:rsid="01161ef7" officeooo:paragraph-rsid="01161ef7" style:font-name-asian="SimSun3" style:font-size-asian="10pt" style:font-weight-asian="normal" style:font-weight-complex="normal"/>
    </style:style>
    <style:style style:name="P499" style:family="paragraph" style:parent-style-name="Standard" style:list-style-name="WW8Num46">
      <style:paragraph-properties fo:margin-left="0.131cm" fo:margin-right="0.101cm" fo:margin-top="0.3cm" fo:margin-bottom="0.3cm" style:contextual-spacing="false" fo:orphans="0" fo:widows="0" fo:text-indent="-0.64cm" style:auto-text-indent="false" style:snap-to-layout-grid="false">
        <style:tab-stops/>
      </style:paragraph-properties>
      <style:text-properties fo:color="#000000" fo:font-size="10pt" style:text-underline-style="none" fo:font-weight="normal" officeooo:rsid="01161ef7" officeooo:paragraph-rsid="01161ef7" style:font-size-asian="10pt" style:font-weight-asian="normal" style:font-weight-complex="normal"/>
    </style:style>
    <style:style style:name="P500" style:family="paragraph" style:parent-style-name="Standard" style:list-style-name="L4">
      <style:paragraph-properties fo:margin-left="0.199cm" fo:margin-right="0.199cm" fo:margin-top="0.3cm" fo:margin-bottom="0.3cm" style:contextual-spacing="false" fo:text-align="justify" style:justify-single-word="false" fo:orphans="0" fo:widows="0" fo:text-indent="0cm" style:auto-text-indent="false" fo:background-color="transparent">
        <style:background-image/>
      </style:paragraph-properties>
      <style:text-properties fo:color="#280099" style:font-name="Verdana1" fo:font-size="8pt" fo:language="es" fo:country="ES" style:text-underline-style="none" fo:font-weight="bold" officeooo:rsid="0113ad72" officeooo:paragraph-rsid="0113ad72" fo:background-color="#ffffff" style:font-name-asian="SimSun" style:font-size-asian="8pt" style:language-asian="zh" style:country-asian="CN" style:font-weight-asian="bold" style:font-name-complex="Arial" style:font-size-complex="8pt" style:language-complex="hi" style:country-complex="IN" style:font-weight-complex="bold"/>
    </style:style>
    <style:style style:name="P501" style:family="paragraph" style:parent-style-name="Standard" style:list-style-name="L4">
      <style:paragraph-properties fo:margin-left="0.199cm" fo:margin-right="0.199cm" fo:margin-top="0.3cm" fo:margin-bottom="0.3cm" style:contextual-spacing="false" fo:text-align="justify" style:justify-single-word="false" fo:orphans="0" fo:widows="0" fo:text-indent="0cm" style:auto-text-indent="false" fo:background-color="transparent">
        <style:background-image/>
      </style:paragraph-properties>
      <style:text-properties style:use-window-font-color="true" style:font-name="Arial" fo:font-size="10pt" fo:language="es" fo:country="ES" style:text-underline-style="none" fo:font-weight="bold" officeooo:rsid="0113ad72" officeooo:paragraph-rsid="0113ad72" fo:background-color="transparent" style:font-name-asian="SimSun" style:font-size-asian="10pt" style:language-asian="zh" style:country-asian="CN" style:font-weight-asian="bold" style:font-name-complex="Arial" style:font-size-complex="10pt" style:language-complex="hi" style:country-complex="IN" style:font-weight-complex="bold"/>
    </style:style>
    <style:style style:name="P502" style:family="paragraph" style:parent-style-name="Standard" style:list-style-name="L4">
      <style:paragraph-properties fo:margin-left="0.199cm" fo:margin-right="0.199cm" fo:margin-top="0.3cm" fo:margin-bottom="0.3cm" style:contextual-spacing="false" fo:text-align="justify" style:justify-single-word="false" fo:orphans="0" fo:widows="0" fo:text-indent="0cm" style:auto-text-indent="false" fo:background-color="transparent">
        <style:background-image/>
      </style:paragraph-properties>
      <style:text-properties fo:color="#000000" style:font-name="Arial" fo:font-size="10pt" fo:language="es" fo:country="ES" style:text-underline-style="none" fo:font-weight="normal" officeooo:rsid="0113ad72" officeooo:paragraph-rsid="0113ad72" fo:background-color="#ffffff" style:font-name-asian="SimSun" style:font-size-asian="10pt" style:language-asian="zh" style:country-asian="CN" style:font-weight-asian="normal" style:font-name-complex="Arial" style:font-size-complex="10pt" style:language-complex="hi" style:country-complex="IN" style:font-weight-complex="normal"/>
    </style:style>
    <style:style style:name="P503" style:family="paragraph" style:parent-style-name="Standard" style:list-style-name="L4">
      <style:paragraph-properties fo:margin-left="0.199cm" fo:margin-right="0.199cm" fo:margin-top="0.3cm" fo:margin-bottom="0.3cm" style:contextual-spacing="false" fo:text-align="justify" style:justify-single-word="false" fo:orphans="0" fo:widows="0" fo:text-indent="0cm" style:auto-text-indent="false" fo:background-color="transparent">
        <style:background-image/>
      </style:paragraph-properties>
      <style:text-properties fo:color="#000000" style:font-name="Arial" fo:font-size="10pt" fo:language="es" fo:country="ES" style:text-underline-style="none" fo:font-weight="normal" officeooo:rsid="009255a1" officeooo:paragraph-rsid="0113ad72" fo:background-color="#ffffff" style:font-name-asian="SimSun" style:font-size-asian="10pt" style:language-asian="zh" style:country-asian="CN" style:font-weight-asian="normal" style:font-name-complex="Arial" style:font-size-complex="10pt" style:language-complex="hi" style:country-complex="IN" style:font-weight-complex="normal"/>
    </style:style>
    <style:style style:name="P504" style:family="paragraph" style:parent-style-name="Standard" style:list-style-name="L9">
      <style:paragraph-properties fo:margin-left="0.199cm" fo:margin-right="0.199cm" fo:margin-top="0.3cm" fo:margin-bottom="0.3cm" style:contextual-spacing="false" fo:text-indent="0cm" style:auto-text-indent="false"/>
    </style:style>
    <style:style style:name="P505" style:family="paragraph" style:parent-style-name="Standard" style:list-style-name="L14">
      <style:paragraph-properties fo:margin-left="0.199cm" fo:margin-right="0.199cm" fo:margin-top="0.3cm" fo:margin-bottom="0.3cm" style:contextual-spacing="false" fo:text-indent="0cm" style:auto-text-indent="false"/>
      <style:text-properties fo:color="#000000" fo:font-size="10pt" fo:language="es" fo:country="ES" fo:font-style="normal" style:text-underline-style="solid" style:text-underline-width="auto" style:text-underline-color="font-color" fo:font-weight="bold" officeooo:rsid="00319a96" fo:background-color="transparent" style:font-size-asian="10pt" style:language-asian="es" style:country-asian="ES" style:font-style-asian="normal" style:font-weight-asian="bold" style:font-size-complex="10pt" style:font-style-complex="normal" style:font-weight-complex="bold"/>
    </style:style>
    <style:style style:name="P506" style:family="paragraph" style:parent-style-name="Standard" style:list-style-name="L8">
      <style:paragraph-properties fo:margin-left="1.249cm" fo:margin-right="0cm" fo:margin-top="0.3cm" fo:margin-bottom="0.3cm" style:contextual-spacing="false" fo:orphans="0" fo:widows="0" fo:text-indent="-0.635cm" style:auto-text-indent="false" style:snap-to-layout-grid="false"/>
      <style:text-properties fo:font-weight="normal" fo:background-color="transparent" style:font-weight-asian="normal" style:font-weight-complex="normal"/>
    </style:style>
    <style:style style:name="P507" style:family="paragraph" style:parent-style-name="Standard" style:master-page-name="Bihurtu_20_5">
      <style:paragraph-properties fo:text-align="center" style:justify-single-word="false" style:page-number="auto">
        <style:tab-stops>
          <style:tab-stop style:position="8.751cm"/>
          <style:tab-stop style:position="17.501cm"/>
        </style:tab-stops>
      </style:paragraph-properties>
      <style:text-properties fo:font-size="10pt" style:font-size-asian="10pt"/>
    </style:style>
    <style:style style:name="P508" style:family="paragraph" style:parent-style-name="Standard" style:master-page-name="Bihurtu_20_6">
      <style:paragraph-properties style:page-number="auto"/>
      <style:text-properties fo:color="#000080" fo:font-size="10pt" fo:font-weight="bold" style:font-size-asian="10pt" style:language-asian="es" style:country-asian="ES" style:font-weight-asian="bold"/>
    </style:style>
    <style:style style:name="P509" style:family="paragraph" style:parent-style-name="Heading_20_5" style:list-style-name="WW8Num2">
      <style:paragraph-properties fo:margin-left="0.199cm" fo:margin-right="0.199cm" fo:margin-top="0.3cm" fo:margin-bottom="0.3cm" style:contextual-spacing="false" fo:text-indent="0cm" style:auto-text-indent="false" style:snap-to-layout-grid="false"/>
      <style:text-properties style:use-window-font-color="true" style:text-underline-style="solid" style:text-underline-width="auto" style:text-underline-color="font-color" fo:background-color="transparent" style:font-name-asian="Arial"/>
    </style:style>
    <style:style style:name="P510" style:family="paragraph" style:parent-style-name="Heading_20_5" style:list-style-name="WW8Num2">
      <style:paragraph-properties fo:margin-left="0.199cm" fo:margin-right="0.199cm" fo:margin-top="0.3cm" fo:margin-bottom="0.3cm" style:contextual-spacing="false" fo:text-indent="0cm" style:auto-text-indent="false" style:snap-to-layout-grid="false"/>
      <style:text-properties style:use-window-font-color="true" style:text-underline-style="solid" style:text-underline-width="auto" style:text-underline-color="font-color" fo:background-color="transparent" style:font-name-asian="Times New Roman"/>
    </style:style>
    <style:style style:name="P511" style:family="paragraph" style:parent-style-name="Heading_20_5" style:list-style-name="WW8Num2">
      <style:paragraph-properties fo:margin-left="0.199cm" fo:margin-right="0.199cm" fo:margin-top="0.3cm" fo:margin-bottom="0.3cm" style:contextual-spacing="false" fo:text-indent="0cm" style:auto-text-indent="false" style:snap-to-layout-grid="false"/>
      <style:text-properties style:text-underline-style="solid" style:text-underline-width="auto" style:text-underline-color="font-color" style:font-name-asian="Arial"/>
    </style:style>
    <style:style style:name="P512" style:family="paragraph" style:parent-style-name="Heading_20_5" style:list-style-name="WW8Num2">
      <style:paragraph-properties fo:margin-left="0.199cm" fo:margin-right="0.199cm" fo:margin-top="0.3cm" fo:margin-bottom="0.3cm" style:contextual-spacing="false" fo:text-indent="0cm" style:auto-text-indent="false" style:snap-to-layout-grid="false"/>
      <style:text-properties style:text-underline-style="solid" style:text-underline-width="auto" style:text-underline-color="font-color" style:font-name-asian="Times New Roman"/>
    </style:style>
    <style:style style:name="P513" style:family="paragraph" style:parent-style-name="Heading_20_5" style:list-style-name="WW8Num2">
      <style:paragraph-properties fo:margin-left="0.199cm" fo:margin-right="0.199cm" fo:margin-top="0.3cm" fo:margin-bottom="0.3cm" style:contextual-spacing="false" fo:text-indent="0cm" style:auto-text-indent="false" style:snap-to-layout-grid="false"/>
      <style:text-properties fo:color="#000000" fo:font-size="10pt" style:text-underline-style="solid" style:text-underline-width="auto" style:text-underline-color="font-color" fo:background-color="transparent" style:font-name-asian="Arial" style:font-size-asian="10pt" style:language-asian="es" style:country-asian="ES"/>
    </style:style>
    <style:style style:name="P514" style:family="paragraph" style:parent-style-name="Heading_20_6" style:list-style-name="WW8Num2">
      <style:paragraph-properties fo:margin-left="0.635cm" fo:margin-right="0cm" fo:margin-top="0.265cm" fo:margin-bottom="0.176cm" style:contextual-spacing="false" fo:text-align="start" style:justify-single-word="false" fo:text-indent="-0.635cm" style:auto-text-indent="false"/>
      <style:text-properties fo:background-color="transparent"/>
    </style:style>
    <style:style style:name="P515" style:family="paragraph" style:parent-style-name="Heading_20_8">
      <style:paragraph-properties fo:margin-left="0cm" fo:margin-right="0cm" fo:margin-top="0cm" fo:margin-bottom="0cm" style:contextual-spacing="false" fo:text-align="center" style:justify-single-word="false" fo:text-indent="-0.64cm" style:auto-text-indent="false">
        <style:tab-stops/>
      </style:paragraph-properties>
      <style:text-properties style:use-window-font-color="true" officeooo:paragraph-rsid="00864c38" fo:background-color="transparent"/>
    </style:style>
    <style:style style:name="P516" style:family="paragraph" style:parent-style-name="Heading_20_8">
      <style:paragraph-properties fo:margin-left="0.101cm" fo:margin-right="0.101cm" fo:margin-top="0.265cm" fo:margin-bottom="0.176cm" style:contextual-spacing="false" fo:text-indent="0.101cm" style:auto-text-indent="false">
        <style:tab-stops/>
      </style:paragraph-properties>
      <style:text-properties style:use-window-font-color="true" style:text-underline-style="solid" style:text-underline-width="auto" style:text-underline-color="font-color" fo:font-weight="bold" style:font-weight-asian="bold" style:font-weight-complex="bold"/>
    </style:style>
    <style:style style:name="P517" style:family="paragraph" style:parent-style-name="Heading_20_8">
      <style:paragraph-properties fo:margin-left="0.101cm" fo:margin-right="0.101cm" fo:margin-top="0.265cm" fo:margin-bottom="0.176cm" style:contextual-spacing="false" fo:text-align="center" style:justify-single-word="false" fo:text-indent="0.101cm" style:auto-text-indent="false">
        <style:tab-stops/>
      </style:paragraph-properties>
      <style:text-properties style:use-window-font-color="true" style:text-underline-style="solid" style:text-underline-width="auto" style:text-underline-color="font-color"/>
    </style:style>
    <style:style style:name="P518" style:family="paragraph" style:parent-style-name="Footer" style:master-page-name="Bihurtu_20_1">
      <style:paragraph-properties fo:margin-left="0cm" fo:margin-right="0.635cm" fo:text-indent="0cm" style:auto-text-indent="false" style:page-number="auto" fo:break-before="auto" fo:break-after="auto"/>
    </style:style>
    <style:style style:name="P519" style:family="paragraph" style:parent-style-name="Heading_20_9" style:list-style-name="">
      <style:paragraph-properties fo:margin-left="0.101cm" fo:margin-right="0.101cm" fo:margin-top="0.3cm" fo:margin-bottom="0.3cm" style:contextual-spacing="false" fo:text-indent="0cm" style:auto-text-indent="false"/>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520" style:family="paragraph" style:parent-style-name="Heading_20_9" style:list-style-name="">
      <style:paragraph-properties fo:margin-left="0.199cm" fo:margin-right="0.199cm" fo:margin-top="0.3cm" fo:margin-bottom="0.3cm" style:contextual-spacing="false" fo:text-indent="0cm" style:auto-text-indent="false"/>
      <style:text-properties style:use-window-font-color="true" fo:font-size="10pt" fo:font-style="normal" style:text-underline-style="solid" style:text-underline-width="auto" style:text-underline-color="font-color" fo:font-weight="bold" officeooo:rsid="01177279" officeooo:paragraph-rsid="01177279" style:font-size-asian="10pt" style:font-style-asian="normal" style:font-weight-asian="bold" style:font-size-complex="10pt" style:font-style-complex="normal" style:font-weight-complex="bold"/>
    </style:style>
    <style:style style:name="P521" style:family="paragraph">
      <style:paragraph-properties fo:text-align="center" style:writing-mode="lr-tb"/>
    </style:style>
    <style:style style:name="T1" style:family="text">
      <style:text-properties fo:color="#0000ff"/>
    </style:style>
    <style:style style:name="T2" style:family="text">
      <style:text-properties fo:color="#0000ff" fo:language="eu" fo:country="none"/>
    </style:style>
    <style:style style:name="T3" style:family="text">
      <style:text-properties fo:color="#000000"/>
    </style:style>
    <style:style style:name="T4" style:family="text">
      <style:text-properties fo:color="#000000" fo:font-size="10pt" style:font-size-asian="10pt"/>
    </style:style>
    <style:style style:name="T5" style:family="text">
      <style:text-properties fo:color="#000000" fo:font-size="10pt" officeooo:rsid="006dd5ca" style:font-size-asian="10pt"/>
    </style:style>
    <style:style style:name="T6" style:family="text">
      <style:text-properties fo:color="#000000" fo:font-size="10pt" fo:language="eu" fo:country="none" style:font-name-asian="Arial" style:font-size-asian="10pt"/>
    </style:style>
    <style:style style:name="T7" style:family="text">
      <style:text-properties fo:color="#000000" fo:font-size="10pt" fo:language="eu" fo:country="none" officeooo:rsid="011d283b" style:font-name-asian="Arial" style:font-size-asian="10pt"/>
    </style:style>
    <style:style style:name="T8" style:family="text">
      <style:text-properties fo:color="#000000" fo:font-size="10pt" fo:language="eu" fo:country="none" officeooo:rsid="00d846b1" style:font-size-asian="10pt"/>
    </style:style>
    <style:style style:name="T9" style:family="text">
      <style:text-properties fo:color="#000000" fo:font-size="10pt" fo:language="eu" fo:country="none" officeooo:rsid="00c81042" style:font-size-asian="10pt"/>
    </style:style>
    <style:style style:name="T10" style:family="text">
      <style:text-properties fo:color="#000000" fo:font-size="10pt" fo:language="eu" fo:country="none" officeooo:rsid="00d2b8e4" style:font-size-asian="10pt"/>
    </style:style>
    <style:style style:name="T11" style:family="text">
      <style:text-properties fo:color="#000000" fo:font-size="10pt" fo:language="eu" fo:country="none" officeooo:rsid="00d33e3e" style:font-size-asian="10pt"/>
    </style:style>
    <style:style style:name="T12" style:family="text">
      <style:text-properties fo:color="#000000" fo:font-size="10pt" fo:language="eu" fo:country="none" officeooo:rsid="011a1377" style:font-size-asian="10pt"/>
    </style:style>
    <style:style style:name="T13" style:family="text">
      <style:text-properties fo:color="#000000" fo:font-size="10pt" fo:language="eu" fo:country="none" fo:font-weight="bold" officeooo:rsid="00c81042" style:font-size-asian="10pt" style:font-weight-asian="bold" style:font-weight-complex="bold"/>
    </style:style>
    <style:style style:name="T14" style:family="text">
      <style:text-properties fo:color="#000000" fo:font-size="10pt" fo:language="eu" fo:country="none" style:font-name-asian="SimSun" style:font-size-asian="10pt"/>
    </style:style>
    <style:style style:name="T15" style:family="text">
      <style:text-properties fo:color="#000000" fo:font-size="10pt" fo:language="eu" fo:country="none" officeooo:rsid="006a4db3" style:font-name-asian="SimSun" style:font-size-asian="10pt"/>
    </style:style>
    <style:style style:name="T16" style:family="text">
      <style:text-properties fo:color="#000000" fo:font-size="10pt" fo:language="eu" fo:country="none" officeooo:rsid="006a3dcc" style:font-name-asian="SimSun" style:font-size-asian="10pt"/>
    </style:style>
    <style:style style:name="T17" style:family="text">
      <style:text-properties fo:color="#000000" fo:font-size="10pt" fo:language="eu" fo:country="none" officeooo:rsid="00930e43" style:font-name-asian="SimSun" style:font-size-asian="10pt"/>
    </style:style>
    <style:style style:name="T18" style:family="text">
      <style:text-properties fo:color="#000000" fo:font-size="10pt" fo:language="eu" fo:country="none" fo:background-color="transparent" style:font-name-asian="Arial" style:font-size-asian="10pt"/>
    </style:style>
    <style:style style:name="T19" style:family="text">
      <style:text-properties fo:color="#000000" fo:font-size="10pt" fo:font-weight="bold" style:font-size-asian="10pt" style:font-weight-asian="bold"/>
    </style:style>
    <style:style style:name="T20" style:family="text">
      <style:text-properties fo:color="#000000" fo:font-size="10pt" fo:font-weight="bold" officeooo:rsid="004133ea" style:font-size-asian="10pt" style:font-weight-asian="bold"/>
    </style:style>
    <style:style style:name="T21" style:family="text">
      <style:text-properties fo:color="#000000" fo:font-size="10pt" fo:font-style="italic" style:text-underline-style="solid" style:text-underline-width="auto" style:text-underline-color="font-color" fo:font-weight="bold" officeooo:rsid="002422b1" style:font-size-asian="10pt" style:font-style-asian="italic" style:font-weight-asian="bold" style:font-style-complex="italic"/>
    </style:style>
    <style:style style:name="T22" style:family="text">
      <style:text-properties fo:color="#000000" fo:font-size="10pt" fo:language="es" fo:country="ES" style:font-name-asian="SimSun" style:font-size-asian="10pt"/>
    </style:style>
    <style:style style:name="T23" style:family="text">
      <style:text-properties fo:color="#000000" fo:font-size="10pt" fo:language="es" fo:country="ES" style:font-name-asian="SimSun" style:font-size-asian="10pt" style:language-asian="es" style:country-asian="ES" style:font-size-complex="10pt"/>
    </style:style>
    <style:style style:name="T24" style:family="text">
      <style:text-properties fo:color="#000000" fo:font-size="10pt" fo:language="es" fo:country="ES" officeooo:rsid="00319a96" style:font-name-asian="SimSun" style:font-size-asian="10pt" style:language-asian="es" style:country-asian="ES" style:font-size-complex="10pt"/>
    </style:style>
    <style:style style:name="T25" style:family="text">
      <style:text-properties fo:color="#000000" fo:font-size="10pt" fo:language="es" fo:country="ES" officeooo:rsid="00945f6f" style:font-name-asian="SimSun" style:font-size-asian="10pt" style:language-asian="es" style:country-asian="ES" style:font-size-complex="10pt"/>
    </style:style>
    <style:style style:name="T26" style:family="text">
      <style:text-properties fo:color="#000000" fo:font-size="10pt" fo:language="es" fo:country="ES" officeooo:rsid="0116191a" style:font-name-asian="SimSun" style:font-size-asian="10pt" style:language-asian="es" style:country-asian="ES" style:font-size-complex="10pt"/>
    </style:style>
    <style:style style:name="T27" style:family="text">
      <style:text-properties fo:color="#000000" fo:font-size="10pt" fo:language="es" fo:country="ES" officeooo:rsid="006a3dcc" style:font-name-asian="SimSun" style:font-size-asian="10pt"/>
    </style:style>
    <style:style style:name="T28" style:family="text">
      <style:text-properties fo:color="#000000" fo:font-size="10pt" fo:language="es" fo:country="ES" style:text-underline-style="solid" style:text-underline-width="auto" style:text-underline-color="font-color" officeooo:rsid="006a3dcc" style:font-name-asian="SimSun" style:font-size-asian="10pt"/>
    </style:style>
    <style:style style:name="T29" style:family="text">
      <style:text-properties fo:color="#000000" fo:font-size="10pt" officeooo:rsid="006dd5ca" style:font-name-asian="Arial" style:font-size-asian="10pt"/>
    </style:style>
    <style:style style:name="T30" style:family="text">
      <style:text-properties fo:color="#000000" fo:font-size="10pt" fo:background-color="#ffffff" style:font-name-asian="SimSun" style:font-size-asian="10pt"/>
    </style:style>
    <style:style style:name="T31" style:family="text">
      <style:text-properties fo:color="#000000" fo:font-size="10pt" fo:background-color="transparent" style:font-name-asian="SimSun" style:font-size-asian="10pt"/>
    </style:style>
    <style:style style:name="T32" style:family="text">
      <style:text-properties fo:color="#000000" fo:font-size="10pt" officeooo:rsid="0100f5de" fo:background-color="transparent" style:font-name-asian="SimSun" style:font-size-asian="10pt"/>
    </style:style>
    <style:style style:name="T33" style:family="text">
      <style:text-properties fo:color="#000000" fo:font-size="10pt" fo:background-color="transparent" style:font-size-asian="10pt"/>
    </style:style>
    <style:style style:name="T34" style:family="text">
      <style:text-properties fo:color="#000000" fo:font-size="10pt" officeooo:rsid="011d283b" fo:background-color="transparent" style:font-size-asian="10pt"/>
    </style:style>
    <style:style style:name="T35" style:family="text">
      <style:text-properties fo:color="#000000" fo:language="es" fo:country="ES" style:text-underline-style="solid" style:text-underline-width="auto" style:text-underline-color="font-color" fo:font-weight="bold" style:font-name-asian="Times New Roman" style:font-weight-asian="bold" style:font-name-complex="Arial"/>
    </style:style>
    <style:style style:name="T36" style:family="text">
      <style:text-properties fo:color="#000000" fo:language="es" fo:country="ES" fo:font-weight="bold" style:font-name-asian="Times New Roman" style:font-weight-asian="bold" style:font-name-complex="Arial"/>
    </style:style>
    <style:style style:name="T37" style:family="text">
      <style:text-properties fo:color="#000000" fo:language="es" fo:country="ES" style:font-name-asian="Times New Roman" style:font-name-complex="Arial"/>
    </style:style>
    <style:style style:name="T38" style:family="text">
      <style:text-properties fo:color="#000000" fo:language="es" fo:country="ES" style:font-name-asian="Arial" style:font-name-complex="Arial"/>
    </style:style>
    <style:style style:name="T39" style:family="text">
      <style:text-properties fo:color="#000000" style:font-name="Arial" fo:font-size="10pt" fo:language="es" fo:country="ES" style:font-name-asian="Times New Roman" style:font-size-asian="10pt" style:language-asian="zh" style:country-asian="CN" style:font-name-complex="Arial" style:font-size-complex="10pt" style:language-complex="hi" style:country-complex="IN"/>
    </style:style>
    <style:style style:name="T40" style:family="text">
      <style:text-properties fo:color="#000000" style:font-name="Arial" fo:font-size="10pt" fo:language="es" fo:country="ES" officeooo:rsid="002414e5" style:font-name-asian="Times New Roman" style:font-size-asian="10pt" style:language-asian="zh" style:country-asian="CN" style:font-name-complex="Arial" style:font-size-complex="10pt" style:language-complex="hi" style:country-complex="IN"/>
    </style:style>
    <style:style style:name="T41" style:family="text">
      <style:text-properties fo:color="#000000" style:font-name="Arial" fo:font-size="10pt" fo:language="es" fo:country="ES" style:font-name-asian="SimSun" style:font-size-asian="10pt" style:language-asian="zh" style:country-asian="CN" style:font-name-complex="Arial" style:font-size-complex="10pt" style:language-complex="hi" style:country-complex="IN"/>
    </style:style>
    <style:style style:name="T42" style:family="text">
      <style:text-properties fo:color="#000000" style:font-name="Arial" fo:font-size="10pt" fo:language="es" fo:country="ES" officeooo:rsid="006a3dcc" style:font-name-asian="SimSun" style:font-size-asian="10pt" style:language-asian="zh" style:country-asian="CN" style:font-name-complex="Arial" style:font-size-complex="10pt" style:language-complex="hi" style:country-complex="IN"/>
    </style:style>
    <style:style style:name="T43" style:family="text">
      <style:text-properties fo:color="#000000" style:font-name="Arial" fo:font-size="10pt" fo:language="es" fo:country="ES" officeooo:rsid="00930e43" style:font-name-asian="SimSun" style:font-size-asian="10pt" style:language-asian="zh" style:country-asian="CN" style:font-name-complex="Arial" style:font-size-complex="10pt" style:language-complex="hi" style:country-complex="IN"/>
    </style:style>
    <style:style style:name="T44" style:family="text">
      <style:text-properties fo:color="#000000" style:font-name="Arial" fo:language="es" fo:country="ES" style:font-name-asian="Times New Roman" style:language-asian="zh" style:country-asian="CN" style:font-name-complex="Arial" style:language-complex="hi" style:country-complex="IN"/>
    </style:style>
    <style:style style:name="T45" style:family="text">
      <style:text-properties fo:color="#000000" style:font-name="Arial" fo:language="es" fo:country="ES" officeooo:rsid="002414e5" style:font-name-asian="Times New Roman" style:language-asian="zh" style:country-asian="CN" style:font-name-complex="Arial" style:language-complex="hi" style:country-complex="IN"/>
    </style:style>
    <style:style style:name="T46" style:family="text">
      <style:text-properties fo:color="#000000" fo:language="eu" fo:country="none" style:font-name-asian="Arial"/>
    </style:style>
    <style:style style:name="T47" style:family="text">
      <style:text-properties fo:color="#000000" fo:language="eu" fo:country="none" style:font-name-asian="Arial" style:font-name-complex="Arial"/>
    </style:style>
    <style:style style:name="T48" style:family="text">
      <style:text-properties fo:color="#000000" fo:language="eu" fo:country="none" style:text-underline-style="solid" style:text-underline-width="auto" style:text-underline-color="font-color" fo:font-weight="bold" style:font-name-asian="Arial" style:font-weight-asian="bold" style:font-name-complex="Arial"/>
    </style:style>
    <style:style style:name="T49" style:family="text">
      <style:text-properties fo:color="#000000" fo:font-weight="bold" style:font-weight-asian="bold"/>
    </style:style>
    <style:style style:name="T50" style:family="text">
      <style:text-properties fo:color="#000000" fo:font-weight="bold" style:font-name-asian="Arial" style:font-weight-asian="bold"/>
    </style:style>
    <style:style style:name="T51" style:family="text">
      <style:text-properties fo:color="#000000" officeooo:rsid="003aff21"/>
    </style:style>
    <style:style style:name="T52" style:family="text">
      <style:text-properties fo:color="#000000" officeooo:rsid="0090dc3f"/>
    </style:style>
    <style:style style:name="T53" style:family="text">
      <style:text-properties fo:color="#000000" officeooo:rsid="00d80de1"/>
    </style:style>
    <style:style style:name="T54" style:family="text">
      <style:text-properties fo:color="#000000" officeooo:rsid="006ad019"/>
    </style:style>
    <style:style style:name="T55" style:family="text">
      <style:text-properties fo:color="#000000" officeooo:rsid="0120e48d"/>
    </style:style>
    <style:style style:name="T56" style:family="text">
      <style:text-properties fo:color="#000000" officeooo:rsid="011fefb3"/>
    </style:style>
    <style:style style:name="T57" style:family="text">
      <style:text-properties fo:color="#000000" officeooo:rsid="011104a1"/>
    </style:style>
    <style:style style:name="T58" style:family="text">
      <style:text-properties fo:color="#000000" officeooo:rsid="0122c030"/>
    </style:style>
    <style:style style:name="T59" style:family="text">
      <style:text-properties fo:color="#000000" officeooo:rsid="0112ea91"/>
    </style:style>
    <style:style style:name="T60" style:family="text">
      <style:text-properties fo:color="#000000" officeooo:rsid="0125470a"/>
    </style:style>
    <style:style style:name="T61" style:family="text">
      <style:text-properties fo:color="#000000" officeooo:rsid="0112900e"/>
    </style:style>
    <style:style style:name="T62" style:family="text">
      <style:text-properties fo:color="#000000" officeooo:rsid="010ca302"/>
    </style:style>
    <style:style style:name="T63" style:family="text">
      <style:text-properties fo:color="#000000" officeooo:rsid="002414e5"/>
    </style:style>
    <style:style style:name="T64" style:family="text">
      <style:text-properties fo:color="#000000" officeooo:rsid="0043d321"/>
    </style:style>
    <style:style style:name="T65" style:family="text">
      <style:text-properties fo:color="#000000" officeooo:rsid="007f2d08"/>
    </style:style>
    <style:style style:name="T66" style:family="text">
      <style:text-properties fo:color="#000000" style:font-name="Arial1" fo:font-size="10pt" fo:font-weight="bold" style:font-size-asian="10pt" style:font-weight-asian="bold"/>
    </style:style>
    <style:style style:name="T67" style:family="text">
      <style:text-properties fo:color="#000000" style:font-name="Arial1" fo:font-size="10pt" fo:font-weight="bold" officeooo:rsid="0111699f" style:font-size-asian="10pt" style:font-weight-asian="bold"/>
    </style:style>
    <style:style style:name="T68" style:family="text">
      <style:text-properties fo:color="#000000" style:font-name="Arial1" fo:font-size="10pt" fo:font-weight="bold" officeooo:rsid="002603f3" style:font-size-asian="10pt" style:font-weight-asian="bold" style:font-weight-complex="bold"/>
    </style:style>
    <style:style style:name="T69" style:family="text">
      <style:text-properties fo:color="#000000" style:font-name="Arial1" fo:font-size="10pt" fo:language="eu" fo:country="none" fo:font-weight="bold" officeooo:rsid="008c9b60" style:font-size-asian="10pt" style:font-weight-asian="bold"/>
    </style:style>
    <style:style style:name="T70" style:family="text">
      <style:text-properties fo:color="#000000" fo:font-weight="normal" fo:background-color="#ffffff" style:font-weight-asian="normal" style:font-weight-complex="normal"/>
    </style:style>
    <style:style style:name="T71" style:family="text">
      <style:text-properties fo:color="#000000" fo:font-weight="normal" officeooo:rsid="0091af3c" fo:background-color="#ffffff" style:font-weight-asian="normal" style:font-weight-complex="normal"/>
    </style:style>
    <style:style style:name="T72" style:family="text">
      <style:text-properties fo:color="#000000" fo:font-weight="normal" officeooo:rsid="0116191a" fo:background-color="#ffffff" style:font-weight-asian="normal" style:font-weight-complex="normal"/>
    </style:style>
    <style:style style:name="T73" style:family="text">
      <style:text-properties fo:font-size="10pt" style:font-size-asian="10pt"/>
    </style:style>
    <style:style style:name="T74" style:family="text">
      <style:text-properties fo:font-size="10pt" style:font-size-asian="10pt" style:language-asian="es" style:country-asian="ES"/>
    </style:style>
    <style:style style:name="T75" style:family="text">
      <style:text-properties fo:font-size="10pt" officeooo:rsid="000fd085" style:font-size-asian="10pt" style:language-asian="es" style:country-asian="ES"/>
    </style:style>
    <style:style style:name="T76" style:family="text">
      <style:text-properties fo:font-size="10pt" officeooo:rsid="002edf5e" style:font-size-asian="10pt"/>
    </style:style>
    <style:style style:name="T77" style:family="text">
      <style:text-properties fo:font-size="10pt" officeooo:rsid="00418011" style:font-size-asian="10pt"/>
    </style:style>
    <style:style style:name="T78" style:family="text">
      <style:text-properties fo:font-size="10pt" officeooo:rsid="00694599" style:font-size-asian="10pt"/>
    </style:style>
    <style:style style:name="T79" style:family="text">
      <style:text-properties fo:font-size="10pt" officeooo:rsid="006bece4" style:font-size-asian="10pt"/>
    </style:style>
    <style:style style:name="T80" style:family="text">
      <style:text-properties fo:font-size="10pt" officeooo:rsid="0078f0ea" style:font-size-asian="10pt"/>
    </style:style>
    <style:style style:name="T81" style:family="text">
      <style:text-properties fo:font-size="10pt" style:font-size-asian="10pt" style:font-size-complex="10pt"/>
    </style:style>
    <style:style style:name="T82" style:family="text">
      <style:text-properties fo:font-size="10pt" officeooo:rsid="00b6032c" style:font-size-asian="10pt" style:font-size-complex="10pt"/>
    </style:style>
    <style:style style:name="T83" style:family="text">
      <style:text-properties fo:font-size="10pt" officeooo:rsid="00e78f73" style:font-size-asian="10pt"/>
    </style:style>
    <style:style style:name="T84" style:family="text">
      <style:text-properties fo:font-size="10pt" fo:language="eu" fo:country="none" style:font-size-asian="10pt"/>
    </style:style>
    <style:style style:name="T85" style:family="text">
      <style:text-properties fo:font-size="10pt" fo:language="eu" fo:country="none" style:font-size-asian="10pt" style:font-size-complex="10pt"/>
    </style:style>
    <style:style style:name="T86" style:family="text">
      <style:text-properties fo:font-size="10pt" fo:language="eu" fo:country="none" officeooo:rsid="008bf409" style:font-size-asian="10pt" style:font-size-complex="10pt"/>
    </style:style>
    <style:style style:name="T87" style:family="text">
      <style:text-properties fo:font-size="10pt" fo:language="eu" fo:country="none" officeooo:rsid="0092a361" style:font-size-asian="10pt" style:font-size-complex="10pt"/>
    </style:style>
    <style:style style:name="T88" style:family="text">
      <style:text-properties fo:font-size="10pt" fo:language="eu" fo:country="none" officeooo:rsid="00a2743f" style:font-size-asian="10pt" style:font-size-complex="10pt"/>
    </style:style>
    <style:style style:name="T89" style:family="text">
      <style:text-properties fo:font-size="10pt" fo:language="eu" fo:country="none" officeooo:rsid="00f2bd94" style:font-size-asian="10pt"/>
    </style:style>
    <style:style style:name="T90" style:family="text">
      <style:text-properties fo:font-size="10pt" fo:language="eu" fo:country="none" officeooo:rsid="00ffa632" style:font-size-asian="10pt"/>
    </style:style>
    <style:style style:name="T91" style:family="text">
      <style:text-properties fo:font-size="10pt" fo:language="eu" fo:country="none" officeooo:rsid="011d283b" style:font-size-asian="10pt"/>
    </style:style>
    <style:style style:name="T92" style:family="text">
      <style:text-properties fo:font-size="10pt" fo:language="eu" fo:country="none" style:font-name-asian="Arial" style:font-size-asian="10pt"/>
    </style:style>
    <style:style style:name="T93" style:family="text">
      <style:text-properties fo:font-size="10pt" fo:language="eu" fo:country="none" officeooo:rsid="011d283b" style:font-name-asian="Arial" style:font-size-asian="10pt"/>
    </style:style>
    <style:style style:name="T94" style:family="text">
      <style:text-properties fo:font-size="10pt" fo:language="eu" fo:country="none" fo:font-weight="bold" style:font-name-asian="Arial" style:font-size-asian="10pt" style:font-weight-asian="bold"/>
    </style:style>
    <style:style style:name="T95" style:family="text">
      <style:text-properties fo:font-size="10pt" fo:language="eu" fo:country="none" fo:font-weight="bold" style:font-size-asian="10pt" style:font-weight-asian="bold" style:font-size-complex="10pt" style:font-weight-complex="bold"/>
    </style:style>
    <style:style style:name="T96" style:family="text">
      <style:text-properties fo:font-size="10pt" fo:language="eu" fo:country="none" fo:font-weight="bold" officeooo:rsid="00d1f52a" style:font-size-asian="10pt" style:font-weight-asian="bold" style:font-size-complex="10pt" style:font-weight-complex="bold"/>
    </style:style>
    <style:style style:name="T97" style:family="text">
      <style:text-properties fo:font-size="10pt" fo:language="eu" fo:country="none" fo:font-weight="bold" officeooo:rsid="00d4bb19" style:font-size-asian="10pt" style:font-weight-asian="bold" style:font-size-complex="10pt" style:font-weight-complex="bold"/>
    </style:style>
    <style:style style:name="T98" style:family="text">
      <style:text-properties fo:font-size="10pt" fo:language="eu" fo:country="none" style:text-underline-style="solid" style:text-underline-width="auto" style:text-underline-color="font-color" officeooo:rsid="006b726d" style:font-name-asian="SimSun" style:font-size-asian="10pt"/>
    </style:style>
    <style:style style:name="T99" style:family="text">
      <style:text-properties fo:font-size="10pt" fo:language="eu" fo:country="none" style:font-name-asian="SimSun" style:font-size-asian="10pt"/>
    </style:style>
    <style:style style:name="T100" style:family="text">
      <style:text-properties fo:font-size="10pt" fo:language="eu" fo:country="none" officeooo:rsid="006b726d" style:font-name-asian="SimSun" style:font-size-asian="10pt"/>
    </style:style>
    <style:style style:name="T101" style:family="text">
      <style:text-properties fo:font-size="10pt" fo:font-weight="bold" style:font-size-asian="10pt" style:font-weight-asian="bold"/>
    </style:style>
    <style:style style:name="T102" style:family="text">
      <style:text-properties fo:font-size="10pt" fo:font-weight="bold" style:font-name-asian="SimSun" style:font-size-asian="10pt" style:font-weight-asian="bold"/>
    </style:style>
    <style:style style:name="T103" style:family="text">
      <style:text-properties fo:font-size="10pt" fo:font-weight="bold" style:font-name-asian="SimSun" style:font-size-asian="10pt" style:font-weight-asian="bold" style:font-weight-complex="bold"/>
    </style:style>
    <style:style style:name="T104" style:family="text">
      <style:text-properties fo:font-size="10pt" fo:font-weight="bold" style:font-name-asian="SimSun3" style:font-size-asian="10pt" style:font-weight-asian="bold"/>
    </style:style>
    <style:style style:name="T105" style:family="text">
      <style:text-properties fo:font-size="10pt" style:text-underline-style="solid" style:text-underline-width="auto" style:text-underline-color="font-color" style:font-size-asian="10pt"/>
    </style:style>
    <style:style style:name="T106" style:family="text">
      <style:text-properties fo:font-size="10pt" style:text-underline-style="solid" style:text-underline-width="auto" style:text-underline-color="font-color" style:font-name-asian="SimSun3" style:font-size-asian="10pt"/>
    </style:style>
    <style:style style:name="T107" style:family="text">
      <style:text-properties fo:font-size="10pt" style:text-underline-style="solid" style:text-underline-width="auto" style:text-underline-color="font-color" officeooo:rsid="0029ec03" style:font-name-asian="SimSun3" style:font-size-asian="10pt"/>
    </style:style>
    <style:style style:name="T108" style:family="text">
      <style:text-properties fo:font-size="10pt" style:font-name-asian="SimSun" style:font-size-asian="10pt"/>
    </style:style>
    <style:style style:name="T109" style:family="text">
      <style:text-properties fo:font-size="10pt" officeooo:rsid="004a9866" style:font-name-asian="SimSun" style:font-size-asian="10pt"/>
    </style:style>
    <style:style style:name="T110" style:family="text">
      <style:text-properties fo:font-size="10pt" officeooo:rsid="00586bb2" style:font-name-asian="SimSun" style:font-size-asian="10pt"/>
    </style:style>
    <style:style style:name="T111" style:family="text">
      <style:text-properties fo:font-size="10pt" officeooo:rsid="0090dc3f" style:font-name-asian="SimSun" style:font-size-asian="10pt"/>
    </style:style>
    <style:style style:name="T112" style:family="text">
      <style:text-properties fo:font-size="10pt" style:font-name-asian="Arial" style:font-size-asian="10pt"/>
    </style:style>
    <style:style style:name="T113" style:family="text">
      <style:text-properties fo:font-size="10pt" style:font-name-asian="Arial" style:font-size-asian="10pt" style:language-asian="es" style:country-asian="ES"/>
    </style:style>
    <style:style style:name="T114" style:family="text">
      <style:text-properties fo:font-size="10pt" fo:font-weight="normal" style:font-size-asian="10pt" style:font-weight-asian="normal" style:font-weight-complex="normal"/>
    </style:style>
    <style:style style:name="T115" style:family="text">
      <style:text-properties fo:font-size="10pt" fo:background-color="transparent" style:font-size-asian="10pt"/>
    </style:style>
    <style:style style:name="T116" style:family="text">
      <style:text-properties fo:font-size="10pt" fo:background-color="transparent" style:font-size-asian="10pt" style:font-size-complex="10pt"/>
    </style:style>
    <style:style style:name="T117" style:family="text">
      <style:text-properties fo:font-size="10pt" officeooo:rsid="0100f5de" fo:background-color="transparent" style:font-name-asian="Arial" style:font-size-asian="10pt"/>
    </style:style>
    <style:style style:name="T118" style:family="text">
      <style:text-properties fo:font-size="10pt" fo:background-color="#00ffff" style:font-size-asian="10pt"/>
    </style:style>
    <style:style style:name="T119" style:family="text">
      <style:text-properties fo:font-size="10pt" style:font-name-asian="SimSun3" style:font-size-asian="10pt"/>
    </style:style>
    <style:style style:name="T120" style:family="text">
      <style:text-properties fo:font-size="10pt" officeooo:rsid="0029ec03" style:font-name-asian="SimSun3" style:font-size-asian="10pt"/>
    </style:style>
    <style:style style:name="T121" style:family="text">
      <style:text-properties fo:font-size="10pt" fo:font-style="normal" fo:font-weight="normal" fo:background-color="transparent" style:font-name-asian="SimSun" style:font-size-asian="10pt" style:font-style-asian="normal" style:font-weight-asian="normal" style:font-style-complex="normal" style:font-weight-complex="normal"/>
    </style:style>
    <style:style style:name="T122" style:family="text">
      <style:text-properties fo:font-size="10pt" fo:font-style="normal" style:font-size-asian="10pt" style:font-style-asian="normal" style:font-style-complex="normal"/>
    </style:style>
    <style:style style:name="T123" style:family="text">
      <style:text-properties fo:font-size="10pt" fo:letter-spacing="-0.005cm" fo:language="eu" fo:country="none" style:font-size-asian="10pt"/>
    </style:style>
    <style:style style:name="T124" style:family="text">
      <style:text-properties fo:font-size="10pt" fo:letter-spacing="-0.005cm" style:font-size-asian="10pt"/>
    </style:style>
    <style:style style:name="T125" style:family="text">
      <style:text-properties fo:font-size="10pt" fo:letter-spacing="-0.005cm" officeooo:rsid="007c5942" style:font-size-asian="10pt"/>
    </style:style>
    <style:style style:name="T126" style:family="text">
      <style:text-properties fo:font-size="10pt" fo:letter-spacing="-0.005cm" officeooo:rsid="007c8edb" style:font-size-asian="10pt"/>
    </style:style>
    <style:style style:name="T127" style:family="text">
      <style:text-properties fo:font-size="10pt" fo:letter-spacing="-0.005cm" fo:font-weight="bold" style:font-size-asian="10pt" style:font-weight-asian="bold"/>
    </style:style>
    <style:style style:name="T128" style:family="text">
      <style:text-properties fo:font-size="10pt" fo:letter-spacing="-0.005cm" fo:font-style="normal" style:font-size-asian="10pt" style:font-style-asian="normal" style:font-style-complex="normal"/>
    </style:style>
    <style:style style:name="T129" style:family="text">
      <style:text-properties fo:font-size="10pt" fo:letter-spacing="-0.005cm" fo:font-style="italic" style:font-size-asian="10pt" style:font-style-asian="italic"/>
    </style:style>
    <style:style style:name="T130" style:family="text">
      <style:text-properties fo:font-size="10pt" fo:letter-spacing="-0.005cm" fo:font-style="italic" style:font-size-asian="10pt" style:font-style-asian="italic" style:font-style-complex="italic"/>
    </style:style>
    <style:style style:name="T131" style:family="text">
      <style:text-properties fo:font-size="10pt" fo:letter-spacing="-0.005cm" fo:background-color="transparent" style:font-size-asian="10pt"/>
    </style:style>
    <style:style style:name="T132" style:family="text">
      <style:text-properties fo:font-size="10pt" fo:language="es" fo:country="ES" style:font-size-asian="10pt"/>
    </style:style>
    <style:style style:name="T133" style:family="text">
      <style:text-properties fo:font-size="10pt" fo:language="es" fo:country="ES" officeooo:rsid="0015961e" style:font-size-asian="10pt"/>
    </style:style>
    <style:style style:name="T134" style:family="text">
      <style:text-properties fo:font-size="10pt" fo:language="es" fo:country="ES" officeooo:rsid="001b5869" style:font-size-asian="10pt"/>
    </style:style>
    <style:style style:name="T135" style:family="text">
      <style:text-properties fo:font-size="10pt" fo:language="es" fo:country="ES" style:font-size-asian="10pt" style:font-size-complex="10pt"/>
    </style:style>
    <style:style style:name="T136" style:family="text">
      <style:text-properties fo:font-size="10pt" fo:font-style="italic" style:font-size-asian="10pt" style:font-style-asian="italic"/>
    </style:style>
    <style:style style:name="T137" style:family="text">
      <style:text-properties fo:language="eu" fo:country="none" style:font-name-asian="Arial"/>
    </style:style>
    <style:style style:name="T138" style:family="text">
      <style:text-properties fo:language="eu" fo:country="none" style:font-name-asian="SimSun"/>
    </style:style>
    <style:style style:name="T139" style:family="text">
      <style:text-properties fo:font-weight="bold" style:font-weight-asian="bold"/>
    </style:style>
    <style:style style:name="T140" style:family="text">
      <style:text-properties fo:font-weight="bold" style:font-weight-asian="bold" style:font-weight-complex="bold"/>
    </style:style>
    <style:style style:name="T141" style:family="text">
      <style:text-properties fo:font-weight="bold" officeooo:rsid="0086e9ef" style:font-weight-asian="bold" style:font-weight-complex="bold"/>
    </style:style>
    <style:style style:name="T142" style:family="text">
      <style:text-properties fo:font-weight="bold" officeooo:rsid="00ab37c8" style:font-weight-asian="bold" style:font-weight-complex="bold"/>
    </style:style>
    <style:style style:name="T143" style:family="text">
      <style:text-properties fo:font-weight="bold" officeooo:rsid="00b078d9" style:font-weight-asian="bold" style:font-weight-complex="bold"/>
    </style:style>
    <style:style style:name="T144" style:family="text">
      <style:text-properties fo:font-weight="bold" officeooo:rsid="0084065d" style:font-weight-asian="bold" style:font-weight-complex="bold"/>
    </style:style>
    <style:style style:name="T145" style:family="text">
      <style:text-properties fo:font-weight="bold" officeooo:rsid="00ba9c69" style:font-weight-asian="bold" style:font-weight-complex="bold"/>
    </style:style>
    <style:style style:name="T146" style:family="text">
      <style:text-properties fo:font-weight="bold" officeooo:rsid="009d3f0a" style:font-weight-asian="bold" style:font-weight-complex="bold"/>
    </style:style>
    <style:style style:name="T147" style:family="text">
      <style:text-properties fo:font-weight="bold" officeooo:rsid="00998c15" style:font-weight-asian="bold" style:font-weight-complex="bold"/>
    </style:style>
    <style:style style:name="T148" style:family="text">
      <style:text-properties fo:font-weight="bold" officeooo:rsid="009e68e3" style:font-weight-asian="bold" style:font-weight-complex="bold"/>
    </style:style>
    <style:style style:name="T149" style:family="text">
      <style:text-properties fo:font-weight="bold" officeooo:rsid="008b4143" style:font-weight-asian="bold" style:font-weight-complex="bold"/>
    </style:style>
    <style:style style:name="T150" style:family="text">
      <style:text-properties fo:font-weight="bold" officeooo:rsid="00a2e3f0" style:font-weight-asian="bold" style:font-weight-complex="bold"/>
    </style:style>
    <style:style style:name="T151" style:family="text">
      <style:text-properties fo:font-weight="bold" officeooo:rsid="008b3ee3" style:font-weight-asian="bold" style:font-weight-complex="bold"/>
    </style:style>
    <style:style style:name="T152" style:family="text">
      <style:text-properties fo:font-weight="bold" officeooo:rsid="002bca40" style:font-weight-asian="bold" style:font-weight-complex="bold"/>
    </style:style>
    <style:style style:name="T153" style:family="text">
      <style:text-properties fo:font-weight="bold" officeooo:rsid="0036cc2c" style:font-weight-asian="bold"/>
    </style:style>
    <style:style style:name="T154" style:family="text">
      <style:text-properties fo:font-weight="bold" officeooo:rsid="0079e535" style:font-weight-asian="bold"/>
    </style:style>
    <style:style style:name="T155" style:family="text">
      <style:text-properties fo:font-weight="bold" officeooo:rsid="00998c15" style:font-weight-asian="bold"/>
    </style:style>
    <style:style style:name="T156" style:family="text">
      <style:text-properties fo:font-weight="bold" officeooo:rsid="009d3f0a" style:font-weight-asian="bold"/>
    </style:style>
    <style:style style:name="T157" style:family="text">
      <style:text-properties fo:font-weight="bold" fo:background-color="transparent" style:font-weight-asian="bold"/>
    </style:style>
    <style:style style:name="T158" style:family="text">
      <style:text-properties style:font-name-asian="Arial"/>
    </style:style>
    <style:style style:name="T159" style:family="text">
      <style:text-properties style:font-name-asian="Arial" style:language-asian="es" style:country-asian="ES"/>
    </style:style>
    <style:style style:name="T160" style:family="text">
      <style:text-properties fo:color="#800080" fo:language="eu" fo:country="none" fo:font-weight="bold" style:font-name-asian="Arial" style:font-weight-asian="bold"/>
    </style:style>
    <style:style style:name="T161" style:family="text">
      <style:text-properties fo:color="#800080" fo:font-weight="bold" style:font-weight-asian="bold"/>
    </style:style>
    <style:style style:name="T162" style:family="text">
      <style:text-properties fo:font-weight="normal" style:font-weight-asian="normal"/>
    </style:style>
    <style:style style:name="T163" style:family="text">
      <style:text-properties fo:font-weight="normal" style:font-weight-asian="normal" style:font-weight-complex="normal"/>
    </style:style>
    <style:style style:name="T164" style:family="text">
      <style:text-properties fo:font-weight="normal" officeooo:rsid="00476553" style:font-weight-asian="normal" style:font-weight-complex="normal"/>
    </style:style>
    <style:style style:name="T165" style:family="text">
      <style:text-properties fo:font-weight="normal" officeooo:rsid="00ebea98" style:font-weight-asian="normal" style:font-weight-complex="normal"/>
    </style:style>
    <style:style style:name="T166" style:family="text">
      <style:text-properties fo:font-weight="normal" officeooo:rsid="008b3ee3" style:font-weight-asian="normal" style:font-weight-complex="normal"/>
    </style:style>
    <style:style style:name="T167" style:family="text">
      <style:text-properties fo:font-weight="normal" officeooo:rsid="009db3e2" style:font-weight-asian="normal" style:font-weight-complex="normal"/>
    </style:style>
    <style:style style:name="T168" style:family="text">
      <style:text-properties fo:font-weight="normal" style:font-name-asian="SimSun" style:font-weight-asian="normal" style:font-weight-complex="normal"/>
    </style:style>
    <style:style style:name="T169" style:family="text">
      <style:text-properties fo:font-weight="normal" style:language-asian="es" style:country-asian="ES" style:font-weight-asian="normal"/>
    </style:style>
    <style:style style:name="T170" style:family="text">
      <style:text-properties fo:font-weight="normal" officeooo:rsid="0079e535" style:language-asian="es" style:country-asian="ES" style:font-weight-asian="normal"/>
    </style:style>
    <style:style style:name="T171" style:family="text">
      <style:text-properties style:use-window-font-color="true"/>
    </style:style>
    <style:style style:name="T172" style:family="text">
      <style:text-properties style:use-window-font-color="true" fo:font-size="10pt" style:font-size-asian="10pt"/>
    </style:style>
    <style:style style:name="T173" style:family="text">
      <style:text-properties style:use-window-font-color="true"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style>
    <style:style style:name="T174" style:family="text">
      <style:text-properties style:use-window-font-color="true" fo:font-size="10pt" fo:font-style="italic" style:text-underline-style="solid" style:text-underline-width="auto" style:text-underline-color="font-color" fo:font-weight="bold" officeooo:rsid="0029266b" fo:background-color="transparent" style:font-size-asian="10pt" style:font-style-asian="italic" style:font-weight-asian="bold" style:font-size-complex="10pt" style:font-style-complex="italic"/>
    </style:style>
    <style:style style:name="T175" style:family="text">
      <style:text-properties style:use-window-font-color="true" fo:font-size="10pt" fo:font-style="italic" style:text-underline-style="solid" style:text-underline-width="auto" style:text-underline-color="font-color" fo:font-weight="bold" officeooo:rsid="002ed9df" fo:background-color="transparent" style:font-size-asian="10pt" style:font-style-asian="italic" style:font-weight-asian="bold" style:font-size-complex="10pt" style:font-style-complex="italic"/>
    </style:style>
    <style:style style:name="T176" style:family="text">
      <style:text-properties style:use-window-font-color="true" fo:font-size="10pt" fo:font-style="italic" style:text-underline-style="solid" style:text-underline-width="auto" style:text-underline-color="font-color" fo:font-weight="bold" officeooo:rsid="0036cc2c" fo:background-color="transparent" style:font-size-asian="10pt" style:font-style-asian="italic" style:font-weight-asian="bold" style:font-size-complex="10pt" style:font-style-complex="italic"/>
    </style:style>
    <style:style style:name="T177" style:family="text">
      <style:text-properties style:use-window-font-color="true" fo:font-size="10pt" fo:font-style="italic" style:text-underline-style="solid" style:text-underline-width="auto" style:text-underline-color="font-color" fo:font-weight="bold" officeooo:rsid="0037bf6d" fo:background-color="transparent" style:font-size-asian="10pt" style:font-style-asian="italic" style:font-weight-asian="bold" style:font-size-complex="10pt" style:font-style-complex="italic"/>
    </style:style>
    <style:style style:name="T178" style:family="text">
      <style:text-properties style:use-window-font-color="true" fo:font-size="10pt" fo:language="eu" fo:country="none" fo:font-style="normal" style:text-underline-style="none" fo:font-weight="normal" officeooo:rsid="00b6032c" style:font-size-asian="10pt" style:language-asian="es" style:country-asian="ES" style:font-style-asian="normal" style:font-weight-asian="normal" style:font-size-complex="10pt" style:font-style-complex="normal" style:font-weight-complex="normal"/>
    </style:style>
    <style:style style:name="T179" style:family="text">
      <style:text-properties style:use-window-font-color="true" fo:font-size="10pt" fo:language="eu" fo:country="none" fo:font-style="normal" style:text-underline-style="none" fo:font-weight="normal" officeooo:rsid="00b7a663" style:font-size-asian="10pt" style:language-asian="es" style:country-asian="ES" style:font-style-asian="normal" style:font-weight-asian="normal" style:font-size-complex="10pt" style:font-style-complex="normal" style:font-weight-complex="normal"/>
    </style:style>
    <style:style style:name="T180" style:family="text">
      <style:text-properties style:use-window-font-color="true" fo:font-size="10pt" fo:font-weight="bold" fo:background-color="transparent" style:font-size-asian="10pt" style:font-weight-asian="bold"/>
    </style:style>
    <style:style style:name="T181" style:family="text">
      <style:text-properties style:use-window-font-color="true" style:font-name="Symbol" fo:font-size="16pt" style:font-size-asian="16pt" style:font-name-complex="Symbol"/>
    </style:style>
    <style:style style:name="T182" style:family="text">
      <style:text-properties style:use-window-font-color="true" fo:language="es" fo:country="ES" style:text-underline-style="solid" style:text-underline-width="auto" style:text-underline-color="font-color" fo:font-weight="bold" style:font-name-asian="SimSun" style:language-asian="zh" style:country-asian="CN" style:font-weight-asian="bold" style:font-name-complex="Arial" style:language-complex="hi" style:country-complex="IN" style:font-weight-complex="bold"/>
    </style:style>
    <style:style style:name="T183" style:family="text">
      <style:text-properties style:use-window-font-color="true" fo:language="es" fo:country="ES" style:font-name-asian="SimSun" style:language-asian="es" style:country-asian="ES"/>
    </style:style>
    <style:style style:name="T184" style:family="text">
      <style:text-properties style:use-window-font-color="true" fo:language="es" fo:country="ES" style:font-name-asian="Times New Roman" style:language-asian="zh" style:country-asian="CN" style:font-name-complex="Arial" style:language-complex="hi" style:country-complex="IN"/>
    </style:style>
    <style:style style:name="T185" style:family="text">
      <style:text-properties style:use-window-font-color="true" style:font-name="Arial" fo:font-size="10pt" fo:language="es" fo:country="ES" style:text-underline-style="solid" style:text-underline-width="auto" style:text-underline-color="font-color" fo:font-weight="bold" style:font-name-asian="SimSun" style:font-size-asian="10pt" style:language-asian="zh" style:country-asian="CN" style:font-weight-asian="bold" style:font-name-complex="Arial" style:font-size-complex="10pt" style:language-complex="hi" style:country-complex="IN" style:font-weight-complex="bold"/>
    </style:style>
    <style:style style:name="T186" style:family="text">
      <style:text-properties style:use-window-font-color="true" style:font-name="Arial" fo:font-size="10pt" fo:language="es" fo:country="ES" style:text-underline-style="solid" style:text-underline-width="auto" style:text-underline-color="font-color" fo:font-weight="bold" style:font-size-asian="10pt" style:language-asian="zh" style:country-asian="CN" style:font-weight-asian="bold" style:font-name-complex="Arial" style:font-size-complex="10pt" style:language-complex="hi" style:country-complex="IN" style:font-weight-complex="bold"/>
    </style:style>
    <style:style style:name="T187" style:family="text">
      <style:text-properties style:use-window-font-color="true" style:font-name="Arial" fo:font-size="10pt" fo:language="es" fo:country="ES" style:text-underline-style="solid" style:text-underline-width="auto" style:text-underline-color="font-color" fo:font-weight="bold" officeooo:rsid="0090dc3f" style:font-size-asian="10pt" style:language-asian="zh" style:country-asian="CN" style:font-weight-asian="bold" style:font-name-complex="Arial" style:font-size-complex="10pt" style:language-complex="hi" style:country-complex="IN" style:font-weight-complex="bold"/>
    </style:style>
    <style:style style:name="T188" style:family="text">
      <style:text-properties style:use-window-font-color="true" style:font-name="Arial" fo:font-size="10pt" fo:language="es" fo:country="ES" style:font-size-asian="10pt" style:language-asian="zh" style:country-asian="CN" style:font-name-complex="Arial" style:font-size-complex="10pt" style:language-complex="hi" style:country-complex="IN"/>
    </style:style>
    <style:style style:name="T189" style:family="text">
      <style:text-properties style:use-window-font-color="true" style:font-name="Arial" fo:font-size="10pt" fo:language="es" fo:country="ES" fo:font-style="italic" style:text-underline-style="solid" style:text-underline-width="auto" style:text-underline-color="font-color" style:font-size-asian="10pt" style:language-asian="zh" style:country-asian="CN" style:font-style-asian="italic" style:font-name-complex="Arial" style:font-size-complex="10pt" style:language-complex="hi" style:country-complex="IN" style:font-style-complex="italic"/>
    </style:style>
    <style:style style:name="T190" style:family="text">
      <style:text-properties style:use-window-font-color="true" style:font-name="Arial" fo:font-size="10pt" fo:language="es" fo:country="ES" style:font-name-asian="SimSun" style:font-size-asian="10pt" style:language-asian="zh" style:country-asian="CN" style:font-name-complex="Arial" style:font-size-complex="10pt" style:language-complex="hi" style:country-complex="IN"/>
    </style:style>
    <style:style style:name="T191" style:family="text">
      <style:text-properties style:use-window-font-color="true" style:font-name="Arial" fo:font-size="10pt" fo:language="es" fo:country="ES" officeooo:rsid="00c3ed86" style:font-name-asian="SimSun" style:font-size-asian="10pt" style:language-asian="zh" style:country-asian="CN" style:font-name-complex="Arial" style:font-size-complex="10pt" style:language-complex="hi" style:country-complex="IN"/>
    </style:style>
    <style:style style:name="T192" style:family="text">
      <style:text-properties style:use-window-font-color="true" style:font-name="Arial" fo:font-size="10pt" fo:language="es" fo:country="ES" officeooo:rsid="00f99b77" style:font-name-asian="SimSun" style:font-size-asian="10pt" style:language-asian="zh" style:country-asian="CN" style:font-name-complex="Arial" style:font-size-complex="10pt" style:language-complex="hi" style:country-complex="IN"/>
    </style:style>
    <style:style style:name="T193" style:family="text">
      <style:text-properties style:use-window-font-color="true" style:font-name="Arial" style:language-asian="zh" style:country-asian="CN" style:font-name-complex="Arial" style:language-complex="hi" style:country-complex="IN"/>
    </style:style>
    <style:style style:name="T194" style:family="text">
      <style:text-properties style:use-window-font-color="true" style:font-name="Arial" fo:language="es" fo:country="ES" style:font-name-asian="Times New Roman" style:language-asian="zh" style:country-asian="CN" style:font-name-complex="Arial" style:language-complex="hi" style:country-complex="IN"/>
    </style:style>
    <style:style style:name="T195" style:family="text">
      <style:text-properties style:use-window-font-color="true" style:font-name="Arial" fo:language="es" fo:country="ES" style:text-underline-style="solid" style:text-underline-width="auto" style:text-underline-color="font-color" fo:font-weight="bold" style:font-name-asian="SimSun" style:language-asian="zh" style:country-asian="CN" style:font-weight-asian="bold" style:font-name-complex="Arial" style:font-size-complex="10pt" style:language-complex="hi" style:country-complex="IN" style:font-weight-complex="bold"/>
    </style:style>
    <style:style style:name="T196" style:family="text">
      <style:text-properties style:use-window-font-color="true" style:font-name="Arial" fo:language="es" fo:country="ES" style:text-underline-style="solid" style:text-underline-width="auto" style:text-underline-color="font-color" fo:font-weight="bold" style:language-asian="zh" style:country-asian="CN" style:font-weight-asian="bold" style:font-name-complex="Arial" style:font-size-complex="10pt" style:language-complex="hi" style:country-complex="IN" style:font-weight-complex="bold"/>
    </style:style>
    <style:style style:name="T197" style:family="text">
      <style:text-properties style:use-window-font-color="true" style:font-name="Arial" fo:language="es" fo:country="ES" fo:font-style="italic" style:text-underline-style="solid" style:text-underline-width="auto" style:text-underline-color="font-color" style:font-name-asian="SimSun" style:language-asian="zh" style:country-asian="CN" style:font-style-asian="italic" style:font-name-complex="Arial" style:font-size-complex="10pt" style:language-complex="hi" style:country-complex="IN" style:font-style-complex="italic"/>
    </style:style>
    <style:style style:name="T198" style:family="text">
      <style:text-properties style:use-window-font-color="true" style:font-name="Arial" fo:language="es" fo:country="ES" style:text-underline-style="none" fo:font-weight="bold" fo:background-color="transparent" style:font-name-asian="SimSun" style:language-asian="zh" style:country-asian="CN" style:font-weight-asian="bold" style:font-name-complex="Arial" style:language-complex="hi" style:country-complex="IN" style:font-weight-complex="bold"/>
    </style:style>
    <style:style style:name="T199" style:family="text">
      <style:text-properties style:use-window-font-color="true" style:font-name="Arial" fo:language="es" fo:country="ES" style:text-underline-style="none" fo:font-weight="bold" officeooo:rsid="00c3ed86" fo:background-color="transparent" style:font-name-asian="SimSun" style:language-asian="zh" style:country-asian="CN" style:font-weight-asian="bold" style:font-name-complex="Arial" style:language-complex="hi" style:country-complex="IN" style:font-weight-complex="bold"/>
    </style:style>
    <style:style style:name="T200" style:family="text">
      <style:text-properties style:use-window-font-color="true" style:font-name="Arial" fo:language="es" fo:country="ES" style:text-underline-style="none" fo:font-weight="bold" officeooo:rsid="00f99b77" fo:background-color="transparent" style:font-name-asian="SimSun" style:language-asian="zh" style:country-asian="CN" style:font-weight-asian="bold" style:font-name-complex="Arial" style:language-complex="hi" style:country-complex="IN" style:font-weight-complex="bold"/>
    </style:style>
    <style:style style:name="T201" style:family="text">
      <style:text-properties style:use-window-font-color="true" style:font-name="Arial" fo:language="es" fo:country="ES" style:text-underline-style="none" fo:background-color="transparent" style:font-name-asian="SimSun" style:language-asian="zh" style:country-asian="CN" style:font-name-complex="Arial" style:language-complex="hi" style:country-complex="IN"/>
    </style:style>
    <style:style style:name="T202" style:family="text">
      <style:text-properties style:use-window-font-color="true" style:font-name="Arial" fo:language="es" fo:country="ES" style:text-underline-style="none" officeooo:rsid="00f99b77" fo:background-color="transparent" style:font-name-asian="SimSun" style:language-asian="zh" style:country-asian="CN" style:font-name-complex="Arial" style:language-complex="hi" style:country-complex="IN"/>
    </style:style>
    <style:style style:name="T203" style:family="text">
      <style:text-properties style:use-window-font-color="true" style:font-name="Arial" fo:language="es" fo:country="ES" style:text-underline-style="none" officeooo:rsid="0109cf3d" fo:background-color="transparent" style:font-name-asian="SimSun" style:language-asian="zh" style:country-asian="CN" style:font-name-complex="Arial" style:language-complex="hi" style:country-complex="IN"/>
    </style:style>
    <style:style style:name="T204" style:family="text">
      <style:text-properties style:use-window-font-color="true" style:font-name="Arial" fo:language="es" fo:country="ES" officeooo:rsid="001e843f" style:language-asian="zh" style:country-asian="CN" style:font-name-complex="Arial" style:language-complex="hi" style:country-complex="IN"/>
    </style:style>
    <style:style style:name="T205" style:family="text">
      <style:text-properties style:use-window-font-color="true" style:text-underline-style="solid" style:text-underline-width="auto" style:text-underline-color="font-color"/>
    </style:style>
    <style:style style:name="T206" style:family="text">
      <style:text-properties style:use-window-font-color="true" fo:font-weight="normal" style:font-weight-asian="normal"/>
    </style:style>
    <style:style style:name="T207" style:family="text">
      <style:text-properties style:use-window-font-color="true" fo:font-weight="normal" fo:background-color="#00ffff" style:font-weight-asian="normal"/>
    </style:style>
    <style:style style:name="T208" style:family="text">
      <style:text-properties style:use-window-font-color="true" fo:font-weight="normal" style:font-name-asian="SimSun" style:font-weight-asian="normal" style:font-weight-complex="normal"/>
    </style:style>
    <style:style style:name="T209" style:family="text">
      <style:text-properties style:use-window-font-color="true" style:font-name="Helv1" fo:language="eu" fo:country="none" fo:font-style="normal" fo:font-weight="normal" fo:background-color="transparent" style:font-name-asian="SimSun, 'Arial Unicode MS'" style:language-asian="es" style:country-asian="ES" style:font-style-asian="normal" style:font-weight-asian="normal" style:font-name-complex="Helv1" style:font-size-complex="10pt" style:font-style-complex="normal" style:font-weight-complex="normal"/>
    </style:style>
    <style:style style:name="T210" style:family="text">
      <style:text-properties style:use-window-font-color="true" style:font-name-asian="SimSun"/>
    </style:style>
    <style:style style:name="T211" style:family="text">
      <style:text-properties style:use-window-font-color="true" style:font-name="Arial1" fo:language="es" fo:country="ES" fo:font-weight="normal" officeooo:rsid="008c512b" style:language-asian="zh" style:country-asian="CN" style:font-weight-asian="normal" style:font-name-complex="Arial" style:language-complex="hi" style:country-complex="IN" style:font-weight-complex="normal"/>
    </style:style>
    <style:style style:name="T212" style:family="text">
      <style:text-properties style:use-window-font-color="true" fo:font-weight="bold" fo:background-color="transparent" style:font-weight-asian="bold"/>
    </style:style>
    <style:style style:name="T213" style:family="text">
      <style:text-properties style:use-window-font-color="true" fo:background-color="transparent"/>
    </style:style>
    <style:style style:name="T214" style:family="text">
      <style:text-properties fo:language="es" fo:country="ES" fo:font-weight="bold" style:font-weight-asian="bold"/>
    </style:style>
    <style:style style:name="T215" style:family="text">
      <style:text-properties fo:language="es" fo:country="ES" fo:font-style="italic" style:text-underline-style="solid" style:text-underline-width="auto" style:text-underline-color="font-color" fo:font-weight="bold" style:font-style-asian="italic" style:font-weight-asian="bold" style:font-style-complex="italic"/>
    </style:style>
    <style:style style:name="T216" style:family="text">
      <style:text-properties fo:language="es" fo:country="ES" fo:font-style="italic" style:text-underline-style="solid" style:text-underline-width="auto" style:text-underline-color="font-color" fo:font-weight="bold" officeooo:rsid="002422b1" style:font-style-asian="italic" style:font-weight-asian="bold" style:font-style-complex="italic"/>
    </style:style>
    <style:style style:name="T217" style:family="text">
      <style:text-properties fo:language="es" fo:country="ES" style:font-name-asian="SimSun" style:language-asian="es" style:country-asian="ES"/>
    </style:style>
    <style:style style:name="T218" style:family="text">
      <style:text-properties fo:language="es" fo:country="ES" officeooo:rsid="00319a96" style:font-name-asian="SimSun" style:language-asian="es" style:country-asian="ES"/>
    </style:style>
    <style:style style:name="T219" style:family="text">
      <style:text-properties fo:language="es" fo:country="ES" officeooo:rsid="0116191a" style:font-name-asian="SimSun" style:language-asian="es" style:country-asian="ES"/>
    </style:style>
    <style:style style:name="T220" style:family="text">
      <style:text-properties fo:language="es" fo:country="ES" officeooo:rsid="00719d29" fo:background-color="transparent"/>
    </style:style>
    <style:style style:name="T221" style:family="text">
      <style:text-properties fo:language="es" fo:country="ES" officeooo:rsid="00b6032c" fo:background-color="transparent"/>
    </style:style>
    <style:style style:name="T222" style:family="text">
      <style:text-properties fo:language="es" fo:country="ES" officeooo:rsid="007395cf" fo:background-color="transparent"/>
    </style:style>
    <style:style style:name="T223" style:family="text">
      <style:text-properties fo:language="es" fo:country="ES" officeooo:rsid="00b7a663"/>
    </style:style>
    <style:style style:name="T224" style:family="text">
      <style:text-properties fo:language="es" fo:country="ES" officeooo:rsid="001e843f"/>
    </style:style>
    <style:style style:name="T225" style:family="text">
      <style:text-properties fo:background-color="transparent"/>
    </style:style>
    <style:style style:name="T226" style:family="text">
      <style:text-properties officeooo:rsid="00b6032c" fo:background-color="transparent"/>
    </style:style>
    <style:style style:name="T227" style:family="text">
      <style:text-properties officeooo:rsid="00719d29" fo:background-color="transparent"/>
    </style:style>
    <style:style style:name="T228" style:family="text">
      <style:text-properties officeooo:rsid="007395cf" fo:background-color="transparent"/>
    </style:style>
    <style:style style:name="T229" style:family="text">
      <style:text-properties officeooo:rsid="00b72966" fo:background-color="transparent"/>
    </style:style>
    <style:style style:name="T230" style:family="text">
      <style:text-properties style:font-name="Arial" fo:language="es" fo:country="ES" style:font-name-asian="Times New Roman" style:language-asian="zh" style:country-asian="CN" style:font-name-complex="Arial" style:language-complex="hi" style:country-complex="IN"/>
    </style:style>
    <style:style style:name="T231" style:family="text">
      <style:text-properties style:font-name="Arial" fo:language="es" fo:country="ES" style:language-asian="zh" style:country-asian="CN" style:font-name-complex="Arial" style:language-complex="hi" style:country-complex="IN"/>
    </style:style>
    <style:style style:name="T232" style:family="text">
      <style:text-properties style:font-name="Arial" fo:language="es" fo:country="ES" officeooo:rsid="001e843f" style:font-name-asian="SimSun" style:language-asian="zh" style:country-asian="CN" style:font-name-complex="Arial" style:language-complex="hi" style:country-complex="IN"/>
    </style:style>
    <style:style style:name="T233" style:family="text">
      <style:text-properties style:font-name="Arial" fo:background-color="transparent" style:font-size-complex="10pt"/>
    </style:style>
    <style:style style:name="T234" style:family="text">
      <style:text-properties style:font-name="Arial" style:font-name-asian="SimSun" style:language-asian="zh" style:country-asian="CN" style:font-name-complex="Arial" style:language-complex="hi" style:country-complex="IN"/>
    </style:style>
    <style:style style:name="T235" style:family="text">
      <style:text-properties style:font-name="Arial" officeooo:rsid="00476553" style:font-name-asian="SimSun" style:language-asian="zh" style:country-asian="CN" style:font-name-complex="Arial" style:language-complex="hi" style:country-complex="IN"/>
    </style:style>
    <style:style style:name="T236" style:family="text">
      <style:text-properties style:font-name="Arial" officeooo:rsid="00fdf717" style:font-name-asian="SimSun" style:language-asian="zh" style:country-asian="CN" style:font-name-complex="Arial" style:language-complex="hi" style:country-complex="IN"/>
    </style:style>
    <style:style style:name="T237" style:family="text">
      <style:text-properties style:font-name="Arial" officeooo:rsid="0113ad72" style:font-name-asian="SimSun" style:language-asian="zh" style:country-asian="CN" style:font-name-complex="Arial" style:language-complex="hi" style:country-complex="IN"/>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fo:font-weight="bold" style:font-weight-asian="bold"/>
    </style:style>
    <style:style style:name="T240" style:family="text">
      <style:text-properties style:text-underline-style="solid" style:text-underline-width="auto" style:text-underline-color="font-color" fo:font-weight="bold" style:font-weight-asian="bold" style:font-weight-complex="bold"/>
    </style:style>
    <style:style style:name="T241" style:family="text">
      <style:text-properties style:text-underline-style="solid" style:text-underline-width="auto" style:text-underline-color="font-color" fo:font-weight="bold" officeooo:rsid="00476553" style:font-weight-asian="bold" style:font-weight-complex="bold"/>
    </style:style>
    <style:style style:name="T242" style:family="text">
      <style:text-properties style:text-underline-style="solid" style:text-underline-width="auto" style:text-underline-color="font-color" fo:font-weight="bold" officeooo:rsid="0088ab98" style:font-weight-asian="bold" style:font-weight-complex="bold"/>
    </style:style>
    <style:style style:name="T243" style:family="text">
      <style:text-properties style:text-underline-style="solid" style:text-underline-width="auto" style:text-underline-color="font-color" fo:font-weight="bold" officeooo:rsid="008ec67a" style:font-weight-asian="bold" style:font-weight-complex="bold"/>
    </style:style>
    <style:style style:name="T244" style:family="text">
      <style:text-properties style:text-underline-style="solid" style:text-underline-width="auto" style:text-underline-color="font-color" fo:font-weight="bold" officeooo:rsid="00ba9c69" style:font-weight-asian="bold" style:font-weight-complex="bold"/>
    </style:style>
    <style:style style:name="T245" style:family="text">
      <style:text-properties style:text-underline-style="solid" style:text-underline-width="auto" style:text-underline-color="font-color" fo:font-weight="bold" officeooo:rsid="00ab37c8" style:font-weight-asian="bold" style:font-weight-complex="bold"/>
    </style:style>
    <style:style style:name="T246" style:family="text">
      <style:text-properties style:text-underline-style="solid" style:text-underline-width="auto" style:text-underline-color="font-color" fo:font-weight="bold" officeooo:rsid="00b078d9" style:font-weight-asian="bold" style:font-weight-complex="bold"/>
    </style:style>
    <style:style style:name="T247" style:family="text">
      <style:text-properties style:text-underline-style="solid" style:text-underline-width="auto" style:text-underline-color="font-color" fo:font-weight="bold" officeooo:rsid="0084065d" style:font-weight-asian="bold" style:font-weight-complex="bold"/>
    </style:style>
    <style:style style:name="T248" style:family="text">
      <style:text-properties style:text-underline-style="solid" style:text-underline-width="auto" style:text-underline-color="font-color" fo:font-weight="bold" officeooo:rsid="00acf8ee" style:font-weight-asian="bold" style:font-weight-complex="bold"/>
    </style:style>
    <style:style style:name="T249" style:family="text">
      <style:text-properties style:text-underline-style="solid" style:text-underline-width="auto" style:text-underline-color="font-color" fo:font-weight="bold" officeooo:rsid="00998c15" style:font-weight-asian="bold" style:font-weight-complex="bold"/>
    </style:style>
    <style:style style:name="T250" style:family="text">
      <style:text-properties style:text-underline-style="solid" style:text-underline-width="auto" style:text-underline-color="font-color" fo:font-weight="bold" officeooo:rsid="009d3f0a" style:font-weight-asian="bold" style:font-weight-complex="bold"/>
    </style:style>
    <style:style style:name="T251" style:family="text">
      <style:text-properties style:text-underline-style="solid" style:text-underline-width="auto" style:text-underline-color="font-color" fo:font-weight="bold" officeooo:rsid="002b02e4" style:font-weight-asian="bold"/>
    </style:style>
    <style:style style:name="T252" style:family="text">
      <style:text-properties style:text-underline-style="solid" style:text-underline-width="auto" style:text-underline-color="font-color" fo:font-weight="bold" officeooo:rsid="00998c15" style:font-weight-asian="bold"/>
    </style:style>
    <style:style style:name="T253" style:family="text">
      <style:text-properties style:text-underline-style="solid" style:text-underline-width="auto" style:text-underline-color="font-color" officeooo:rsid="004565d0"/>
    </style:style>
    <style:style style:name="T254" style:family="text">
      <style:text-properties style:text-underline-style="solid" style:text-underline-width="auto" style:text-underline-color="font-color" officeooo:rsid="00612a14"/>
    </style:style>
    <style:style style:name="T255" style:family="text">
      <style:text-properties style:text-underline-style="solid" style:text-underline-width="auto" style:text-underline-color="font-color" officeooo:rsid="0084065d"/>
    </style:style>
    <style:style style:name="T256" style:family="text">
      <style:text-properties style:text-underline-style="solid" style:text-underline-width="auto" style:text-underline-color="font-color" officeooo:rsid="0097b002"/>
    </style:style>
    <style:style style:name="T257" style:family="text">
      <style:text-properties style:text-underline-style="solid" style:text-underline-width="auto" style:text-underline-color="font-color" officeooo:rsid="008a8225"/>
    </style:style>
    <style:style style:name="T258" style:family="text">
      <style:text-properties style:text-underline-style="solid" style:text-underline-width="auto" style:text-underline-color="font-color" officeooo:rsid="00ab37c8"/>
    </style:style>
    <style:style style:name="T259" style:family="text">
      <style:text-properties style:text-underline-style="solid" style:text-underline-width="auto" style:text-underline-color="font-color" officeooo:rsid="00acf8ee"/>
    </style:style>
    <style:style style:name="T260" style:family="text">
      <style:text-properties style:text-underline-style="solid" style:text-underline-width="auto" style:text-underline-color="font-color" officeooo:rsid="00ba9c69"/>
    </style:style>
    <style:style style:name="T261" style:family="text">
      <style:text-properties style:text-underline-style="solid" style:text-underline-width="auto" style:text-underline-color="font-color" officeooo:rsid="008ec67a"/>
    </style:style>
    <style:style style:name="T262" style:family="text">
      <style:text-properties style:text-underline-style="solid" style:text-underline-width="auto" style:text-underline-color="font-color" officeooo:rsid="00b078d9"/>
    </style:style>
    <style:style style:name="T263" style:family="text">
      <style:text-properties style:text-underline-style="solid" style:text-underline-width="auto" style:text-underline-color="font-color" officeooo:rsid="014d5cbf"/>
    </style:style>
    <style:style style:name="T264" style:family="text">
      <style:text-properties style:text-underline-style="solid" style:text-underline-width="auto" style:text-underline-color="font-color" officeooo:rsid="00ebea98"/>
    </style:style>
    <style:style style:name="T265" style:family="text">
      <style:text-properties fo:font-size="9pt" fo:font-style="italic" style:font-size-asian="9pt" style:language-asian="es" style:country-asian="ES" style:font-style-asian="italic"/>
    </style:style>
    <style:style style:name="T266" style:family="text">
      <style:text-properties fo:font-size="9pt" fo:font-style="italic" officeooo:rsid="004565d0" style:font-size-asian="9pt" style:language-asian="es" style:country-asian="ES" style:font-style-asian="italic"/>
    </style:style>
    <style:style style:name="T267" style:family="text">
      <style:text-properties style:font-name="Arial1"/>
    </style:style>
    <style:style style:name="T268" style:family="text">
      <style:text-properties style:font-name="Arial1" fo:font-style="italic" style:font-style-asian="italic"/>
    </style:style>
    <style:style style:name="T269" style:family="text">
      <style:text-properties style:font-name="Arial1" fo:font-weight="bold" style:font-weight-asian="bold"/>
    </style:style>
    <style:style style:name="T270" style:family="text">
      <style:text-properties style:font-name="Arial1" fo:font-weight="bold" style:font-weight-asian="bold" style:font-weight-complex="bold"/>
    </style:style>
    <style:style style:name="T271" style:family="text">
      <style:text-properties style:font-name="Arial1" fo:font-weight="bold" officeooo:rsid="00c81042" style:font-weight-asian="bold" style:font-weight-complex="bold"/>
    </style:style>
    <style:style style:name="T272" style:family="text">
      <style:text-properties style:font-name="Arial1" fo:font-weight="bold" officeooo:rsid="00c614f4" style:font-weight-asian="bold" style:font-weight-complex="bold"/>
    </style:style>
    <style:style style:name="T273" style:family="text">
      <style:text-properties style:font-name="Arial1" fo:font-size="10pt" style:font-size-asian="10pt"/>
    </style:style>
    <style:style style:name="T274" style:family="text">
      <style:text-properties style:font-name="Arial1" fo:font-size="10pt" fo:font-weight="bold" style:font-size-asian="10pt" style:font-weight-asian="bold"/>
    </style:style>
    <style:style style:name="T275" style:family="text">
      <style:text-properties style:font-name="Arial1" fo:font-size="10pt" fo:font-style="italic" style:font-size-asian="10pt" style:font-style-asian="italic"/>
    </style:style>
    <style:style style:name="T276" style:family="text">
      <style:text-properties style:font-name="Arial1" fo:font-size="10pt" fo:language="eu" fo:country="none" fo:font-weight="bold" officeooo:rsid="008c9b60" style:font-size-asian="10pt" style:font-weight-asian="bold" style:font-size-complex="10pt" style:font-weight-complex="bold"/>
    </style:style>
    <style:style style:name="T277" style:family="text">
      <style:text-properties style:font-name="Arial1" fo:font-size="10pt" fo:language="eu" fo:country="none" fo:font-weight="bold" officeooo:rsid="002603f3" style:font-size-asian="10pt" style:font-weight-asian="bold" style:font-size-complex="10pt" style:font-weight-complex="bold"/>
    </style:style>
    <style:style style:name="T278" style:family="text">
      <style:text-properties style:font-name="Arial1" officeooo:rsid="00c614f4"/>
    </style:style>
    <style:style style:name="T279" style:family="text">
      <style:text-properties style:font-name="Arial1" officeooo:rsid="00c81042"/>
    </style:style>
    <style:style style:name="T280" style:family="text">
      <style:text-properties style:font-name="Arial1" officeooo:rsid="00d33e3e"/>
    </style:style>
    <style:style style:name="T281" style:family="text">
      <style:text-properties style:font-name="Arial1" officeooo:rsid="011a1377"/>
    </style:style>
    <style:style style:name="T282" style:family="text">
      <style:text-properties style:font-name-asian="SimSun"/>
    </style:style>
    <style:style style:name="T283" style:family="text">
      <style:text-properties officeooo:rsid="004a9866" style:font-name-asian="SimSun"/>
    </style:style>
    <style:style style:name="T284" style:family="text">
      <style:text-properties style:font-size-complex="10pt"/>
    </style:style>
    <style:style style:name="T285" style:family="text">
      <style:text-properties fo:font-style="italic" style:text-underline-style="solid" style:text-underline-width="auto" style:text-underline-color="font-color" style:font-style-asian="italic" style:font-style-complex="italic"/>
    </style:style>
    <style:style style:name="T286" style:family="text">
      <style:text-properties fo:font-style="italic" style:text-underline-style="solid" style:text-underline-width="auto" style:text-underline-color="font-color" style:font-name-asian="SimSun"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officeooo:rsid="0084065d" style:font-style-asian="italic" style:font-style-complex="italic"/>
    </style:style>
    <style:style style:name="T289" style:family="text">
      <style:text-properties fo:font-style="italic" officeooo:rsid="005b8cb3" style:font-style-asian="italic" style:font-style-complex="italic"/>
    </style:style>
    <style:style style:name="T290" style:family="text">
      <style:text-properties fo:font-variant="normal" fo:text-transform="none" fo:letter-spacing="normal" fo:language="es" fo:country="ES" fo:font-style="normal" fo:font-weight="normal" style:font-name-asian="SimSun" style:language-asian="zh" style:country-asian="CN" style:font-name-complex="Arial" style:language-complex="hi" style:country-complex="IN"/>
    </style:style>
    <style:style style:name="T291" style:family="text">
      <style:text-properties fo:font-variant="normal" fo:text-transform="none" fo:letter-spacing="normal" fo:font-style="normal" fo:font-weight="normal"/>
    </style:style>
    <style:style style:name="T292" style:family="text">
      <style:text-properties fo:font-variant="normal" fo:text-transform="none" fo:letter-spacing="normal" fo:font-style="normal" fo:font-weight="normal" style:font-name-asian="SimSun"/>
    </style:style>
    <style:style style:name="T293" style:family="text">
      <style:text-properties fo:font-variant="normal" fo:text-transform="none" fo:letter-spacing="normal" fo:font-style="normal" fo:font-weight="normal" style:language-asian="es" style:country-asian="ES" style:font-weight-asian="normal"/>
    </style:style>
    <style:style style:name="T294" style:family="text">
      <style:text-properties fo:font-variant="normal" fo:text-transform="none" fo:letter-spacing="normal" fo:language="none" fo:country="none" fo:font-style="normal"/>
    </style:style>
    <style:style style:name="T295" style:family="text">
      <style:text-properties fo:font-variant="normal" fo:text-transform="none" fo:letter-spacing="normal" fo:language="none" fo:country="none" fo:font-style="normal" officeooo:rsid="0122c030"/>
    </style:style>
    <style:style style:name="T296" style:family="text">
      <style:text-properties fo:font-variant="normal" fo:text-transform="none" fo:letter-spacing="normal" fo:language="none" fo:country="none" fo:font-style="normal" officeooo:rsid="011104a1"/>
    </style:style>
    <style:style style:name="T297" style:family="text">
      <style:text-properties fo:font-variant="normal" fo:text-transform="none" fo:letter-spacing="normal" fo:language="none" fo:country="none" fo:font-style="normal" officeooo:rsid="010ca302"/>
    </style:style>
    <style:style style:name="T298" style:family="text">
      <style:text-properties fo:font-variant="normal" fo:text-transform="none" fo:letter-spacing="normal" fo:language="none" fo:country="none" fo:font-style="normal" officeooo:rsid="0112507c"/>
    </style:style>
    <style:style style:name="T299" style:family="text">
      <style:text-properties fo:font-variant="normal" fo:text-transform="none" style:font-name="Copperplate Gothic Bold" fo:font-size="10.5pt" fo:letter-spacing="normal" fo:font-style="normal" officeooo:rsid="010ca302"/>
    </style:style>
    <style:style style:name="T300" style:family="text">
      <style:text-properties fo:font-variant="normal" fo:text-transform="none" style:font-name="Copperplate Gothic Bold" fo:font-size="10.5pt" fo:letter-spacing="normal" fo:font-style="normal" officeooo:rsid="010e19fd"/>
    </style:style>
    <style:style style:name="T301" style:family="text">
      <style:text-properties fo:font-variant="normal" fo:text-transform="none" style:font-name="Copperplate Gothic Bold" fo:font-size="10.5pt" fo:letter-spacing="normal" fo:font-style="normal" officeooo:rsid="011104a1"/>
    </style:style>
    <style:style style:name="T302" style:family="text">
      <style:text-properties fo:font-variant="normal" fo:text-transform="none" style:font-name="Copperplate Gothic Bold" fo:font-size="10.5pt" fo:letter-spacing="normal" fo:language="none" fo:country="none" fo:font-style="normal" officeooo:rsid="011104a1"/>
    </style:style>
    <style:style style:name="T303" style:family="text">
      <style:text-properties fo:font-variant="normal" fo:text-transform="none" style:font-name="Copperplate Gothic Bold" fo:letter-spacing="normal" fo:font-style="normal" officeooo:rsid="010ca302"/>
    </style:style>
    <style:style style:name="T304" style:family="text">
      <style:text-properties fo:font-variant="normal" fo:text-transform="none" style:font-name="Copperplate Gothic Bold" fo:letter-spacing="normal" fo:font-style="normal" officeooo:rsid="010e19fd"/>
    </style:style>
    <style:style style:name="T305" style:family="text">
      <style:text-properties fo:font-variant="normal" fo:text-transform="none" style:font-name="Copperplate Gothic Bold" fo:letter-spacing="normal" fo:font-style="normal" officeooo:rsid="011104a1"/>
    </style:style>
    <style:style style:name="T306" style:family="text">
      <style:text-properties fo:font-variant="normal" fo:text-transform="none" style:font-name="Futura Lt BT" fo:letter-spacing="normal" fo:language="none" fo:country="none" fo:font-style="normal"/>
    </style:style>
    <style:style style:name="T307" style:family="text">
      <style:text-properties fo:font-variant="normal" fo:text-transform="none" style:font-name="Futura Lt BT" fo:letter-spacing="normal" fo:language="none" fo:country="none" fo:font-style="normal" officeooo:rsid="010ca302"/>
    </style:style>
    <style:style style:name="T308" style:family="text">
      <style:text-properties fo:font-variant="normal" fo:text-transform="none" style:font-name="Futura Lt BT" fo:letter-spacing="normal" fo:language="none" fo:country="none" fo:font-style="normal" officeooo:rsid="011104a1"/>
    </style:style>
    <style:style style:name="T309" style:family="text">
      <style:text-properties fo:font-variant="normal" fo:text-transform="none" style:font-name="Futura Lt BT" fo:letter-spacing="normal" fo:language="none" fo:country="none" fo:font-style="normal" officeooo:rsid="0112507c"/>
    </style:style>
    <style:style style:name="T310" style:family="text">
      <style:text-properties fo:font-variant="normal" fo:text-transform="none" style:font-name="Futura Lt BT" fo:letter-spacing="normal" fo:language="none" fo:country="none" fo:font-style="normal" officeooo:rsid="0120e48d"/>
    </style:style>
    <style:style style:name="T311" style:family="text">
      <style:text-properties fo:font-variant="normal" fo:text-transform="none" style:font-name="Futura Lt BT" fo:letter-spacing="normal" fo:language="none" fo:country="none" fo:font-style="normal" fo:font-weight="normal"/>
    </style:style>
    <style:style style:name="T312" style:family="text">
      <style:text-properties fo:font-variant="normal" fo:text-transform="none" style:font-name="Futura Lt BT" fo:letter-spacing="normal" fo:language="none" fo:country="none" fo:font-style="normal" fo:font-weight="normal" officeooo:rsid="0112507c"/>
    </style:style>
    <style:style style:name="T313" style:family="text">
      <style:text-properties fo:font-variant="normal" fo:text-transform="none" style:font-name="Futura Lt BT" fo:letter-spacing="normal" fo:language="none" fo:country="none" fo:font-style="normal" fo:font-weight="normal" officeooo:rsid="0125470a"/>
    </style:style>
    <style:style style:name="T314" style:family="text">
      <style:text-properties fo:font-variant="normal" fo:text-transform="none" style:font-name="Arial2" fo:letter-spacing="normal" fo:font-style="normal" fo:font-weight="normal"/>
    </style:style>
    <style:style style:name="T315" style:family="text">
      <style:text-properties fo:font-variant="normal" fo:text-transform="none" style:font-name="Arial2" fo:letter-spacing="normal" fo:font-style="normal" fo:font-weight="normal" officeooo:rsid="0112507c"/>
    </style:style>
    <style:style style:name="T316" style:family="text">
      <style:text-properties fo:font-variant="normal" fo:text-transform="none" style:font-name="Arial2" fo:letter-spacing="normal" fo:font-style="normal" fo:font-weight="normal" officeooo:rsid="0125470a"/>
    </style:style>
    <style:style style:name="T317" style:family="text">
      <style:text-properties style:text-underline-style="none"/>
    </style:style>
    <style:style style:name="T318" style:family="text">
      <style:text-properties style:text-underline-style="none" officeooo:rsid="0036cc2c"/>
    </style:style>
    <style:style style:name="T319" style:family="text">
      <style:text-properties style:text-underline-style="none" officeooo:rsid="0090dc3f"/>
    </style:style>
    <style:style style:name="T320" style:family="text">
      <style:text-properties style:text-underline-style="none" fo:font-weight="bold" officeooo:rsid="00acf8ee" style:font-weight-asian="bold" style:font-weight-complex="bold"/>
    </style:style>
    <style:style style:name="T321" style:family="text">
      <style:text-properties style:text-underline-style="none" officeooo:rsid="00acf8ee"/>
    </style:style>
    <style:style style:name="T322" style:family="text">
      <style:text-properties style:text-underline-style="none" officeooo:rsid="008b1199"/>
    </style:style>
    <style:style style:name="T323" style:family="text">
      <style:text-properties style:text-underline-style="none" officeooo:rsid="0084065d"/>
    </style:style>
    <style:style style:name="T324" style:family="text">
      <style:text-properties style:text-underline-style="none" officeooo:rsid="005a68ce"/>
    </style:style>
    <style:style style:name="T325" style:family="text">
      <style:text-properties style:text-underline-style="none" officeooo:rsid="005b8cb3"/>
    </style:style>
    <style:style style:name="T326" style:family="text">
      <style:text-properties style:text-underline-style="none" officeooo:rsid="008b1199" style:font-name-asian="SimSun3"/>
    </style:style>
    <style:style style:name="T327" style:family="text">
      <style:text-properties style:text-underline-style="none" officeooo:rsid="00b078d9" style:font-name-asian="SimSun3"/>
    </style:style>
    <style:style style:name="T328" style:family="text">
      <style:text-properties style:font-name="Helv1" fo:font-weight="bold" fo:background-color="transparent" style:language-asian="es" style:country-asian="ES" style:font-weight-asian="bold" style:font-name-complex="Helv1"/>
    </style:style>
    <style:style style:name="T329" style:family="text">
      <style:text-properties style:font-name="Helv1" fo:font-weight="bold" officeooo:rsid="00e936e8" fo:background-color="transparent" style:language-asian="es" style:country-asian="ES" style:font-weight-asian="bold" style:font-name-complex="Helv1"/>
    </style:style>
    <style:style style:name="T330" style:family="text">
      <style:text-properties style:font-name="Helv1" fo:font-weight="bold" officeooo:rsid="00cc3ef9" fo:background-color="transparent" style:language-asian="es" style:country-asian="ES" style:font-weight-asian="bold" style:font-name-complex="Helv1"/>
    </style:style>
    <style:style style:name="T331" style:family="text">
      <style:text-properties style:font-name="Helv1" style:text-underline-style="solid" style:text-underline-width="auto" style:text-underline-color="font-color" fo:font-weight="bold" fo:background-color="transparent" style:language-asian="es" style:country-asian="ES" style:font-weight-asian="bold" style:font-name-complex="Helv1"/>
    </style:style>
    <style:style style:name="T332" style:family="text">
      <style:text-properties officeooo:rsid="002414e5"/>
    </style:style>
    <style:style style:name="T333" style:family="text">
      <style:text-properties officeooo:rsid="002422b1"/>
    </style:style>
    <style:style style:name="T334" style:family="text">
      <style:text-properties officeooo:rsid="0029266b"/>
    </style:style>
    <style:style style:name="T335" style:family="text">
      <style:text-properties officeooo:rsid="002d9be7"/>
    </style:style>
    <style:style style:name="T336" style:family="text">
      <style:text-properties officeooo:rsid="002b02e4"/>
    </style:style>
    <style:style style:name="T337" style:family="text">
      <style:text-properties officeooo:rsid="002bf4d8"/>
    </style:style>
    <style:style style:name="T338" style:family="text">
      <style:text-properties officeooo:rsid="002ed9df"/>
    </style:style>
    <style:style style:name="T339" style:family="text">
      <style:text-properties officeooo:rsid="0036cc2c"/>
    </style:style>
    <style:style style:name="T340" style:family="text">
      <style:text-properties officeooo:rsid="00390890"/>
    </style:style>
    <style:style style:name="T341" style:family="text">
      <style:text-properties officeooo:rsid="003fd8a9"/>
    </style:style>
    <style:style style:name="T342" style:family="text">
      <style:text-properties officeooo:rsid="004133ea"/>
    </style:style>
    <style:style style:name="T343" style:family="text">
      <style:text-properties officeooo:rsid="003f2068"/>
    </style:style>
    <style:style style:name="T344" style:family="text">
      <style:text-properties style:text-position="super 58%"/>
    </style:style>
    <style:style style:name="T345" style:family="text">
      <style:text-properties officeooo:rsid="0043cc59"/>
    </style:style>
    <style:style style:name="T346" style:family="text">
      <style:text-properties officeooo:rsid="00418011"/>
    </style:style>
    <style:style style:name="T347" style:family="text">
      <style:text-properties officeooo:rsid="004565d0"/>
    </style:style>
    <style:style style:name="T348" style:family="text">
      <style:text-properties officeooo:rsid="00476553"/>
    </style:style>
    <style:style style:name="T349" style:family="text">
      <style:text-properties officeooo:rsid="0048ead1"/>
    </style:style>
    <style:style style:name="T350" style:family="text">
      <style:text-properties officeooo:rsid="0049673d"/>
    </style:style>
    <style:style style:name="T351" style:family="text">
      <style:text-properties officeooo:rsid="0049697b"/>
    </style:style>
    <style:style style:name="T352" style:family="text">
      <style:text-properties officeooo:rsid="004a9866"/>
    </style:style>
    <style:style style:name="T353" style:family="text">
      <style:text-properties officeooo:rsid="004444c0"/>
    </style:style>
    <style:style style:name="T354" style:family="text">
      <style:text-properties officeooo:rsid="0043d321"/>
    </style:style>
    <style:style style:name="T355" style:family="text">
      <style:text-properties officeooo:rsid="0057fd65"/>
    </style:style>
    <style:style style:name="T356" style:family="text">
      <style:text-properties officeooo:rsid="0059f434"/>
    </style:style>
    <style:style style:name="T357" style:family="text">
      <style:text-properties officeooo:rsid="004c5f7c"/>
    </style:style>
    <style:style style:name="T358" style:family="text">
      <style:text-properties officeooo:rsid="00612a14"/>
    </style:style>
    <style:style style:name="T359" style:family="text">
      <style:text-properties officeooo:rsid="0063ed3e"/>
    </style:style>
    <style:style style:name="T360" style:family="text">
      <style:text-properties officeooo:rsid="003b9806"/>
    </style:style>
    <style:style style:name="T361" style:family="text">
      <style:text-properties officeooo:rsid="00600327"/>
    </style:style>
    <style:style style:name="T362" style:family="text">
      <style:text-properties officeooo:rsid="00422a75"/>
    </style:style>
    <style:style style:name="T363" style:family="text">
      <style:text-properties officeooo:rsid="006a03da"/>
    </style:style>
    <style:style style:name="T364" style:family="text">
      <style:text-properties officeooo:rsid="006d28ab"/>
    </style:style>
    <style:style style:name="T365" style:family="text">
      <style:text-properties officeooo:rsid="0054aa09"/>
    </style:style>
    <style:style style:name="T366" style:family="text">
      <style:text-properties officeooo:rsid="006d7056"/>
    </style:style>
    <style:style style:name="T367" style:family="text">
      <style:text-properties officeooo:rsid="006dd5ca"/>
    </style:style>
    <style:style style:name="T368" style:family="text">
      <style:text-properties officeooo:rsid="007f2d08"/>
    </style:style>
    <style:style style:name="T369" style:family="text">
      <style:text-properties officeooo:rsid="00256ed5"/>
    </style:style>
    <style:style style:name="T370" style:family="text">
      <style:text-properties officeooo:rsid="00902d7d"/>
    </style:style>
    <style:style style:name="T371" style:family="text">
      <style:text-properties officeooo:rsid="00999b4a"/>
    </style:style>
    <style:style style:name="T372" style:family="text">
      <style:text-properties officeooo:rsid="0086e9ef"/>
    </style:style>
    <style:style style:name="T373" style:family="text">
      <style:text-properties officeooo:rsid="008ec67a"/>
    </style:style>
    <style:style style:name="T374" style:family="text">
      <style:text-properties officeooo:rsid="0088ab98"/>
    </style:style>
    <style:style style:name="T375" style:family="text">
      <style:text-properties officeooo:rsid="008a8225"/>
    </style:style>
    <style:style style:name="T376" style:family="text">
      <style:text-properties officeooo:rsid="0090dc3f"/>
    </style:style>
    <style:style style:name="T377" style:family="text">
      <style:text-properties officeooo:rsid="0091b6ac"/>
    </style:style>
    <style:style style:name="T378" style:family="text">
      <style:text-properties officeooo:rsid="00a81641"/>
    </style:style>
    <style:style style:name="T379" style:family="text">
      <style:text-properties officeooo:rsid="0084065d"/>
    </style:style>
    <style:style style:name="T380" style:family="text">
      <style:text-properties officeooo:rsid="00ab37c8"/>
    </style:style>
    <style:style style:name="T381" style:family="text">
      <style:text-properties officeooo:rsid="00acf8ee"/>
    </style:style>
    <style:style style:name="T382" style:family="text">
      <style:text-properties officeooo:rsid="00b47a53"/>
    </style:style>
    <style:style style:name="T383" style:family="text">
      <style:text-properties officeooo:rsid="007745e3"/>
    </style:style>
    <style:style style:name="T384" style:family="text">
      <style:text-properties officeooo:rsid="00ba9c69"/>
    </style:style>
    <style:style style:name="T385" style:family="text">
      <style:text-properties officeooo:rsid="008b1199"/>
    </style:style>
    <style:style style:name="T386" style:family="text">
      <style:text-properties officeooo:rsid="005a68ce"/>
    </style:style>
    <style:style style:name="T387" style:family="text">
      <style:text-properties officeooo:rsid="00d3f877"/>
    </style:style>
    <style:style style:name="T388" style:family="text">
      <style:text-properties officeooo:rsid="014d5cbf"/>
    </style:style>
    <style:style style:name="T389" style:family="text">
      <style:text-properties officeooo:rsid="00e9edb4"/>
    </style:style>
    <style:style style:name="T390" style:family="text">
      <style:text-properties officeooo:rsid="00a9a8ec" style:font-name-asian="SimSun3"/>
    </style:style>
    <style:style style:name="T391" style:family="text">
      <style:text-properties officeooo:rsid="00afe804"/>
    </style:style>
    <style:style style:name="T392" style:family="text">
      <style:text-properties officeooo:rsid="0125470a"/>
    </style:style>
    <style:style style:name="T393" style:family="text">
      <style:text-properties officeooo:rsid="0112900e"/>
    </style:style>
    <style:style style:name="T394" style:family="text">
      <style:text-properties officeooo:rsid="010ca302"/>
    </style:style>
    <style:style style:name="T395" style:family="text">
      <style:text-properties officeooo:rsid="011cbbcb"/>
    </style:style>
    <style:style style:name="T396" style:family="text">
      <style:text-properties officeooo:rsid="0112507c"/>
    </style:style>
    <style:style style:name="T397" style:family="text">
      <style:text-properties officeooo:rsid="011fefb3"/>
    </style:style>
    <style:style style:name="T398" style:family="text">
      <style:text-properties officeooo:rsid="0120e48d"/>
    </style:style>
    <style:style style:name="T399" style:family="text">
      <style:text-properties officeooo:rsid="012242d6"/>
    </style:style>
    <style:style style:name="T400" style:family="text">
      <style:text-properties officeooo:rsid="011d2baa"/>
    </style:style>
    <style:style style:name="T401" style:family="text">
      <style:text-properties officeooo:rsid="012809f6"/>
    </style:style>
    <style:style style:name="T402" style:family="text">
      <style:text-properties officeooo:rsid="0112ea91"/>
    </style:style>
    <style:style style:name="T403" style:family="text">
      <style:text-properties officeooo:rsid="0122c030"/>
    </style:style>
    <style:style style:name="T404" style:family="text">
      <style:text-properties officeooo:rsid="0030c78f"/>
    </style:style>
    <style:style style:name="T405" style:family="text">
      <style:text-properties officeooo:rsid="00b265bb"/>
    </style:style>
    <style:style style:name="T406" style:family="text">
      <style:text-properties officeooo:rsid="010f6ddc"/>
    </style:style>
    <style:style style:name="T407" style:family="text">
      <style:text-properties fo:language="none" fo:country="none" fo:font-style="normal" fo:font-weight="normal"/>
    </style:style>
    <style:style style:name="T408" style:family="text">
      <style:text-properties fo:language="none" fo:country="none" fo:font-style="normal" fo:font-weight="normal" officeooo:rsid="010f6ddc"/>
    </style:style>
    <style:style style:name="T409" style:family="text">
      <style:text-properties fo:language="none" fo:country="none" fo:font-style="normal" fo:font-weight="normal" officeooo:rsid="010f95dc"/>
    </style:style>
    <style:style style:name="T410" style:family="text">
      <style:text-properties fo:language="none" fo:country="none" fo:font-style="normal" fo:font-weight="normal" officeooo:rsid="011abea6"/>
    </style:style>
    <style:style style:name="T411" style:family="text">
      <style:text-properties fo:language="none" fo:country="none" fo:font-style="normal" fo:font-weight="normal" officeooo:rsid="0002b973"/>
    </style:style>
    <style:style style:name="T412" style:family="text">
      <style:text-properties officeooo:rsid="010f95dc"/>
    </style:style>
    <style:style style:name="T413" style:family="text">
      <style:text-properties officeooo:rsid="011abea6"/>
    </style:style>
    <style:style style:name="T414" style:family="text">
      <style:text-properties fo:letter-spacing="-0.004cm"/>
    </style:style>
    <style:style style:name="T415" style:family="text">
      <style:text-properties fo:letter-spacing="-0.004cm" fo:language="eu" fo:country="none" fo:font-weight="bold" style:font-name-asian="Arial" style:font-weight-asian="bold"/>
    </style:style>
    <style:style style:name="T416" style:family="text">
      <style:text-properties fo:letter-spacing="-0.004cm" fo:language="eu" fo:country="none" style:font-name-asian="Arial"/>
    </style:style>
    <style:style style:name="T417" style:family="text">
      <style:text-properties fo:letter-spacing="-0.004cm" fo:font-weight="bold" style:font-weight-asian="bold"/>
    </style:style>
    <style:style style:name="T418" style:family="text">
      <style:text-properties officeooo:rsid="00b6032c"/>
    </style:style>
    <style:style style:name="T419" style:family="text">
      <style:text-properties officeooo:rsid="0119662a"/>
    </style:style>
    <style:style style:name="T420" style:family="text">
      <style:text-properties officeooo:rsid="010eda73"/>
    </style:style>
    <style:style style:name="T421" style:family="text">
      <style:text-properties officeooo:rsid="01177279"/>
    </style:style>
    <style:style style:name="T422" style:family="text">
      <style:text-properties officeooo:rsid="001317d0"/>
    </style:style>
    <style:style style:name="T423" style:family="text">
      <style:text-properties officeooo:rsid="00b72966"/>
    </style:style>
    <style:style style:name="T424" style:family="text">
      <style:text-properties officeooo:rsid="00b8108a"/>
    </style:style>
    <style:style style:name="T425" style:family="text">
      <style:text-properties officeooo:rsid="00ebea98"/>
    </style:style>
    <style:style style:name="T426" style:family="text">
      <style:text-properties officeooo:rsid="003cf603"/>
    </style:style>
    <style:style style:name="T427" style:family="text">
      <style:text-properties officeooo:rsid="0079e535"/>
    </style:style>
    <style:style style:name="T428" style:family="text">
      <style:text-properties style:language-asian="es" style:country-asian="ES"/>
    </style:style>
    <style:style style:name="T429" style:family="text">
      <style:text-properties officeooo:rsid="013f3dee" style:language-asian="es" style:country-asian="ES"/>
    </style:style>
    <style:style style:name="T430" style:family="text">
      <style:text-properties officeooo:rsid="013f3dee"/>
    </style:style>
    <style:style style:name="T431" style:family="text">
      <style:text-properties officeooo:rsid="013ee7e5"/>
    </style:style>
    <style:style style:name="T432" style:family="text">
      <style:text-properties officeooo:rsid="00c3ed86"/>
    </style:style>
    <style:style style:name="T433" style:family="text">
      <style:text-properties officeooo:rsid="00c58030"/>
    </style:style>
    <style:style style:name="T434" style:family="text">
      <style:text-properties style:text-line-through-style="solid" style:font-name="Arial1"/>
    </style:style>
    <style:style style:name="T435" style:family="text">
      <style:text-properties officeooo:rsid="00998c15"/>
    </style:style>
    <style:style style:name="T436" style:family="text">
      <style:text-properties officeooo:rsid="009d3f0a"/>
    </style:style>
    <style:style style:name="T437" style:family="text">
      <style:text-properties officeooo:rsid="009e68e3"/>
    </style:style>
    <style:style style:name="T438" style:family="text">
      <style:text-properties officeooo:rsid="00a12280"/>
    </style:style>
    <style:style style:name="T439" style:family="text">
      <style:text-properties officeooo:rsid="0091096d"/>
    </style:style>
    <style:style style:name="T440" style:family="text">
      <style:text-properties officeooo:rsid="009db3e2"/>
    </style:style>
    <style:style style:name="T441" style:family="text">
      <style:text-properties officeooo:rsid="008b3ee3"/>
    </style:style>
    <style:style style:name="T442" style:family="text">
      <style:text-properties officeooo:rsid="00945f6f"/>
    </style:style>
    <style:style style:name="T443" style:family="text">
      <style:text-properties officeooo:rsid="002bca40"/>
    </style:style>
    <style:style style:name="T444" style:family="text">
      <style:text-properties officeooo:rsid="005fe7a4"/>
    </style:style>
    <style:style style:name="T445" style:family="text">
      <style:text-properties officeooo:rsid="00c97ad2"/>
    </style:style>
    <style:style style:name="T446" style:family="text">
      <style:text-properties officeooo:rsid="00cb356c"/>
    </style:style>
    <style:style style:name="T447" style:family="text">
      <style:text-properties officeooo:rsid="00d7e7ca"/>
    </style:style>
    <style:style style:name="T448" style:family="text">
      <style:text-properties officeooo:rsid="00de3a4a"/>
    </style:style>
    <style:style style:name="T449" style:family="text">
      <style:text-properties officeooo:rsid="00e78f73"/>
    </style:style>
    <style:style style:name="T450" style:family="text">
      <style:text-properties officeooo:rsid="00e9c2fb"/>
    </style:style>
    <style:style style:name="T451" style:family="text">
      <style:text-properties officeooo:rsid="00f2bd94"/>
    </style:style>
    <style:style style:name="T452" style:family="text">
      <style:text-properties officeooo:rsid="00fdf9c4"/>
    </style:style>
    <style:style style:name="T453" style:family="text">
      <style:text-properties officeooo:rsid="00fe8297"/>
    </style:style>
    <style:style style:name="T454" style:family="text">
      <style:text-properties officeooo:rsid="00ffa632"/>
    </style:style>
    <style:style style:name="T455" style:family="text">
      <style:text-properties officeooo:rsid="0102e0f0"/>
    </style:style>
    <style:style style:name="T456" style:family="text">
      <style:text-properties officeooo:rsid="0105ff03"/>
    </style:style>
    <style:style style:name="T457" style:family="text">
      <style:text-properties officeooo:rsid="010654cd"/>
    </style:style>
    <style:style style:name="T458" style:family="text">
      <style:text-properties officeooo:rsid="0113ad72"/>
    </style:style>
    <style:style style:name="T459" style:family="text">
      <style:text-properties officeooo:rsid="01170917"/>
    </style:style>
    <style:style style:name="T460" style:family="text">
      <style:text-properties officeooo:rsid="00d846b1"/>
    </style:style>
    <style:style style:name="T461" style:family="text"/>
    <style:style style:name="fr1" style:family="graphic" style:parent-style-name="Frame">
      <style:graphic-properties fo:margin-left="0.25cm" fo:margin-right="0.25cm" style:wrap="dynamic" style:number-wrapped-paragraphs="no-limit" style:vertical-pos="middle" style:vertical-rel="page"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4"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0.522cm" draw:visible-area-height="4.188cm">
        <style:background-image/>
      </style:graphic-properties>
    </style:style>
    <style:style style:name="fr7"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0.527cm" draw:visible-area-height="4.193cm">
        <style:background-image/>
      </style:graphic-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66cm" fo:text-indent="-0.635cm" fo:margin-left="1.4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1cm" fo:text-indent="-0.635cm" fo:margin-left="2.1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6cm" fo:text-indent="-0.635cm" fo:margin-left="2.7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1cm" fo:text-indent="-0.635cm" fo:margin-left="3.3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6cm" fo:text-indent="-0.635cm" fo:margin-left="4.0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1cm" fo:text-indent="-0.635cm" fo:margin-left="4.6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6cm" fo:text-indent="-0.635cm" fo:margin-left="5.2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1cm" fo:text-indent="-0.635cm" fo:margin-left="5.9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6cm" fo:text-indent="-0.635cm" fo:margin-left="6.5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1cm" fo:text-indent="-0.635cm" fo:margin-left="7.18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8cm" fo:text-indent="-0.635cm" fo:margin-left="7.73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f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334">Esp.201<text:span text:style-name="T445">6/089 (67/2016)</text:span></text:p>
            <text:p text:style-name="P463"/>
          </table:table-cell>
          <table:table-cell table:style-name="Tabla1.B1" office:value-type="string">
            <text:p text:style-name="P336"/>
          </table:table-cell>
        </table:table-row>
        <table:table-row table:style-name="Tabla1.1">
          <table:table-cell table:style-name="Tabla1.A2" office:value-type="string">
            <text:p text:style-name="P335"><text:span text:style-name="T328">ADMINISTRAZIO BALDINTZA BEREZIEN ORRIAK, </text:span><text:span text:style-name="T66">“Z. U. 08 ESKUZAITZETA” HA-N JARRI BEHARREKO LURGAINEKO INSTALAZIOAK (ERALDAKETA ETA BANAKETA ZENTROA ETA MOZKETA ZENTROA) ETA LURPEKO LINEA ELEKTRIKOAK <text:s/>JARTZEKO </text:span><text:span text:style-name="T328"><text:s text:c="2"/></text:span><text:span text:style-name="T329"><text:s/>P</text:span><text:span text:style-name="T330">ROIEKTU”AREN </text:span><text:span text:style-name="T331">OBREN EGIKARITZEA</text:span><text:span text:style-name="T328"> KONTRATATZEKO, PROZEDURA IREKIAREN BIDEZ </text:span></text:p>
          </table:table-cell>
          <table:table-cell table:style-name="Tabla1.B2" office:value-type="string">
            <text:p text:style-name="P277"><text:span text:style-name="T108">P</text:span><text:span text:style-name="T190">LIEGO DE CLAUSULAS ADMINISTRATIVAS PARTICULARES DE LA CONTRATACIÓN DE LA EJECUCIÓN DE LAS OBRAS </text:span><text:span text:style-name="T191">DESCRITAS EN EL <text:s/>“</text:span><text:span text:style-name="T190">PROYECTO DE </text:span><text:span text:style-name="T192">INSTALACIONES EN SUPERFICIE (CENTRO DE TRANSFORMACIÓN Y DE REPARTO Y CENTRO DE SECCIONAMIENTO ) Y DE LÍNEAS ELÉCTRICAS SUBTERRÁNEAS CORRESPONDIENTES EN EL A.U. “Z.U. 08 ESKUZAITZETA</text:span><text:span text:style-name="T190">“, </text:span><text:span text:style-name="T108">MEDIANTE PROCEDIMIENTO ABIERTO </text:span></text:p>
          </table:table-cell>
        </table:table-row>
        <table:table-row table:style-name="Tabla1.3">
          <table:table-cell table:style-name="Tabla1.A2" office:value-type="string">
            <text:p text:style-name="P242">I. KONTRATUAREN XEDEA, ERABILGARRI DIREN ARAUAK ETA ESLEIPEN MODUA</text:p>
          </table:table-cell>
          <table:table-cell table:style-name="Tabla1.B2" office:value-type="string">
            <text:p text:style-name="P245">I. OBJETO DEL CONTRATO, NORMAS APLICABLES Y FORMA DE ADJUDICACIÓN</text:p>
          </table:table-cell>
        </table:table-row>
        <table:table-row table:style-name="Tabla1.1">
          <table:table-cell table:style-name="Tabla1.A1" office:value-type="string">
            <text:p text:style-name="P180"><text:span text:style-name="T168">I</text:span><text:span text:style-name="T208">.1. </text:span><text:span text:style-name="T209">Baldintza agiri honek helburutzat du </text:span><text:span text:style-name="T208">Era</text:span><text:span text:style-name="T210">ns</text:span><text:span text:style-name="T282">kineko A) atalean deskribatzen dena kontratatzea, Xedapen Teknikoen Orrietako eta obra proiektuko ezaugarrien arabera, bere helburua 3/2011 LKE-ren 6. artikuluan barneratzen dena.</text:span></text:p>
          </table:table-cell>
          <table:table-cell table:style-name="Tabla1.B1" office:value-type="string">
            <text:p text:style-name="P185">I.1. El presente Pliego tiene por objeto la contratación que se describe en el apartado A), del Cuadro Anexo conforme a las características que figuran en el Pliego de Prescripciones Técnicas y Proyecto de la obra, y cuyo objeto está comprendido dentro del art. 6 del <text:span text:style-name="T225">RDL 3/2011.</text:span></text:p>
          </table:table-cell>
        </table:table-row>
        <table:table-row table:style-name="Tabla1.1">
          <table:table-cell table:style-name="Tabla1.A1" office:value-type="string">
            <text:p text:style-name="P185">I.2. Agiri honetako eta Xedapen Teknikoen Agiriko baldintzen arabera emango dira lanak.</text:p>
          </table:table-cell>
          <table:table-cell table:style-name="Tabla1.B1" office:value-type="string">
            <text:p text:style-name="P185">I.2. La prestación se ajustará a las condiciones que figuran en este Pliego y en el de Prescripciones Técnicas, que forma parte integrante del mismo.</text:p>
          </table:table-cell>
        </table:table-row>
        <table:table-row table:style-name="Tabla1.1">
          <table:table-cell table:style-name="Tabla1.A1" office:value-type="string">
            <text:p text:style-name="P187"><text:span text:style-name="T282">I.3. Kontratu honek izaera administratiboa dauka eta honako hauek arautuko dute: Agiri honetan zehazten denak; azaroaren 14ko 3/2011 Legegintzako Errege Dekretuak, Sektore Publikoko Kontratuen Legearen testu bateratua onartzen duenak (hemendik aurrera 3/2011 LED); urriaren 12ko 1098/2001 Errege Dekretuak, Herri Administrazioetako Kontratuen Legeko Arautegi Orokorra (hemendik aurrera EDHAKL) onartzen duenak, aplikagarria den neurrian, eta </text:span><text:span text:style-name="T138">eta 30/2007 Legearen garapen partzialerako maiatzaren 8ko 817/2009 EDak ezarritakoari.</text:span></text:p>
          </table:table-cell>
          <table:table-cell table:style-name="Tabla1.B1" office:value-type="string">
            <text:p text:style-name="P236"><text:span text:style-name="T108">I.3. Este contrato tiene carácter administrativo y se regirá por lo establecido en este Pliego y el Real Decreto Legislativo 3/2011, de 14 de noviembre, por el que se aprueba el texto Refundido de la Ley de Contratos del Sector Público </text:span><text:span text:style-name="T73">(en adelante RDL 3/2011), </text:span><text:span text:style-name="T108"><text:s/></text:span><text:span text:style-name="T73">por el Real Decreto 1098/2001, de 12 de octubre por el que se aprueba el Reglamento General de la Ley de Contratos de las Administraciones Públicas (en adelante RGLCAP) en cuanto sea de aplicación; <text:s/>y </text:span><text:span text:style-name="T4">por el RD 817/2009 de 8 de mayo de desarrollo parcial de la Ley 30/2007.y por el RD 817/2009 de 8 de mayo de desarrollo parcial de la Ley 30/2007.</text:span></text:p>
          </table:table-cell>
        </table:table-row>
        <table:table-row table:style-name="Tabla1.1">
          <table:table-cell table:style-name="Tabla1.A1" office:value-type="string">
            <text:p text:style-name="P227">I.4 Kontratu hau 3/2011 LEDko 150., 151., eta 157. artikulutik 161. artikulura ezarritako prozedura <text:soft-page-break/>irekiaren arabera esleituko da <text:span text:style-name="T351">eta bere lizitazioa Eranskin Taulako “J” atalaren bitartekoak erabilita, eta injformazioa eman eta proposamenak aurkezteko tokia eta epea “K” atalean adierazitakoak </text:span>.</text:p>
          </table:table-cell>
          <table:table-cell table:style-name="Tabla1.B1" office:value-type="string">
            <text:p text:style-name="P229">I.4. <text:s/>La presente contrata se adjudicará por el procedimiento abierto previsto en los arts. 150, 151 y <text:soft-page-break/>157 a 161 del R.D.L. 3/2011, <text:span text:style-name="T351">siendo publicada su licitación por los medios del apartado “J” del Cuadro Anexo, y establecidos lugar y plazo para información y presentaciones de proposiciones en el apartado “K”</text:span>.</text:p>
          </table:table-cell>
        </table:table-row>
        <table:table-row table:style-name="Tabla1.1">
          <table:table-cell table:style-name="Tabla1.A1" office:value-type="string">
            <text:p text:style-name="P191">1,5. Kontratuaren helburua Europako Batzordearen “Kontratuen Hiztegi Amankomuna (CPV)” nomenklatura kodeari eta “Jaruerak direla-eta Produktuen Sailkapena (CPA)” dagokie, zeintzuk, bere kasuan, Eranskin Taulako A') eta A'') ataletan adirazten diren.</text:p>
          </table:table-cell>
          <table:table-cell table:style-name="Tabla1.B1" office:value-type="string">
            <text:p text:style-name="P230">1.5 <text:s/>El objeto del contrato corresponde a los códigos de la nomenclatura Vocabulario Común de Contratos (CPV) de la Comisión Europea y de la nomenclatura de la Clasificación de Productos por Actividades (CPA) que, en su caso, se indican en los apartados A') y A'') del Cuadro Anexo</text:p>
          </table:table-cell>
        </table:table-row>
        <table:table-row table:style-name="Tabla1.1">
          <table:table-cell table:style-name="Tabla1.A1" office:value-type="string">
            <text:p text:style-name="P192">1.6 Kontratuaren Arduraduna <text:span text:style-name="T233">Eranskin Taulako “Q” atalean adierazitakoa da.</text:span></text:p>
          </table:table-cell>
          <table:table-cell table:style-name="Tabla1.B1" office:value-type="string">
            <text:p text:style-name="P231">1.6 El Responsable del Contrato es el expresado en el <text:span text:style-name="T284">apartado “Q” del Cuadro Anexo.</text:span></text:p>
          </table:table-cell>
        </table:table-row>
        <table:table-row table:style-name="Tabla1.3">
          <table:table-cell table:style-name="Tabla1.A2" office:value-type="string">
            <text:p text:style-name="P176">II. LIZITAZIOAREN OINARRIZKO AURREKONTUA, KREDITUA, ZERGAK ETA PREZIOEN BERRIKUSKETA</text:p>
          </table:table-cell>
          <table:table-cell table:style-name="Tabla1.B2" office:value-type="string">
            <text:p text:style-name="P175">II. PRESUPUESTO BASE DE LICITACIÓN, EXISTENCIA DE CRÉDITO, IMPUESTOS Y REVISIÓN DE PRECIOS</text:p>
          </table:table-cell>
        </table:table-row>
        <table:table-row table:style-name="Tabla1.1">
          <table:table-cell table:style-name="Tabla1.A1" office:value-type="string">
            <text:p text:style-name="P166">II.1 Lizitaziorako gehieneko aurrekontua Erantsitako Taularen E) atalean adierazten da. Kontratua betetzeak dakartzan betebehar ekonomikoen aurrekontu-aplikazioa Erantsitako Taulako C) atalean agertzen da.</text:p>
          </table:table-cell>
          <table:table-cell table:style-name="Tabla1.B1" office:value-type="string">
            <text:list xml:id="list2778827013995023943" text:style-name="L1">
              <text:list-item>
                <text:list>
                  <text:list-item>
                    <text:p text:style-name="P464"><text:span text:style-name="T4">El presupuesto de licitación máximo figura en el apartado D) </text:span><text:span text:style-name="T39">d</text:span><text:span text:style-name="T40">el Cuadro Anexo</text:span><text:span text:style-name="T4">. La aplicación presupuestaria de las obligaciones económicas que se derivan del cumplimiento del contrato, figura en el apartado E), </text:span><text:span text:style-name="T39">d</text:span><text:span text:style-name="T40">el Cuadro Anexo</text:span><text:span text:style-name="T4">.</text:span></text:p>
                  </text:list-item>
                </text:list>
              </text:list-item>
            </text:list>
          </table:table-cell>
        </table:table-row>
        <table:table-row table:style-name="Tabla1.1">
          <table:table-cell table:style-name="Tabla1.A1" office:value-type="string">
            <text:p text:style-name="P132">Badago Administrazioak onartutako Proiektuaren aurrekontuaren zenbatekorainoko kreditua.</text:p>
          </table:table-cell>
          <table:table-cell table:style-name="Tabla1.B1" office:value-type="string">
            <text:p text:style-name="P138">Existe crédito suficiente hasta el importe del presupuesto del Proyecto aprobado por la Administración.</text:p>
          </table:table-cell>
        </table:table-row>
        <table:table-row table:style-name="Tabla1.1">
          <table:table-cell table:style-name="Tabla1.A1" office:value-type="string">
            <text:p text:style-name="P166">II.2. Lizitatzaileen eskaintzek erabakiko dute obrak eraikitzeko kontrataren prezioa, horren balio erantsiaren gaineko zergen zenbatekoa barne (kopuru zehatz bereizi moduan azalduko dena), betiere 37/1992 Legeari jarraiki edo jarduera gauzatzeagatik nahiz bere lurralde kokapenagatik egokitzen zaion arauari jarraiki. </text:p>
          </table:table-cell>
          <table:table-cell table:style-name="Tabla1.B1" office:value-type="string">
            <text:p text:style-name="P239"><text:span text:style-name="T4">II.2. Las ofertas de </text:span><text:span text:style-name="T39">las empresas licitadoras</text:span><text:span text:style-name="T4"> determinarán el precio de contrata para la construcción de las obras incluido el importe del impuesto sobre el valor añadido (que figurará como partida independiente) de lo anterior que en cualquier caso pueda corresponder, de conformidad con la Ley 37/1992, o con la norma del impuesto que por realización de la actividad o por su ubicación territorial le sea de aplicación. </text:span></text:p>
          </table:table-cell>
        </table:table-row>
        <table:table-row table:style-name="Tabla1.1">
          <table:table-cell table:style-name="Tabla1.A1" office:value-type="string">
            <text:p text:style-name="P166">II.3. Kontratua betearazpena hasi aurreko ekitaldian formalizatzen bada, kontratutik ondorioztatzen diren betebeharrak dagokien ekitaldian finantzatzeko kreditu egokia eta behar adinakoa dagoelako baldintza etengarriaren mende geratuko da esleipena.</text:p>
          </table:table-cell>
          <table:table-cell table:style-name="Tabla1.B1" office:value-type="string">
            <text:p text:style-name="P138">II.3. En el caso de que el contrato se formalice en el ejercicio anterior al de la iniciación de la ejecución, la adjudicación queda sometida a la condición suspensiva de existencia de crédito adecuado y suficiente para financiar las obligaciones derivadas <text:soft-page-break/>del contrato en el ejercicio correspondiente.</text:p>
          </table:table-cell>
        </table:table-row>
        <table:table-row table:style-name="Tabla1.3">
          <table:table-cell table:style-name="Tabla1.A2" office:value-type="string">
            <text:p text:style-name="P250"><text:span text:style-name="T92">III. </text:span><text:span text:style-name="T94">LIZITAZIO ENPRESAK ETA BERE PROPOSAMENAK.</text:span></text:p>
          </table:table-cell>
          <table:table-cell table:style-name="Tabla1.B2" office:value-type="string">
            <text:p text:style-name="P250"><text:span text:style-name="T73">III. </text:span><text:span text:style-name="T101">EMPRESAS LICITADORAS Y SUS PROPOSICIONES</text:span></text:p>
          </table:table-cell>
        </table:table-row>
        <table:table-row table:style-name="Tabla1.1">
          <table:table-cell table:style-name="Tabla1.A1" office:value-type="string">
            <text:p text:style-name="P134">III.1 ENPRESA LIZITATZAILEAK.-</text:p>
          </table:table-cell>
          <table:table-cell table:style-name="Tabla1.B1" office:value-type="string">
            <text:p text:style-name="P146">III.1. EMPRESAS LICITADORAS.-</text:p>
          </table:table-cell>
        </table:table-row>
        <table:table-row table:style-name="Tabla1.1">
          <table:table-cell table:style-name="Tabla1.A1" office:value-type="string">
            <text:p text:style-name="P132">Pertsona fisiko edo juridiko, espainiar edo atzerritar hauek joko dira proposamenak aurkezteko modukotzat: jarduteko gaitasun osoa izan eta kaudimen ekonomikoa, finantzakoa eta teknikoa edo profesionala egiaztatzen dutenak. Azkeneko baldintza horren ordez, dagokion sailkapena izatea ere nahikoa izango da, 3/2011 LEDk hala izan beharra agintzen duenean.</text:p>
          </table:table-cell>
          <table:table-cell table:style-name="Tabla1.B1" office:value-type="string">
            <text:p text:style-name="P138">Podrán presentar proposiciones las personas naturales o jurídicas, españolas o extranjeras que, tengan plena capacidad de obrar y acrediten su solvencia económica, financiera y técnica o profesional, requisito este último que será sustituido por la correspondiente clasificación en los casos que sea exigible por el R.D.Legislativo 3/2011.</text:p>
          </table:table-cell>
        </table:table-row>
        <table:table-row table:style-name="Tabla1.1">
          <table:table-cell table:style-name="Tabla1.A1" office:value-type="string">
            <text:p text:style-name="P166">Era berean, 3/2011 Legegintzako EDko 59. artikuluaren arabera horretarako aldi batez eratzen diren enpresaburu-batasunek ere aurkeztu ahal izango dituzte proposamenak. Elkartea osatzen duten enpresaburuetako bakoitzak egiaztatu beharko ditu bere jarduteko gaitasuna, kaudimen ekonomiko nahiz finantzarioa eta sinesgarritasun tekniko nahiz profesionala, hurrengo klausuletan aipatzen den dokumentazioa aurkeztuz, eta dokumentu pribatu batean hauek adierazi beharko dituzte: proposamena izenpetu duten enpresaburuen izenak eta zirkunstantziak; haietako bakoitzaren parte-hartzea; kontratuak indarrean iraun bitartean, Administrazioaren aurrean haiek guztiak erabat ordezkatuko dituen pertsona edo entitatea; eta beren gain hartzen dutela Enpresen Aldi Baterako Batasuna eratzeko konpromisoa (HAKLAOko 24. artikulua). Dokumentu horrek Batasuna osatzen duten enpresetako bakoitzaren ordezkariek sinatuta egon beharko du. </text:p>
          </table:table-cell>
          <table:table-cell table:style-name="Tabla1.B1" office:value-type="string">
            <text:p text:style-name="P138">Podrán, asimismo, presentar proposiciones las uniones de empresas que se constituyan temporalmente al efecto de conformidad con el art. 59 del R.D.Legislativo 3/2011. Cada una de las empresas que componen la agrupación, deberá acreditar su capacidad de obrar y la solvencia económica, financiera y técnica o profesional, con la presentación de la documentación a que hacen referencia las cláusulas siguientes, debiendo indicar en documento privado los nombres y circunstancias de las personas empresarias que la suscriban, la participación de cada una de ellas y la persona o entidad que, durante la vigencia del contrato ha de ostentar la plena representación de todos ellas frente a la Administración y que asumen el compromiso de constituirse en Unión Temporal de Empresas (art. 24 RGLCAP). El citado documento deberá estar firmado por las personas representantes de cada una de las empresas componentes de la Unión. </text:p>
          </table:table-cell>
        </table:table-row>
        <table:table-row table:style-name="Tabla1.1">
          <table:table-cell table:style-name="Tabla1.A1" office:value-type="string">
            <text:p text:style-name="P132">Proposamenak aurkezteak berekin dakar pentsatzea lizitatzaileak baldintzarik gabe onartzen dituela baldintza orri honetako klausulak, bai eta Administrazioarekin kontratatzeko eskatutako baldintza guzti-guztiak betetzen dituelako adierazpen arduratsua egitea ere.</text:p>
          </table:table-cell>
          <table:table-cell table:style-name="Tabla1.B1" office:value-type="string">
            <text:p text:style-name="P239"><text:span text:style-name="T4">La presentación de proposiciones presume por parte </text:span><text:span text:style-name="T39">de la empresa licitadora</text:span><text:span text:style-name="T4"> la aceptación incondicionada de las cláusulas de este Pliego y la declaración responsable de que reúne todas y cada una de las condiciones exigidas para contratar con la Administración.</text:span></text:p>
          </table:table-cell>
        </table:table-row>
        <table:table-row table:style-name="Tabla1.3">
          <table:table-cell table:style-name="Tabla1.A2" office:value-type="string">
            <text:p text:style-name="P171">III.2. PROPOSAMENAK ETA BERE <text:soft-page-break/>DOKUMENTAZIOA.</text:p>
          </table:table-cell>
          <table:table-cell table:style-name="Tabla1.B2" office:value-type="string">
            <text:p text:style-name="P195">III.2. PROPOSICIONES Y SU DOCUMENTACIÓN. <text:soft-page-break/></text:p>
          </table:table-cell>
        </table:table-row>
        <table:table-row table:style-name="Tabla1.3">
          <table:table-cell table:style-name="Tabla1.A2" office:value-type="string">
            <text:p text:style-name="P203">Lizitatzaileek itxitako hiru gutun-azal aurkeztuko dituzte, haiek berek edo ordezkatzen duten pertsonak sinaturik. Era berean, agertu beharko dira izen soziala, lehiaketara doan Kartazal GUZTIEK erakundearen izena eta lehiaketaren ondorengo izenburua:</text:p>
          </table:table-cell>
          <table:table-cell table:style-name="Tabla1.B2" office:value-type="string">
            <text:p text:style-name="P203">Los licitadores presentarán TRES sobres cerrados y firmados por él mismo o persona que lo represente, en los que se indicarán además de la razón social y denominación de la Entidad concursante, TODOS ellos con el título de la licitación SIGUIENTE:</text:p>
          </table:table-cell>
        </table:table-row>
        <table:table-row table:style-name="Tabla1.3">
          <table:table-cell table:style-name="Tabla1.A2" office:value-type="string">
            <text:p text:style-name="P300"><text:span text:style-name="T215">“</text:span><text:span text:style-name="T216">Plegu honetako Eranskin Taulako “A” atalean titulatutakoak</text:span><text:span text:style-name="T214">…............. obren kontratazioa”</text:span><text:span text:style-name="T139">.</text:span></text:p>
          </table:table-cell>
          <table:table-cell table:style-name="Tabla1.B2" office:value-type="string">
            <text:p text:style-name="P240"><text:span text:style-name="T19">“Contratación de las obras de … </text:span><text:span text:style-name="T21">tituladas en el <text:s/>apartado “A” del Cuadro Anexo del presente pliego</text:span><text:span text:style-name="T19">”.</text:span></text:p>
          </table:table-cell>
        </table:table-row>
        <table:table-row table:style-name="Tabla1.3">
          <table:table-cell table:style-name="Tabla1.A2" office:value-type="string">
            <text:p text:style-name="P203">Honako hau izango dute: </text:p>
            <text:list xml:id="list8376883404838345902" text:style-name="WW8Num98">
              <text:list-item>
                <text:p text:style-name="P465"><text:span text:style-name="T119">lehenengoak (</text:span><text:span text:style-name="T104">1)</text:span><text:span text:style-name="T119"> lehiaketan parte hartzeko eskatzen den </text:span><text:span text:style-name="T106">dokumentazio </text:span><text:span text:style-name="T107">administratibo</text:span><text:span text:style-name="T106">a, </text:span></text:p>
              </text:list-item>
              <text:list-item>
                <text:p text:style-name="P465"><text:span text:style-name="T119">bigarrenak </text:span><text:span text:style-name="T104">(2)</text:span><text:span text:style-name="T119"> erreferentzia </text:span><text:span text:style-name="T106">teknikoak</text:span><text:span text:style-name="T119"> edo subjetiboki baloragarri direnak /</text:span><text:span text:style-name="T120">eskaintza teknikoa).</text:span><text:span text:style-name="T119"> </text:span></text:p>
              </text:list-item>
            </text:list>
            <text:list xml:id="list7313294258955855449" text:style-name="WW8Num46">
              <text:list-item>
                <text:p text:style-name="P466"><text:span text:style-name="T119">hirugarrenak </text:span><text:span text:style-name="T104">(3) a</text:span><text:span text:style-name="T119">giri honetan dagoen ereduari jarraiki egindako proposamen </text:span><text:span text:style-name="T106">ekonomikoa</text:span><text:span text:style-name="T119"> eta <text:s/>automatikoki baloragarri diren irizpideak edo aspektuak.</text:span></text:p>
              </text:list-item>
            </text:list>
          </table:table-cell>
          <table:table-cell table:style-name="Tabla1.B2" office:value-type="string">
            <text:p text:style-name="P203">y contendrán: </text:p>
            <text:list xml:id="list124040350179941" text:continue-numbering="true" text:style-name="WW8Num46">
              <text:list-item>
                <text:p text:style-name="P466"><text:span text:style-name="T119">el primero </text:span><text:span text:style-name="T104">(1)</text:span><text:span text:style-name="T119"> la </text:span><text:span text:style-name="T106">documentación </text:span><text:span text:style-name="T107">administrativa</text:span><text:span text:style-name="T120"> </text:span><text:span text:style-name="T119">exigida para tomar parte en la licitación, </text:span></text:p>
              </text:list-item>
              <text:list-item>
                <text:p text:style-name="P466"><text:span text:style-name="T119">el segundo </text:span><text:span text:style-name="T104">(2)</text:span><text:span text:style-name="T119"> la correspondiente a las referencias </text:span><text:span text:style-name="T106">técnicas</text:span><text:span text:style-name="T119"> o </text:span><text:span text:style-name="T120">aspectos</text:span><text:span text:style-name="T119"> valorables mediante juicios de valor </text:span><text:span text:style-name="T120">(oferta técnica)</text:span><text:span text:style-name="T119"> </text:span></text:p>
              </text:list-item>
              <text:list-item>
                <text:p text:style-name="P466"><text:span text:style-name="T119">el tercero </text:span><text:span text:style-name="T104">(3) </text:span><text:span text:style-name="T119">la proposición </text:span><text:span text:style-name="T106">económica</text:span><text:span text:style-name="T119"> ajustada al modelo que se incluye en este Pliego y aquellos otros criterios o aspectos valorables de forma automática.</text:span></text:p>
              </text:list-item>
            </text:list>
          </table:table-cell>
        </table:table-row>
        <table:table-row table:style-name="Tabla1.3">
          <table:table-cell table:style-name="Tabla1.A2" office:value-type="string">
            <text:p text:style-name="P177">III.2.1. <text:span text:style-name="T370">Agiri ADMINISTRATIBOAK.</text:span></text:p>
          </table:table-cell>
          <table:table-cell table:style-name="Tabla1.B2" office:value-type="string">
            <text:p text:style-name="P177">III.2.1. Sobre 1: Documentación <text:span text:style-name="T371">ADMINISTRATIVA.</text:span></text:p>
          </table:table-cell>
        </table:table-row>
        <table:table-row table:style-name="Tabla1.3">
          <table:table-cell table:style-name="Tabla1.A2" office:value-type="string">
            <text:p text:style-name="P204">Ondorengo <text:span text:style-name="T370">agiriak izango ditu:</text:span></text:p>
          </table:table-cell>
          <table:table-cell table:style-name="Tabla1.B2" office:value-type="string">
            <text:p text:style-name="P181">Contendrá los siguientes documentos:</text:p>
          </table:table-cell>
        </table:table-row>
        <table:table-row table:style-name="Tabla1.3">
          <table:table-cell table:style-name="Tabla1.A2" office:value-type="string">
            <text:p text:style-name="P150"><text:span text:style-name="T322">III.2.</text:span><text:span text:style-name="T317">1.</text:span><text:span text:style-name="T322">1.</text:span> ADMINISTRAZIOAREKIN KONTRATATZEKO <text:span text:style-name="T425">ENPRESA </text:span><text:span text:style-name="T238">LIZITATZAILEAREN GAITASUNA ETA KAUDIMENAREN</text:span> EGIAZTAPENA <text:span text:style-name="T384">(aurrebetekizunak).</text:span></text:p>
            <text:p text:style-name="P151">Ondorengo bitarteko baten bidez:</text:p>
          </table:table-cell>
          <table:table-cell table:style-name="Tabla1.B2" office:value-type="string">
            <text:list xml:id="list124040350186955" text:continue-numbering="true" text:style-name="WW8Num46">
              <text:list-header>
                <text:p text:style-name="P478"><text:span text:style-name="T385">III.2.</text:span>1.<text:span text:style-name="T385">1.</text:span> <text:span text:style-name="T238">ACREDITACIÓN</text:span><text:span text:style-name="T255"> DE LA CAPACIDAD Y SOLVENCIA </text:span><text:span text:style-name="T256">DE L</text:span><text:span text:style-name="T264">AS EMPRESAS</text:span><text:span text:style-name="T256"> LICITADOR</text:span><text:span text:style-name="T264">AS</text:span><text:span text:style-name="T256"> </text:span><text:span text:style-name="T255">PARA CONTRATAR </text:span><text:span text:style-name="T257">CON LA ADMINISTRACIÓN </text:span><text:span text:style-name="T260">(requisitos previos)</text:span><text:span text:style-name="T257">.</text:span><text:span text:style-name="T375"> </text:span></text:p>
                <text:p text:style-name="P479">Se acreditará por alguno de los siguientes medios:</text:p>
              </text:list-header>
            </text:list>
          </table:table-cell>
        </table:table-row>
        <table:table-row table:style-name="Tabla1.3">
          <table:table-cell table:style-name="Tabla1.A2" office:value-type="string">
            <text:p text:style-name="P459"><text:span text:style-name="T373">- </text:span><text:span text:style-name="T261">1. bitartekoa:</text:span><text:span text:style-name="T243"> </text:span><text:span text:style-name="T244">ZIURTAGIRIAK BERAK</text:span><text:span text:style-name="T261"> </text:span><text:span text:style-name="T373">- Plegu honetako I</text:span>V.1.B azpiatalaren aurre betekizunetako egiaztapenezko ziurtagiriak <text:span text:style-name="T378">hain zuzen ere -</text:span>.</text:p>
          </table:table-cell>
          <table:table-cell table:style-name="Tabla1.B2" office:value-type="string">
            <text:list xml:id="list124040366171915" text:continue-numbering="true" text:style-name="WW8Num46">
              <text:list-header>
                <text:p text:style-name="P484"><text:span text:style-name="T141">- </text:span><text:span text:style-name="T245">Medio 1º: </text:span><text:span text:style-name="T244">PROPIOS CERTIFICADOS</text:span><text:span text:style-name="T145"> </text:span><text:span text:style-name="T372">acreditativos de los requisitos, conforme a su enumeración en el apartado IV.1.B del presente pliego.</text:span></text:p>
              </text:list-header>
            </text:list>
          </table:table-cell>
        </table:table-row>
        <table:table-row table:style-name="Tabla1.3">
          <table:table-cell table:style-name="Tabla1.A2" office:value-type="string">
            <text:p text:style-name="P460">- <text:span text:style-name="T262">2. bitartekoa:</text:span><text:span text:style-name="T246"> </text:span><text:span text:style-name="T242">KBAE agiria</text:span><text:span text:style-name="T374"> </text:span>(<text:span text:style-name="T374">Kontratazioko Bakarreko Agiri Europarreko Eredu Normalizatua</text:span>), <text:soft-page-break/><text:span text:style-name="T386">eta lizitatzaileek Eredu Normalizatu horren ondorengo zatiak, soilik, bete beharko diotuzte: </text:span><text:span text:style-name="T323">I, II, III, </text:span><text:span text:style-name="T324">IV.-eko </text:span><text:span text:style-name="T323">“a” </text:span><text:span text:style-name="T324">atala, eta </text:span><text:span text:style-name="T323">VI. </text:span><text:span text:style-name="T324">Hori dela-eta, Estatuko Ondarearen Zuzendaritza Nagusiaren 2016ko apirilaren 6ko Ebazpenaren zuzenbideak jarraitu beharko dituzte, - </text:span><text:span text:style-name="T325">zeinean argitaratzen den Kontratazio Publikoaren Zuzentarau Berrian aurreikusitako KBAEarem erabilerari buruzko Administrazio Kontratazioaren Batzorde Aholkulariaren aholkua -.</text:span></text:p>
            <text:p text:style-name="P461">KBAE agiria elktronikoki betetzeko ondorengo wep orrian dago eskuragarri:</text:p>
          </table:table-cell>
          <table:table-cell table:style-name="Tabla1.B2" office:value-type="string">
            <text:list xml:id="list124040366172002" text:continue-numbering="true" text:style-name="WW8Num46">
              <text:list-header>
                <text:p text:style-name="P489"><text:span text:style-name="T144">- </text:span><text:span text:style-name="T245">Medio 2º:</text:span><text:span text:style-name="T247"> </text:span><text:span text:style-name="T244">D</text:span><text:span text:style-name="T247">ocumento DEUC</text:span><text:span text:style-name="T144"> (</text:span><text:span text:style-name="T379">Formulario Normalizado del Documento Europeo Único de </text:span><text:soft-page-break/><text:span text:style-name="T379">Contratación), debiendo los licitadores rellenar únicamente las Partes del formulario siguientes: I, II, III, el apartado “a” de la parte IV y la parte VI. A estos efectos deberá seguir las orientaciones contenidas en la Resolución de 6 de abril de 2016, de la Dirección General del Patrimonio del Estado, por la que se publica la Recomendación de la Junta Consultiva de Contratación Administrativa </text:span><text:span text:style-name="T288">sobre la utilización del D</text:span><text:span text:style-name="T289">EUC p</text:span><text:span text:style-name="T288">revisto en la nueva Directiva de contratación pública</text:span><text:span text:style-name="T379"> (publicada en el BOE del 8 de abril de 2016).</text:span></text:p>
                <text:p text:style-name="P486">El DEUC está disponible para ser rellenado electrónicamente en la siguiente dirección web: </text:p>
              </text:list-header>
            </text:list>
          </table:table-cell>
        </table:table-row>
        <table:table-row table:style-name="Tabla1.3">
          <table:table-cell table:style-name="Tabla1.A2" office:value-type="string">
            <text:list xml:id="list124040366174921" text:continue-numbering="true" text:style-name="WW8Num46">
              <text:list-header>
                <text:p text:style-name="P487">https://ec.europa.eu/growth/tools-databases/espd/filter?l<text:span text:style-name="T391">an</text:span>g=es</text:p>
              </text:list-header>
            </text:list>
          </table:table-cell>
          <table:table-cell table:style-name="Tabla1.B2" office:value-type="string">
            <text:list xml:id="list124040366175558" text:continue-numbering="true" text:style-name="WW8Num46">
              <text:list-header>
                <text:p text:style-name="P490">https://ec.europa.eu/growth/tools-databases/espd/filter?l<text:span text:style-name="T391">an</text:span>g=es</text:p>
              </text:list-header>
            </text:list>
          </table:table-cell>
        </table:table-row>
        <table:table-row table:style-name="Tabla1.3">
          <table:table-cell table:style-name="Tabla1.A2" office:value-type="string">
            <text:list xml:id="list124040366170597" text:continue-numbering="true" text:style-name="WW8Num46">
              <text:list-header>
                <text:p text:style-name="P494"><text:span text:style-name="T263">OHARRA</text:span><text:span text:style-name="T388">: Bitarteko hau erabiliz gero egiaztapena egiteko lizitatzailea engaiatzen da</text:span>, <text:span text:style-name="T389">esleitzaren proposamena bere alde</text:span> izanez gero, IV.1.B azpiatalaren aurre betekizunetako egiaztagiriak aurkeztuko, kontratuaren esleipena egin baino lehenago.</text:p>
              </text:list-header>
            </text:list>
          </table:table-cell>
          <table:table-cell table:style-name="Tabla1.B2" office:value-type="string">
            <text:list xml:id="list124040366168369" text:continue-numbering="true" text:style-name="WW8Num46">
              <text:list-header>
                <text:p text:style-name="P495"><text:span text:style-name="T263">NOTA</text:span><text:span text:style-name="T388">: </text:span>De <text:span text:style-name="T389">utilizarse este medio para la acreditación, </text:span>el licitador se compromete, de ser propuesto adjudicatario, a presentar previamente a la adjudicación del contrato las acreditaciones de de los certificados exigidos en el apartado “B” de la cláusula IV.1.</text:p>
              </text:list-header>
            </text:list>
          </table:table-cell>
        </table:table-row>
        <table:table-row table:style-name="Tabla1.3">
          <table:table-cell table:style-name="Tabla1.A2" office:value-type="string">
            <text:list xml:id="list3685196185299828218" text:style-name="WW8Num83">
              <text:list-header>
                <text:p text:style-name="P488"><text:span text:style-name="T317">- </text:span><text:span text:style-name="T262">3. bitartekoa: </text:span><text:span text:style-name="T248">I. Eranskineko ARDURAZKO ADIERAZPENA</text:span><text:span text:style-name="T320">,</text:span><text:span text:style-name="T321"> 3/2011 EDLaren 146.4 artikuluarekin bat eginda. Bere bit</text:span><text:span text:style-name="T259">artez </text:span>legu honetako V1 Klausulako “B” atalean zehaztuta<text:span text:style-name="T381">ko </text:span>ontratatzeko aurre betekizunetako egiaztagarrien hasierako ekarpena <text:span text:style-name="T238">ordezkatzeko</text:span> balio du ena (), <text:s/>ondorengoak adierazten dituena:</text:p>
              </text:list-header>
            </text:list>
          </table:table-cell>
          <table:table-cell table:style-name="Tabla1.B2" office:value-type="string">
            <text:list xml:id="list124040366190465" text:continue-list="list124040366168369" text:style-name="WW8Num46">
              <text:list-header>
                <text:p text:style-name="P485"><text:span text:style-name="T142">- <text:s/></text:span><text:span text:style-name="T245">Medio 3º: DECLARACIÓN </text:span><text:span text:style-name="T244">responsable</text:span><text:span text:style-name="T245"> <text:s/></text:span><text:span text:style-name="T248">del </text:span><text:span text:style-name="T246">art. 146.4</text:span><text:span text:style-name="T143"> (</text:span><text:span text:style-name="T142">modelo del Anexo I</text:span><text:span text:style-name="T143">)</text:span><text:span text:style-name="T142">,</text:span><text:span text:style-name="T380"> del RDL 3/2011, y por el que se </text:span><text:span text:style-name="T258">sustituye</text:span><text:span text:style-name="T380"> la aportación inicial de la documentación acreditativa del cumplimiento de los requisitos previos para contratar con la administración <text:s/>e indicados en el apartado “B” de la cláusula IV.1 del presente pliego.</text:span></text:p>
              </text:list-header>
            </text:list>
          </table:table-cell>
        </table:table-row>
        <table:table-row table:style-name="Tabla1.3">
          <table:table-cell table:style-name="Tabla1.A2" office:value-type="string">
            <text:list xml:id="list124040366169316" text:continue-numbering="true" text:style-name="WW8Num46">
              <text:list-header>
                <text:p text:style-name="P494"><text:span text:style-name="T263">OHARRA</text:span><text:span text:style-name="T388">: Bitarteko hau erabiliz gero egiaztapena egiteko lizitatzailea engaiatzen da</text:span>, <text:span text:style-name="T389">esleitzaren proposamena bere alde</text:span> izanez gero, IV.1.B azpiatalaren aurre betekizunetako egiaztagiriak aurkeztuko, kontratuaren esleipena egin baino lehenago.</text:p>
              </text:list-header>
            </text:list>
          </table:table-cell>
          <table:table-cell table:style-name="Tabla1.B2" office:value-type="string">
            <text:list xml:id="list124040366167284" text:continue-numbering="true" text:style-name="WW8Num46">
              <text:list-header>
                <text:p text:style-name="P495"><text:span text:style-name="T263">NOTA</text:span><text:span text:style-name="T388">: </text:span>De <text:span text:style-name="T389">utilizarse este medio para la acreditación, </text:span>el licitador se compromete, de ser propuesto adjudicatario, a presentar previamente a la adjudicación del contrato las acreditaciones de de los certificados exigidos en el apartado “B” de la cláusula IV.1.</text:p>
              </text:list-header>
            </text:list>
          </table:table-cell>
        </table:table-row>
        <table:table-row table:style-name="Tabla1.3">
          <table:table-cell table:style-name="Tabla1.A2" office:value-type="string">
            <text:list xml:id="list124040366176394" text:continue-numbering="true" text:style-name="WW8Num46">
              <text:list-header>
                <text:p text:style-name="P496"><text:span text:style-name="T326">III.2.</text:span><text:span text:style-name="T327">1.</text:span><text:span text:style-name="T326">2.</text:span><text:span text:style-name="T327"> </text:span><text:span text:style-name="T390">JAKINARAZPENAK JASOTZEKO HELBIDE ELEKTRONIKOA.</text:span></text:p>
              </text:list-header>
            </text:list>
          </table:table-cell>
          <table:table-cell table:style-name="Tabla1.B2" office:value-type="string">
            <text:list xml:id="list124040366179621" text:continue-numbering="true" text:style-name="WW8Num46">
              <text:list-header>
                <text:p text:style-name="P497"><text:span text:style-name="T322">III.2.</text:span><text:span text:style-name="T317">1.</text:span><text:span text:style-name="T322">2. </text:span><text:span text:style-name="T385">DIRECCIÓN ELECTRÓNICA DE NOTIFICACIONES.</text:span></text:p>
              </text:list-header>
            </text:list>
          </table:table-cell>
        </table:table-row>
        <table:table-row table:style-name="Tabla1.3">
          <table:table-cell table:style-name="Tabla1.A2" office:value-type="string">
            <text:list xml:id="list124040366172465" text:continue-list="list3685196185299828218" text:style-name="WW8Num83">
              <text:list-header>
                <text:p text:style-name="P498">Eranskinaren arabera beteko da.</text:p>
              </text:list-header>
            </text:list>
          </table:table-cell>
          <table:table-cell table:style-name="Tabla1.B2" office:value-type="string">
            <text:list xml:id="list124040366182306" text:continue-list="list124040366179621" text:style-name="WW8Num46">
              <text:list-header>
                <text:p text:style-name="P499"><text:s/>Se cumplimentará conforme al modelo del Anexo III.</text:p>
              </text:list-header>
            </text:list>
          </table:table-cell>
        </table:table-row>
        <text:soft-page-break/>
        <table:table-row table:style-name="Tabla1.3">
          <table:table-cell table:style-name="Tabla1.A2" office:value-type="string">
            <text:p text:style-name="P177">III.2.2. Bigarren gutun-azala: <text:span text:style-name="T333">Eskaintza TEKNIKOA , e</text:span>rreferentzia teknikoak <text:span text:style-name="T333">eta </text:span>judizio balorezko irizpideak <text:span text:style-name="T333">dituena</text:span>. </text:p>
          </table:table-cell>
          <table:table-cell table:style-name="Tabla1.B2" office:value-type="string">
            <text:p text:style-name="P177">III.2.2. Sobre 2: <text:span text:style-name="T333">Oferta TÉCNICA conteniendo los c</text:span>riterios con juicio de valor y demás <text:span text:style-name="T333">r</text:span>eferencias técnicas.</text:p>
          </table:table-cell>
        </table:table-row>
        <table:table-row table:style-name="Tabla1.3">
          <table:table-cell table:style-name="Tabla1.A2" office:value-type="string">
            <text:p text:style-name="P236"><text:span text:style-name="T73">Proposamena Eranskineko taulako “M.</text:span><text:span text:style-name="T76">2</text:span><text:span text:style-name="T73">” atalean jasotako ebaluazio irizpideen arabera ebaluatzeko behar den dokumentazioa izango du, proposamen ekonomikoari edota balioespen objektiboa egiteko irizpideen bidez balioetsi beharrekoei dagozkienak alde batera utzita. </text:span><text:span text:style-name="T105">(Sekretua gordetzeko, ez gutunazal horretan ez eta 1 gutunazalean ere, ez da proposamen ekonomikoa ezagutarazteko moduko daturik izango, ez eta automatiko aplikatzeko moduko formulekin baloratzeko modukorik ere).</text:span></text:p>
          </table:table-cell>
          <table:table-cell table:style-name="Tabla1.B2" office:value-type="string">
            <text:p text:style-name="P236"><text:span text:style-name="T73">Contendrá la documentación necesaria para valorar la propuesta conforme a los criterios de valoración que figuran en el apartado “M.</text:span><text:span text:style-name="T76">2</text:span><text:span text:style-name="T73">” del cuadro Anexo, salvo los que se refieran a la propuesta económica o aquellos otros cuya valoración haya de efectuarse mediante la aplicación de criterios de apreciación objetiva. </text:span><text:span text:style-name="T105">(A fin de preservar el secreto, no se presentarán en este sobre ni en el sobre 1), datos que puedan dar a conocer la propuesta económica ni aquellos que sean valorables mediante fórmulas de aplicación automática).</text:span></text:p>
          </table:table-cell>
        </table:table-row>
        <table:table-row table:style-name="Tabla1.3">
          <table:table-cell table:style-name="Tabla1.A2" office:value-type="string">
            <text:p text:style-name="P177">III.2.3. - Hirugarren<text:span text:style-name="T401"> </text:span>Kartazala: Proposamen <text:span text:style-name="T371">EKONOMIKOA</text:span> (eta aplikazio automatikozko gainerako irizpideak), <text:span text:style-name="T400">eta II.A. eta II.B. Eranskineko adierazpenak</text:span>. </text:p>
          </table:table-cell>
          <table:table-cell table:style-name="Tabla1.B2" office:value-type="string">
            <text:p text:style-name="P177">III.2.3. Sobre 3: Proposición <text:span text:style-name="T371">ECONÓMICA</text:span> (y demás criterios de aplicación automática), <text:span text:style-name="T393">además de las DECLARACIONES de los anexo II.A y II.B</text:span></text:p>
          </table:table-cell>
        </table:table-row>
        <table:table-row table:style-name="Tabla1.3">
          <table:table-cell table:style-name="Tabla1.A2" office:value-type="string">
            <text:p text:style-name="P205">Ondorengo egiaztagiriak sartuko dira:</text:p>
          </table:table-cell>
          <table:table-cell table:style-name="Tabla1.B2" office:value-type="string">
            <text:p text:style-name="P205">Se incluirá los siguientes documentos:</text:p>
          </table:table-cell>
        </table:table-row>
        <table:table-row table:style-name="Tabla1.3">
          <table:table-cell table:style-name="Tabla1.A2" office:value-type="string">
            <text:p text:style-name="P207">A) Proposamen ekonomikoa eta bestelako aplikazio automatikozkoak </text:p>
            <text:p text:style-name="P207"><text:span text:style-name="T402">(II. Eranskineko ereduaren arabera beteta)</text:span>.</text:p>
          </table:table-cell>
          <table:table-cell table:style-name="Tabla1.B2" office:value-type="string">
            <text:p text:style-name="P207">A) Modelo de proposición económica y otros criterios de aplicación automática</text:p>
            <text:p text:style-name="P207"><text:span text:style-name="T402">(Conforme al modelo del Anexo II)</text:span>.</text:p>
          </table:table-cell>
        </table:table-row>
        <table:table-row table:style-name="Tabla1.3">
          <table:table-cell table:style-name="Tabla1.A2" office:value-type="string">
            <text:p text:style-name="P206">Proposamena Eranskineko taulako “M.<text:span text:style-name="T335">1</text:span>” atalean jasotako ebaluazio irizpideen arabera ebaluatzeko behar den dokumentazioa izango du.</text:p>
          </table:table-cell>
          <table:table-cell table:style-name="Tabla1.B2" office:value-type="string">
            <text:p text:style-name="P206">Contendrá la documentación necesaria para valorar la propuesta conforme a los criterios de valoración que figuran en el apartado “M.<text:span text:style-name="T335">1</text:span>” del cuadro Anexo,</text:p>
          </table:table-cell>
        </table:table-row>
        <table:table-row table:style-name="Tabla1.3">
          <table:table-cell table:style-name="Tabla1.A2" office:value-type="string">
            <text:p text:style-name="P185">«Proposamen Ekonomikoa» errefentzia erantsiz aurkeztuko da, baldintza orri hauetako II. ERANSKIN gisako eredutzat hartuta.</text:p>
          </table:table-cell>
          <table:table-cell table:style-name="Tabla1.B2" office:value-type="string">
            <text:p text:style-name="P185">Se presentará añadiendo la referencia «Proposición Económica», redactada conforme al modelo que se inserta como ANEXO II al presente pliego.</text:p>
          </table:table-cell>
        </table:table-row>
        <table:table-row table:style-name="Tabla1.3">
          <table:table-cell table:style-name="Tabla1.A2" office:value-type="string">
            <text:p text:style-name="P185">Lehiatzaile bakoitzak proposamen bakarra aurkeztu ahal izango du, direnak direla ere proposamenak aurkezteko moduko bulegoak. Era beran, banaka aurkeztuz gero, ez dago aldi baterako elkarte batean aurkezterik, ez eta aldi baterako elkarte batean baino gehiagoan ere. Oinarri hori ez betetzeak, pertsona horrek aurkeztutako proposamen guztiak atzera botatzea ekarriko du.</text:p>
          </table:table-cell>
          <table:table-cell table:style-name="Tabla1.B2" office:value-type="string">
            <text:p text:style-name="P185">Cada empresa licitadora <text:s/>no podrá presentar más que una sola proposición, cualquiera que sea el número de dependencias donde ésta pueda ser presentada. Tampoco podrá suscribir ninguna propuesta en agrupación temporal con otras, si lo ha hecho individualmente, o figurar en más de una unión temporal. La contravención de este principio dará lugar automáticamente a la desestimación de todas <text:soft-page-break/>las por él presentadas.</text:p>
          </table:table-cell>
        </table:table-row>
        <table:table-row table:style-name="Tabla1.3">
          <table:table-cell table:style-name="Tabla1.A2" office:value-type="string">
            <text:p text:style-name="P185"><text:span text:style-name="T355">Hala</text:span> ere, <text:span text:style-name="T355">Eranskin Taulako </text:span>“<text:span text:style-name="T355">J” </text:span>atal<text:span text:style-name="T355">ean ahalbidetzen bada alternatibarik aurkeztea </text:span>, lehiatzaileak libre du proposamen bat baino gehiago ere aurkeztea, betiere atal horretan adierazitako modu eta baldintzetan. <text:span text:style-name="T356">Kau horretan,</text:span> proposamen ekonomikoarekin batera aurkeztu beharko dira lehiatzaileak eskaintzen dituen irtenbideei dagozkien gainerako proposamenak ere, irtenbide bakoitzaren zuribidea eta lehen aipatutako proposamen ereduan eskatutako datu guztiak ere adierazita.</text:p>
          </table:table-cell>
          <table:table-cell table:style-name="Tabla1.B2" office:value-type="string">
            <text:p text:style-name="P185">No obstante, cuando se <text:span text:style-name="T355">faculte en el </text:span>apartado “<text:span text:style-name="T355">J” del Cuadro Anexo la presentación de variantes </text:span>las empresas licitadoras podrán presentar más de una proposición, conforme a los elementos y condiciones que se determinen en el mismo. <text:span text:style-name="T356">En este caso</text:span> presentarán, junto con la proposición económica normal, las demás proposiciones que correspondan a las distintas soluciones que aporten, haciendo constar la justificación de cada una de ellas además de los datos exigidos en el modelo de proposición antes reseñado.</text:p>
          </table:table-cell>
        </table:table-row>
        <table:table-row table:style-name="Tabla1.3">
          <table:table-cell table:style-name="Tabla1.A2" office:value-type="string">
            <text:p text:style-name="P179">Esleipena irmo egindako unetik aurrera, lizitatzaileek emandako dokumentazioa apurtzea erabaki ahal izango du Administrazioak, haiek lehenago jaso ez badute.</text:p>
          </table:table-cell>
          <table:table-cell table:style-name="Tabla1.B2" office:value-type="string">
            <text:p text:style-name="P179">Una vez firme la adjudicación, la Administración podrá disponer sobre la destrucción de la documentación aportada por las empresas licitadoras cuando estos no hayan procedido a su retirada.</text:p>
          </table:table-cell>
        </table:table-row>
        <table:table-row table:style-name="Tabla1.3">
          <table:table-cell table:style-name="Tabla1.A2" office:value-type="string">
            <text:p text:style-name="P209">B) Adierazpen eredua, <text:span text:style-name="T57">kontrataziotik eratorritako datuei instituzio gardentasunezko ematearen onar</text:span><text:span text:style-name="T58">tuz.</text:span></text:p>
            <text:p text:style-name="P208"><text:span text:style-name="T59">(II.</text:span><text:span text:style-name="T60">A-</text:span><text:span text:style-name="T59"> Eranskineko ereduaren arabera beteta)</text:span><text:span text:style-name="T58">.</text:span></text:p>
          </table:table-cell>
          <table:table-cell table:style-name="Tabla1.B2" office:value-type="string">
            <text:p text:style-name="P211"><text:span text:style-name="T393">B) M</text:span><text:span text:style-name="T3">odelo <text:s/></text:span><text:span text:style-name="T61">de declaración </text:span><text:span text:style-name="T57">de aceptación voluntaria </text:span><text:span text:style-name="T62">de dar</text:span><text:span text:style-name="T59">se</text:span><text:span text:style-name="T62"> transparencia institucional</text:span><text:span text:style-name="T3"> <text:s/></text:span><text:span text:style-name="T62">a los datos de la contratación </text:span></text:p>
            <text:p text:style-name="P208"><text:span text:style-name="T59">(Conforme al modelo del Anexo II.</text:span><text:span text:style-name="T60">A</text:span><text:span text:style-name="T59">)</text:span><text:span text:style-name="T62">.</text:span></text:p>
          </table:table-cell>
        </table:table-row>
        <table:table-row table:style-name="Tabla1.3">
          <table:table-cell table:style-name="Tabla1.A2" office:value-type="string">
            <text:p text:style-name="P157"><text:span text:style-name="T295">Honen idez, lizitatzaileak </text:span><text:span text:style-name="T296">bere borondatez </text:span><text:span text:style-name="T294">onesten </text:span><text:span text:style-name="T297">duela</text:span><text:span text:style-name="T294"> gardentasun instituzionala ematea lizitazio-, esleitze- eta gauzatze-prozesuen ondorioz sortzen diren datu guztiei, prozesu horiek bukatu art</text:span><text:span text:style-name="T296">e </text:span><text:span text:style-name="T298">(5.5 artikulua)</text:span><text:span text:style-name="T296">, </text:span></text:p>
          </table:table-cell>
          <table:table-cell table:style-name="Tabla1.B2" office:value-type="string">
            <text:p text:style-name="P158">Mediante la misma el licitador ACEPTA VOLUNTARIAMENTE se dé transparencia institucional a todos los datos derivados de los procesos de licitación, adjudicación y ejecución hasta la finalización del contrato (art. 5.5).</text:p>
          </table:table-cell>
        </table:table-row>
        <table:table-row table:style-name="Tabla1.3">
          <table:table-cell table:style-name="Tabla1.A2" office:value-type="string">
            <text:p text:style-name="P229"><text:span text:style-name="T403">B</text:span>aldintza orri hauetako <text:span text:style-name="T392">II.A</text:span>. ERANSKIN gisako eredutzat hartut<text:span text:style-name="T403">a beteko da.</text:span></text:p>
          </table:table-cell>
          <table:table-cell table:style-name="Tabla1.B2" office:value-type="string">
            <text:p text:style-name="P229">Se presentará <text:span text:style-name="T403">cumplimentando e</text:span>l modelo que se inserta como ANEXO <text:span text:style-name="T392">II.B</text:span> al presente pliego.</text:p>
          </table:table-cell>
        </table:table-row>
        <table:table-row table:style-name="Tabla1.3">
          <table:table-cell table:style-name="Tabla1.A2" office:value-type="string">
            <text:p text:style-name="P210"><text:span text:style-name="T403">C</text:span>) Adierazpen eredua, <text:span text:style-name="T403">Langilei aplikatuko zaien</text:span><text:span text:style-name="T57"> hitzarmen kolektiboa </text:span><text:span text:style-name="T58">adieraziz.</text:span></text:p>
            <text:p text:style-name="P208"><text:span text:style-name="T59">(II</text:span><text:span text:style-name="T60">.B</text:span><text:span text:style-name="T59">. Eranskineko ereduaren arabera beteta)</text:span><text:span text:style-name="T58">.</text:span></text:p>
          </table:table-cell>
          <table:table-cell table:style-name="Tabla1.B2" office:value-type="string">
            <text:p text:style-name="P211"><text:span text:style-name="T403">C) M</text:span><text:span text:style-name="T3">odelo <text:s/></text:span><text:span text:style-name="T61">de declaración ,</text:span><text:span text:style-name="T58">especifativo del convenio colectivo aplicable.</text:span></text:p>
            <text:p text:style-name="P208"><text:span text:style-name="T59">(Conforme al modelo del Anexo II.</text:span><text:span text:style-name="T60">B</text:span><text:span text:style-name="T59">)</text:span><text:span text:style-name="T58">.</text:span></text:p>
          </table:table-cell>
        </table:table-row>
        <table:table-row table:style-name="Tabla1.3">
          <table:table-cell table:style-name="Tabla1.A2" office:value-type="string">
            <text:p text:style-name="P200">Lizitatzaileak ondorengo inguruabarren gainekoa izango da:</text:p>
          </table:table-cell>
          <table:table-cell table:style-name="Tabla1.B2" office:value-type="string">
            <text:p text:style-name="P148">Sobre las siguientes circunstancias que debe declarar el licitador:</text:p>
          </table:table-cell>
        </table:table-row>
        <table:table-row table:style-name="Tabla1.3">
          <table:table-cell table:style-name="Tabla1.A2" office:value-type="string">
            <text:p text:style-name="P142"><text:span text:style-name="T398">1.- </text:span>Bere enpresa proposamen ekonomikoa prestatu <text:soft-page-break/>duenean,<text:span text:style-name="T398"> </text:span><text:span text:style-name="T306">indarrean dauden legezko, erregelamenduzko </text:span><text:span text:style-name="T310">ta</text:span><text:span text:style-name="T306"> hitzarmenezko xedapen</text:span><text:span text:style-name="T310">ak</text:span><text:span text:style-name="T306">, <text:s/></text:span><text:span text:style-name="T310">beti ere </text:span><text:span text:style-name="T306">enpleguko babespen gai</text:span><text:span text:style-name="T310">an, lan baldintzetan eta lan arriskuen aurreikuspenean aplikatzekoa badira, partikularki aplikagarri diren jarduerazko arloetako hitzarmen kolektibo eta ingurugiroaren babestekoan.</text:span></text:p>
          </table:table-cell>
          <table:table-cell table:style-name="Tabla1.B2" office:value-type="string">
            <text:p text:style-name="P307"><text:span text:style-name="T55">1.- </text:span><text:span text:style-name="T3">Que </text:span><text:span text:style-name="T56">a ha </text:span><text:span text:style-name="T3">tenido en cuenta en la elaboración de la </text:span><text:soft-page-break/><text:span text:style-name="T3">oferta las obligaciones derivadas de las disposiciones vigentes en materia de protección del empleo, condiciones de trabajo y prevención de riesgos laborales, en particular los convenios colectivos de aquellos sectores de actividad que resulten de aplicación, y de protección del medio ambiente.</text:span></text:p>
          </table:table-cell>
        </table:table-row>
        <table:table-row table:style-name="Tabla1.3">
          <table:table-cell table:style-name="Tabla1.A2" office:value-type="string">
            <text:p text:style-name="P294">2.- Eraberean,, kontratua esleitu eta gero, langileei benetan aplikatuko zaien <text:s/>lan baldintzei buruzko informazioa ematera bere burua behartzen duela adierazten du.</text:p>
          </table:table-cell>
          <table:table-cell table:style-name="Tabla1.B2" office:value-type="string">
            <text:p text:style-name="P314"><text:span text:style-name="T399">2.- </text:span>Igualmente <text:span text:style-name="T399">que </text:span>se obliga a facilitar al órgano de contratación cuanta información se requiera sobre las condiciones de trabajo que, una vez adjudicado el contrato, se apliquen efectivamente a esos trabajadores y trabajadoras.</text:p>
          </table:table-cell>
        </table:table-row>
        <table:table-row table:style-name="Tabla1.3">
          <table:table-cell table:style-name="Tabla1.A2" office:value-type="string">
            <text:p text:style-name="P136"><text:span text:style-name="T399">3.- </text:span>K<text:span text:style-name="T311">ontratuaren xede den jardueran arituko diren langileei aplikatuko zaie</text:span><text:span text:style-name="T313">la indarrean dagoen</text:span><text:span text:style-name="T311"> hitzarmen kolektiboa, </text:span><text:span text:style-name="T313">ZEHAZTEN zein den bera.</text:span></text:p>
          </table:table-cell>
          <table:table-cell table:style-name="Tabla1.B2" office:value-type="string">
            <text:p text:style-name="P136"><text:span text:style-name="T399">3.-</text:span> Que <text:span text:style-name="T400">APLICARÁ</text:span> el convenio <text:span text:style-name="T392">colectivo viente </text:span><text:span text:style-name="T314">a los trabajadores y trabajadoras que realicen la actividad objeto del contrato </text:span><text:span text:style-name="T316">ESPECIFICANDO cuál es el mismo.</text:span><text:span text:style-name="T314"> </text:span></text:p>
          </table:table-cell>
        </table:table-row>
        <table:table-row table:style-name="Tabla1.3">
          <table:table-cell table:style-name="Tabla1.A2" office:value-type="string">
            <text:p text:style-name="P185">«Proposamen Ekonomikoa» errefentzia erantsiz aurkeztuko da, baldintza orri hauetako <text:span text:style-name="T392">II.B </text:span><text:s/>ERANSKIN gisako eredutzat hartuta.</text:p>
          </table:table-cell>
          <table:table-cell table:style-name="Tabla1.B2" office:value-type="string">
            <text:p text:style-name="P185">Se presentará <text:span text:style-name="T403">cumplimentando d</text:span>l modelo que se inserta como ANEXO <text:span text:style-name="T392">II.B </text:span>al presente pliego.</text:p>
          </table:table-cell>
        </table:table-row>
        <table:table-row table:style-name="Tabla1.3">
          <table:table-cell table:style-name="Tabla1.A2" office:value-type="string">
            <text:p text:style-name="P178">III.4. AURKEZTEKO <text:span text:style-name="T352">EPEA ETA </text:span>TOKIA (PROPOSAMENAK)</text:p>
          </table:table-cell>
          <table:table-cell table:style-name="Tabla1.B2" office:value-type="string">
            <text:p text:style-name="P178">III.3. <text:span text:style-name="T352">PLAZO Y </text:span>LUGAR DE ENTREGA DE LAS PROPOSICIONES</text:p>
          </table:table-cell>
        </table:table-row>
        <table:table-row table:style-name="Tabla1.3">
          <table:table-cell table:style-name="Tabla1.A2" office:value-type="string">
            <text:p text:style-name="P185"><text:span text:style-name="T352">Proposameko </text:span>gutunazalak <text:span text:style-name="T352">(hirurak) </text:span>eranskineko K) atalean adierazitako tokian aurkeztu behar dira, edo, bestela, postaz bidali Estatuko aldizkari ofizialean edo Gipuzkoakoan argitaratutako iragarkietan jarritako epean. Proposamen bat aurkeztu bada, ezin izango da inolaz ere atzera bota.</text:p>
          </table:table-cell>
          <table:table-cell table:style-name="Tabla1.B2" office:value-type="string">
            <text:p text:style-name="P185">Los sobres <text:span text:style-name="T352">de la proposición (los 3)</text:span>, deberán ser entregados en el lugar que se indica en el apartado K) del cuadro Anexo, o enviados por correo dentro del plazo señalado en los anuncios publicados en el Boletín Oficial del Estado o Boletín oficial de Gipuzkoa. Una vez presentada una proposición no podrá ser retirada bajo ningún pretexto.</text:p>
          </table:table-cell>
        </table:table-row>
        <table:table-row table:style-name="Tabla1.3">
          <table:table-cell table:style-name="Tabla1.A2" office:value-type="string">
            <text:p text:style-name="P185">Proposamenak postaz bidaltzen baditu, enpresaburuak bidalketa egin zen eguna justifikatu beharko du posta-bulegoan, eta kontratazio-organoari eskaintzaren bidalketa jakinarazi beharko dio, telex, fax edo telegrama bidez, egun horretan bertan. Bi baldintza horiek betetzen ez badira ez da proposamena onartuko, baldin eta kontratazio-organoak epea amaitu ondoren jasotzen badu. Halaber, zehaztutako egunetik 10 egun natural igarotzen badira eta proposamenik jaso ez bada, ez da inolaz ere proposamena onartuko.</text:p>
          </table:table-cell>
          <table:table-cell table:style-name="Tabla1.B2" office:value-type="string">
            <text:p text:style-name="P185">Cuando las proposiciones se envíen por correo, la empresa deberá justificar la fecha de imposición del envío en la oficina de correos y anunciar al órgano de contratación la remisión de la oferta mediante télex, fax o telegrama en el mismo día. Sin la concurrencia de ambos requisitos no será admitida la proposición si es recibida por el órgano de contratación con posterioridad a la fecha de terminación del plazo. Transcurridos, no obstante, 10 días naturales siguientes a la indicada fecha sin haberse recibido la proposición, ésta no será admitida en ningún caso.</text:p>
          </table:table-cell>
        </table:table-row>
        <text:soft-page-break/>
        <table:table-row table:style-name="Tabla1.3">
          <table:table-cell table:style-name="Tabla1.A2" office:value-type="string">
            <text:p text:style-name="P172">Esleipena egiten denetik urtebete igaro ondoren, lizitatzaileek emandako dokumentazioa apurtzea erabaki ahal izango du Administrazioak, haiek lehenago jaso ez badute.</text:p>
          </table:table-cell>
          <table:table-cell table:style-name="Tabla1.B2" office:value-type="string">
            <text:p text:style-name="P126"><text:span text:style-name="T132">Transcurrido un plazo de 1 año desde la adjudicación, la Administración podrá disponer sobre la destrucción de la documentación aportada por l</text:span><text:span text:style-name="T133">a</text:span><text:span text:style-name="T132">s </text:span><text:span text:style-name="T133">empresas </text:span><text:span text:style-name="T132">licitador</text:span><text:span text:style-name="T133">a</text:span><text:span text:style-name="T132">s cuando est</text:span><text:span text:style-name="T134">a</text:span><text:span text:style-name="T132">s no hayan procedido a su retirada.</text:span></text:p>
          </table:table-cell>
        </table:table-row>
        <table:table-row table:style-name="Tabla1.3">
          <table:table-cell table:style-name="Tabla1.A2" office:value-type="string">
            <text:p text:style-name="P126"><text:span text:style-name="T73">Kontratazio zerbitzuko faxa </text:span><text:span text:style-name="T118">943-481092</text:span></text:p>
          </table:table-cell>
          <table:table-cell table:style-name="Tabla1.B2" office:value-type="string">
            <text:p text:style-name="P327"><text:span text:style-name="T206">Fax del Servicio de contratación: </text:span><text:span text:style-name="T207">943-481092</text:span></text:p>
          </table:table-cell>
        </table:table-row>
        <table:table-row table:style-name="Tabla1.3">
          <table:table-cell table:style-name="Tabla1.A2" office:value-type="string">
            <text:p text:style-name="P195">III.4. PROPOSAMENAK AZATERTU ETA BALORATZEA-</text:p>
          </table:table-cell>
          <table:table-cell table:style-name="Tabla1.B2" office:value-type="string">
            <text:p text:style-name="P195">III.4. EXAMEN Y VALORACIÓN DE LAS PROPOSICIONES.</text:p>
          </table:table-cell>
        </table:table-row>
        <table:table-row table:style-name="Tabla1.3">
          <table:table-cell table:style-name="Tabla1.A2" office:value-type="string">
            <text:p text:style-name="P238">III.4.1 – 1. Kartazalaren administrazio agirien kalifikazioa (barneko ekitaldian).</text:p>
          </table:table-cell>
          <table:table-cell table:style-name="Tabla1.B2" office:value-type="string">
            <text:p text:style-name="P238">III.4.1 – Calificación documentación administrativa del sobre 1 (acto interno).</text:p>
          </table:table-cell>
        </table:table-row>
        <table:table-row table:style-name="Tabla1.3">
          <table:table-cell table:style-name="Tabla1.A2" office:value-type="string">
            <text:p text:style-name="P185">Aurren-aurrena, 1) gutunazalean bere epean eta moduan aurkeztutako dokumentuak kalifikatuko ditu Kontratazio Mahaiak. Horretarako, Mahaiko lehendakariak gutunazalak ireki daitezen aginduko du — proposamen teknikoarena (2) eta proposamen ekonomikoarena (3) ez besteak—, eta gutunazal bakoitzean zer dokumentu datozen egiaztatuko du idazkariak. Aurkeztutako dokumentazio horretan huts materialen batzuk direla ikusten badu Mahaiak, interesatuei jakinaraziko die, ahoz, eta kontratazio organoaren iragarkien bidez ere argitaratuko dira, eta epe bat emango die lehiatzaileei (hiru egun baino txikiagoa) hutsak konpon ditzaten.</text:p>
          </table:table-cell>
          <table:table-cell table:style-name="Tabla1.B2" office:value-type="string">
            <text:p text:style-name="P185">La Mesa de Contratación calificará previamente los documentos presentados en tiempo y forma contenidos en el sobre 1). A los efectos de la expresada calificación, el o la presidente ordenará la apertura de los sobres, con exclusión del relativo a la propuesta técnica (2), y proposición económica (3) y el <text:s/>o la Secretaria certificará la relación de documentos que figuren en cada uno de ellos. Si la Mesa observare defectos materiales en la documentación presentada lo comunicará verbalmente a las personas interesadas, además se harán públicas a través de anuncios del órgano de contratación y concederá un plazo no superior a tres días para que el licitador subsane el error.</text:p>
          </table:table-cell>
        </table:table-row>
        <table:table-row table:style-name="Tabla1.3">
          <table:table-cell table:style-name="Tabla1.A2" office:value-type="string">
            <text:p text:style-name="P185">3/2011 LEDko 54. artikuluan eta ondorengoetan adierazitako alderdiak egiaztatzeko dokumentazioa kalifikatu eta, huts materialik edo ez-egiterik izanez gero, haiek zuzendu ondoren, hautaketa irizpideak (HAKLAOko 11. artikuluak aipatzen dituenak) zein enpresak betetzen dituen erabakiko du Mahaiak, eta beraziaz aipatuko ditu zein diren lehiaketara onartutakoak, ez onartutakoak eta ez onartzeko arrazoiak.</text:p>
          </table:table-cell>
          <table:table-cell table:style-name="Tabla1.B2" office:value-type="string">
            <text:p text:style-name="P239"><text:span text:style-name="T108">La mesa, una vez calificada la documentación acreditativa de las circunstancias citadas en los arts. 54 y ss </text:span><text:span text:style-name="T73">del R.D.L. 3/2011</text:span><text:span text:style-name="T108"> y subsanados, en su caso, los defectos u omisiones de la documentación presentada, procederá a determinar las empresas que se ajustan a los criterios de selección de las mismas, a que hace referencia el artículo 11 del RGLCAP, con pronunciamiento expreso sobre las empresas admitida a la licitación, las rechazadas y sobre las causas de su rechazo.</text:span></text:p>
          </table:table-cell>
        </table:table-row>
        <table:table-row table:style-name="Tabla1.3">
          <table:table-cell table:style-name="Tabla1.A2" office:value-type="string">
            <text:p text:style-name="P185">3/2011 LEDko 54. artikulutik 64.era bitartekoetan adierazitako ondorioetarako, kontratazio organoak eta Mahaiak libre dute enpresariei aurkeztutako egiaztagirien edo dokumentuen gaineko azalpenak eskatzea edo beste batzuk aurkez ditzaten agintzea, <text:soft-page-break/>eta enpresariek bost egun izango dituzte hori egiteko. Dena dela, HAKLAOko 83.6 artikuluak agintzen duen bezala, eskaintzak onartutzat jo eta gero ez da aurkezteko biderik izango.</text:p>
          </table:table-cell>
          <table:table-cell table:style-name="Tabla1.B2" office:value-type="string">
            <text:p text:style-name="P185">A los efectos establecidos en los artículos 54 a 64 del R.D.Legislativo 3/2011, el órgano y la mesa de contratación podrán recabar de la empresa aclaraciones sobre los certificados y documentos presentados o requerirle para la presentación de <text:soft-page-break/>otros complementarios, lo que deberá cumplimentar en el plazo de cinco días sin que puedan presentarse después de declaradas admitidas las ofertas conforme a lo dispuesto en el artículo 83.6 del RGLCAP.</text:p>
          </table:table-cell>
        </table:table-row>
        <table:table-row table:style-name="Tabla1.3">
          <table:table-cell table:style-name="Tabla1.A2" office:value-type="string">
            <text:p text:style-name="P237"><text:span text:style-name="T108">III.4.2 gutunazala irekitzeko ekitaldi publikoa (beste ebaluazio-irizpide batzuei buruzko dokumentazioa). </text:span><text:span text:style-name="T109">Balorazioa.</text:span></text:p>
          </table:table-cell>
          <table:table-cell table:style-name="Tabla1.B2" office:value-type="string">
            <text:p text:style-name="P301"><text:span text:style-name="T282">III.4.2.Acto público de apertura del sobre 2 (documentación relativa a los criterios cuya valoración dependa de un juicio de valor) <text:s/>. </text:span><text:span text:style-name="T283">Valoración.</text:span></text:p>
          </table:table-cell>
        </table:table-row>
        <table:table-row table:style-name="Tabla1.3">
          <table:table-cell table:style-name="Tabla1.A2" office:value-type="string">
            <text:p text:style-name="P184">Ekitaldi publiko hori Erantsitako taulako L.<text:span text:style-name="T346">2.</text:span>1 atalean adierazitako egunean egingo da, eta balore-judizio baten mende dauden esleipen-irizpideen ebaluazioan esku hartzen duten alderdien egiaztagiriei dagokie, eta helburu bakarra izango du: lizitatzaileek aurkeztutako proposamen teknikoen berri jakiteko aukera izatea bertaratutakoek. Lehendabizi, 1 gutunazaleko dokumentazioaren azterketaren emaitza jakinaraziko zaie bertaratutakoei.</text:p>
          </table:table-cell>
          <table:table-cell table:style-name="Tabla1.B2" office:value-type="string">
            <text:p text:style-name="P302">Tal acto publico se llevará a cabo en la fecha señalada en el <text:span text:style-name="T73">apartado L</text:span><text:span text:style-name="T77">.</text:span><text:span text:style-name="T79">2.</text:span><text:span text:style-name="T77">1</text:span><text:span text:style-name="T73"> del cuadro anexo </text:span>cuadro anexo, y se refiere a la documentación acreditativa de los aspectos que intervienen en la valoración de los criterios de adjudicación que dependen de un juicio de valor, acto que únicamente tendrá como fin que los y las presentes puedan tener conocimiento de las proposiciones técnicas presentadas por las <text:s/>empresas licitadoras. Previamente se comunicará a los y las presentes el resultado del análisis de la documentación contenida en el sobre 1</text:p>
          </table:table-cell>
        </table:table-row>
        <table:table-row table:style-name="Tabla1.3">
          <table:table-cell table:style-name="Tabla1.A2" office:value-type="string">
            <text:p text:style-name="P185">Aurreko ekitaldiaren ondoren, baina proposamen ekonomikoak eta aplikazio automatikoko beste ebaluazio-irizpide batzuk (3. gutunazala) irekitzeko ekitaldi publikoa egin baino lehenago, Mahaiak ebaluatu egingo ditu esleipen-irizpide teknikoen aplikazioan aurkeztutako proposamenak (irizpide horiek formulen aplikazio hutsaren bidez ezin kuantifika daitezkeenak dira). Horretarako, kontratazio-Mahaiak alderdi horiek ebaluatzeko beharrezkotzat jotzen dituen txosten teknikoak eskatu ahal izango ditu.</text:p>
          </table:table-cell>
          <table:table-cell table:style-name="Tabla1.B2" office:value-type="string">
            <text:p text:style-name="P185">Tras el anterior acto, pero con antelación suficiente a la celebración del acto público para la apertura de las proposiciones económicas y de otros criterios de valoración de aplicación automática (sobre 3), la Mesa procederá a la valoración de las proposiciones presentadas en aplicación de los criterios de adjudicación técnicos (criterios que no sean cuantificables mediante la mera aplicación de fórmulas). A tal efecto, la Mesa de contratación podrá solicitar los informes técnicos que considere necesario para la valoración de tales aspectos.</text:p>
          </table:table-cell>
        </table:table-row>
        <table:table-row table:style-name="Tabla1.3">
          <table:table-cell table:style-name="Tabla1.A2" office:value-type="string">
            <text:p text:style-name="P212">III.4.3. gutunazala irekitzeko ekitaldi publikoa (proposamen ekonomikoei eta aplikazio automatikoko beste ebaluazio-irizpide batzuei buruzko dokumentazioa). <text:span text:style-name="T352">Balorazioa.</text:span></text:p>
          </table:table-cell>
          <table:table-cell table:style-name="Tabla1.B2" office:value-type="string">
            <text:p text:style-name="P212">III.4.3 Acto público de apertura del sobre 3 (documentación relativa a las proposiciones económicas y otros criterios de valoración de aplicación automática). <text:span text:style-name="T352">Valoración.</text:span></text:p>
          </table:table-cell>
        </table:table-row>
        <table:table-row table:style-name="Tabla1.3">
          <table:table-cell table:style-name="Tabla1.A2" office:value-type="string">
            <text:p text:style-name="P185">Behin eginda tekniko irizpideeetako balorazioa Erantsitako taulako L.2.<text:span text:style-name="T346">2</text:span> atalean adierazitako egun eta lekuan, 1. kartazalaren kalifikazioan onartutako (eta balorazio teknikoan ez badira baztertuak izan) proposamenen 3. kartazala irekiko da, aplikazio <text:soft-page-break/>automatikoko irizpideena hain zuzen ere,</text:p>
            <text:p text:style-name="P185"/>
          </table:table-cell>
          <table:table-cell table:style-name="Tabla1.B2" office:value-type="string">
            <text:p text:style-name="P185">Una <text:s/>vez realizada la valoración de los criterios técnicos, en la fecha y lugar indicados en el apartado L.<text:span text:style-name="T346">2.2</text:span> del cuadro anexo la Mesa procederá a la apertura del sobre 3) con los criterios de aplicación <text:soft-page-break/>automática, de las proposiciones admitidas tras la ca<text:span text:style-name="T353">l</text:span>ificación del sobre 1 y que que no hayan sido posteriormente excluidas en la valoración técnica del sobre 2.</text:p>
          </table:table-cell>
        </table:table-row>
        <table:table-row table:style-name="Tabla1.3">
          <table:table-cell table:style-name="Tabla1.A2" office:value-type="string">
            <text:p text:style-name="P179">Proposamen horiek irekitzeko eguna-edo aldatzea erabakiz gero, lehiatzaileei jakinarazi beharko zaie, eta baita kontratatzailearen profilaren bidez ere.</text:p>
          </table:table-cell>
          <table:table-cell table:style-name="Tabla1.B2" office:value-type="string">
            <text:p text:style-name="P303">Cualquier modificación que pudiera acordarse en cuanto a las fechas de apertura, será comunicado a los y las <text:s/>licitadoras y a través del perfil de contratante.</text:p>
          </table:table-cell>
        </table:table-row>
        <table:table-row table:style-name="Tabla1.3">
          <table:table-cell table:style-name="Tabla1.A2" office:value-type="string">
            <text:p text:style-name="P185">Ekitaldi publikoak ondorengo urrats hauek egingo ditu:</text:p>
          </table:table-cell>
          <table:table-cell table:style-name="Tabla1.B2" office:value-type="string">
            <text:p text:style-name="P185">El acto público de apertura seguirá la siguiente secuencia:</text:p>
          </table:table-cell>
        </table:table-row>
        <table:table-row table:style-name="Tabla1.3">
          <table:table-cell table:style-name="Tabla1.A2" office:value-type="string">
            <text:p text:style-name="P185">- Lehenik, formulen aplikazio hutsaren bidez ezin kuantifika edo ebalua daitezkeen esleipen-irizpideei buruzko proposamen edo alderdi teknikoen ebaluazioaren emaitza jakinaraziko zaie bertaratutakoei (aipatu irizpide horiek balore-judizio baten mende daude).</text:p>
          </table:table-cell>
          <table:table-cell table:style-name="Tabla1.B2" office:value-type="string">
            <text:p text:style-name="P185">- Primeramente se dará cuenta a los presentes del resultado de la valoración de las proposiciones o aspectos técnicos sobre los criterios de adjudicación que no son cuantificables o valorables mediante la mera aplicación de fórmulas (criterios que dependen de un juicio de valor).</text:p>
          </table:table-cell>
        </table:table-row>
        <table:table-row table:style-name="Tabla1.3">
          <table:table-cell table:style-name="Tabla1.A2" office:value-type="string">
            <text:p text:style-name="P185">- Jarraian Mahaiak “3.” gutunazala irekiko du, hain zuzen ere, onartutako proposamenetan Proposamen ekonomikoa eta aplikazio automatikoko beste ebaluazio-irizpide batzuen dokumentuak dauzkan gutunazala.</text:p>
          </table:table-cell>
          <table:table-cell table:style-name="Tabla1.B2" office:value-type="string">
            <text:p text:style-name="P185">- Seguidamente la Mesa procederá a la apertura del sobre “3” de las proposiciones admitidas que contiene la Proposición económica y documentos de otros criterios de valoración de aplicación automática.</text:p>
          </table:table-cell>
        </table:table-row>
        <table:table-row table:style-name="Tabla1.3">
          <table:table-cell table:style-name="Tabla1.A2" office:value-type="string">
            <text:p text:style-name="P190">Irekitze ekitaldia bukatu eta gero, Mahiak <text:s/>proposamen horiek aplikazo automatikoko irizpideen arabera ebaluatu ditu. Betiere proposamena egin baino lehen, txosten tekniko batzuk eskatzeko, kontratuaren gaiarekin lotuta daudenak eta beharrezko jotzen dituen txostenak.</text:p>
          </table:table-cell>
          <table:table-cell table:style-name="Tabla1.B2" office:value-type="string">
            <text:p text:style-name="P331">Finalizado el acto público de apertura la Mesa procederá a la evaluación de las proposiciones mediante los criterios de valoración de aplicación automática establecidos, pudiendo<text:span text:style-name="T108"> solicitar, antes de formular la propuesta, los informes técnicos que considere necesario que tengan relación con el objeto del contrato.</text:span></text:p>
          </table:table-cell>
        </table:table-row>
        <table:table-row table:style-name="Tabla1.3">
          <table:table-cell table:style-name="Tabla1.A2" office:value-type="string">
            <text:p text:style-name="P212">III.4.<text:span text:style-name="T352">4</text:span>. <text:span text:style-name="T352">Proposamenen sailkapen hurrenkera.</text:span></text:p>
          </table:table-cell>
          <table:table-cell table:style-name="Tabla1.B2" office:value-type="string">
            <text:p text:style-name="P212">III.4.<text:span text:style-name="T352">4</text:span> Establecimiento<text:span text:style-name="T352"> del Orden clasificatorio de las proposiciones.</text:span></text:p>
          </table:table-cell>
        </table:table-row>
        <table:table-row table:style-name="Tabla1.3">
          <table:table-cell table:style-name="Tabla1.A2" office:value-type="string">
            <text:p text:style-name="P241"><text:span text:style-name="T73">Hala, </text:span><text:span text:style-name="T78">proposamenak </text:span><text:span text:style-name="T73">ebaluatu eta gero, </text:span><text:span text:style-name="T78">puntuazioaren araberako</text:span><text:span text:style-name="T73"> </text:span><text:span text:style-name="T78">sailkapena egingo da,</text:span><text:span text:style-name="T73"> handienetik txikienera. Sailkapen hori egiteko, baldintza orrietan jarritako esleipen irizpideak izango dira kontuan.</text:span></text:p>
          </table:table-cell>
          <table:table-cell table:style-name="Tabla1.B2" office:value-type="string">
            <text:p text:style-name="P241"><text:span text:style-name="T73">Una vez evaluadas, se clasificarán </text:span><text:span text:style-name="T78">las proposiciones</text:span><text:span text:style-name="T73"> por orden decreciente </text:span><text:span text:style-name="T78">de puntuación</text:span><text:span text:style-name="T73">. Para realizar dicha clasificación, atenderá a los criterios de adjudicación señalados en el pliego.</text:span></text:p>
          </table:table-cell>
        </table:table-row>
        <table:table-row table:style-name="Tabla1.3">
          <table:table-cell table:style-name="Tabla1.A2" office:value-type="string">
            <text:p text:style-name="P132">Kontratazio Mahaiak, 3/2011 LEDko 320. artikuluak <text:soft-page-break/>agintzen duen bezala, aurkeztutako proposamenak kontratazio organoari igorriko dizkio, aktarekin eta esleipen proposamenarekin batera. </text:p>
          </table:table-cell>
          <table:table-cell table:style-name="Tabla1.B2" office:value-type="string">
            <text:p text:style-name="P138">La Mesa de Contratación, de acuerdo con lo <text:soft-page-break/>dispuesto en el art. 320 del R.D.Legislativo 3/2011 elevará las proposiciones presentadas junto con el acta y la propuesta de adjudicación al órgano de contratación. </text:p>
          </table:table-cell>
        </table:table-row>
        <table:table-row table:style-name="Tabla1.3">
          <table:table-cell table:style-name="Tabla1.A2" office:value-type="string">
            <text:p text:style-name="P185">Aurkeztutako proposamenak, bai onartutzat jotakoak, bai ireki gabe baztertutakoak eta bai ireki eta gero baztertuak, espedientean artxibatuko dira. Kontratua eman eta errekurtsoak aurkezteko epeak errekurtsorik sartu gabe pasatuz gero, proposamenekin batera aurkeztutako dokumentazioa interesatuen esku geratuko da.</text:p>
          </table:table-cell>
          <table:table-cell table:style-name="Tabla1.B2" office:value-type="string">
            <text:p text:style-name="P185">Las proposiciones presentadas, tanto las declaradas admitidas como las rechazadas sin abrir o las desestimadas una vez abiertas, serán archivadas en su expediente. Adjudicado el contrato y transcurridos los plazos para la interposición de recursos sin que se hayan interpuesto, la documentación que acompaña a las proposiciones quedará a disposición de los y las <text:s/>interesadas</text:p>
          </table:table-cell>
        </table:table-row>
        <table:table-row table:style-name="Tabla1.3">
          <table:table-cell table:style-name="Tabla1.A2" office:value-type="string">
            <text:p text:style-name="P266">IV. ESLEIPENA (AURRETIK BEHIN-BETIKO BERMEAREN ETA KAUDIMENEZKO ETA GAITASUNEZKO AGIRI JUSTIFIKAGARRIEN AURKEZTUTA).</text:p>
          </table:table-cell>
          <table:table-cell table:style-name="Tabla1.B2" office:value-type="string">
            <text:p text:style-name="P266">IV. ADJUDICACIÓN (PREVIA PRESENTACIÓN DE LA GARANTÍA DEFINITIVA Y DEMÁS DOCUMENTACIÓN ACREDITATIVA DE LA CAPACIDAD Y SOLVENCIA).</text:p>
          </table:table-cell>
        </table:table-row>
        <table:table-row table:style-name="Tabla1.3">
          <table:table-cell table:style-name="Tabla1.A2" office:value-type="string">
            <text:p text:style-name="P213">IV.1. BEHIN BETIKO BERMEA ETA GAINERAKO AGIRI EGIAZTAGARRIEN AURKEZTEA</text:p>
          </table:table-cell>
          <table:table-cell table:style-name="Tabla1.B2" office:value-type="string">
            <text:p text:style-name="P213">IV.1. PRESENTACIÓN DE LA GARANTÍA DEFINITIVA Y DEMÁS DOCUMENTACIÓN JUSTIFICATIVA.</text:p>
          </table:table-cell>
        </table:table-row>
        <table:table-row table:style-name="Tabla1.3">
          <table:table-cell table:style-name="Tabla1.A2" office:value-type="string">
            <text:p text:style-name="P239"><text:span text:style-name="T73">Esleitzaren aurretik, Kontratazio organoak proposamen ekonomikorik onena egin duen lehiatzaileari eskatuko dio, eskaera hori jaso eta </text:span><text:span text:style-name="T105">10 egun</text:span><text:span text:style-name="T73"> baino lehen errekerimendua jaso duenaren hurrengo egunetik kontatzen hasita, ondorengo aspektuak (eta aderazten den zehazasunarekin) egiaztatzen duten agiriak aurkez ditzala:</text:span></text:p>
            <text:list xml:id="list514399532510141891" text:style-name="L2">
              <text:list-header>
                <text:p text:style-name="P467"><text:span text:style-name="T376">A.- </text:span>Behin betiko berme</text:p>
                <text:p text:style-name="P467"><text:span text:style-name="T376">B.- </text:span>Aurre baldintzak betetzen dituzten agiriak, kontratzeko gaitasuna eta kaudimena.</text:p>
                <text:p text:style-name="P469">C.- Engaitutako bitartekoak</text:p>
                <text:p text:style-name="P468"><text:span text:style-name="T382">D- </text:span>Aurkezten diren agiren zerrenda.</text:p>
              </text:list-header>
            </text:list>
          </table:table-cell>
          <table:table-cell table:style-name="Tabla1.B2" office:value-type="string">
            <text:p text:style-name="P239"><text:span text:style-name="T73">Previamente a la adjudicación, el órgano de contratación requerirá a la empresa licitadora que haya presentado la oferta económicamente más ventajosa para que dentro del </text:span><text:span text:style-name="T105">plazo de 10 días</text:span><text:span text:style-name="T73">, a contar desde el siguiente a aquel en que hubiera recibido el requerimiento, presente la documentación acreditativa de los siguientes aspectos: </text:span></text:p>
            <text:p text:style-name="P174">A- Garantía definitiva</text:p>
            <text:p text:style-name="P268"><text:span text:style-name="T73">B-</text:span><text:span text:style-name="T114"> <text:s/></text:span><text:span text:style-name="T121">Documentación acreditativa del cumplimiento de los requisitos previos sobre la capacidad y solvencia para contratar</text:span></text:p>
            <text:p text:style-name="P196"><text:span text:style-name="T377">C</text:span>- <text:span text:style-name="T382">Medios comprometidos</text:span></text:p>
            <text:p text:style-name="P196"><text:span text:style-name="T382">D- </text:span>Relación de todos los documentos que se presentan.</text:p>
          </table:table-cell>
        </table:table-row>
        <table:table-row table:style-name="Tabla1.3">
          <table:table-cell table:style-name="Tabla1.A2" office:value-type="string">
            <text:p text:style-name="P180">Eskatutako agiriak aurkeztu eta esandako epean eta ondorengo zehaztasunarekin bete ezean, lehiatzaileak eskaintza kendu egin duela joko da, eta, beraz, eskaintzen sailkapenean hurrena den lehiatzaileari eskatuko zaio lehengoari eskatutako agiri horiek <text:soft-page-break/>aurkez ditzan.</text:p>
          </table:table-cell>
          <table:table-cell table:style-name="Tabla1.B2" office:value-type="string">
            <text:p text:style-name="P180">De no cumplimentarse adecuadamente el requerimiento de entrega de la documentación en el plazo señalado y con el grado de detalle que a continuación se precisa, se entenderá que la empresa licitadora ha retirado su oferta procediéndose en ese <text:soft-page-break/>caso a recabar la misma documentación a la empresa licitadora siguiente, por el orden en que hayan quedado clasificadas las ofertas.</text:p>
          </table:table-cell>
        </table:table-row>
        <table:table-row table:style-name="Tabla1.3">
          <table:table-cell table:style-name="Tabla1.A2" office:value-type="string">
            <text:p text:style-name="P214">AGIRIEN ZEHAZTAPENA</text:p>
          </table:table-cell>
          <table:table-cell table:style-name="Tabla1.B2" office:value-type="string">
            <text:p text:style-name="P214">DETALLE O PRECISION DE LA DOCUMENTACIÓN</text:p>
          </table:table-cell>
        </table:table-row>
        <table:table-row table:style-name="Tabla1.3">
          <table:table-cell table:style-name="Tabla1.A2" office:value-type="string">
            <text:p text:style-name="P177"><text:span text:style-name="T376">IV.1.</text:span>A) – BEHIN BETIKO BERMEA: dagokion <text:span text:style-name="T287">behin betiko bermea </text:span>jarri duela erakusteko agiria.</text:p>
          </table:table-cell>
          <table:table-cell table:style-name="Tabla1.B2" office:value-type="string">
            <text:p text:style-name="P177"><text:span text:style-name="T376">IV.1..</text:span>A) <text:s/>GARANTÍA DEFINITIVA: Justificante <text:span text:style-name="T287">de haber constituido la garantía definitiva</text:span>.</text:p>
          </table:table-cell>
        </table:table-row>
        <table:table-row table:style-name="Tabla1.3">
          <table:table-cell table:style-name="Tabla1.A2" office:value-type="string">
            <text:p text:style-name="P239"><text:span text:style-name="T73">Behin betiko bermearen diruzenbatekoa (esleipenaren %5, BEZarena kontuan hartu gabe) izango da, eta </text:span><text:span text:style-name="T108">3/2011 Legegintzako Errege Dekretuko 96. artikuluan adierazitako moduetako edozeinetan osatu ahal izango da, HAKLAOko 55. artikuluan eta hurrengoetan jasotako baldintzak betez, edo berme osoaren bidez, 3/2011 Legegintzako Errege Dekretuko 98. artikuluan jasotako baldintzekin. </text:span></text:p>
          </table:table-cell>
          <table:table-cell table:style-name="Tabla1.B2" office:value-type="string">
            <text:p text:style-name="P239"><text:span text:style-name="T73">La garantía definitiva a constituir <text:s/>será el 5% (cinco por ciento), del importe de adjudicación, IVA excluido, y podrá </text:span><text:span text:style-name="T108">constituirse en cualquiera de las formas establecidas en el art. 96 </text:span><text:span text:style-name="T73">del R.D.L. 3/2011</text:span><text:span text:style-name="T108">, con los requisitos establecidos en el art. 55 y ss. del RGLCAP o mediante la garantía global con los requisitos establecidos en el art. 98 </text:span><text:span text:style-name="T73">del R.D.L. 3/2011</text:span><text:span text:style-name="T108">. </text:span></text:p>
          </table:table-cell>
        </table:table-row>
        <table:table-row table:style-name="Tabla1.3">
          <table:table-cell table:style-name="Tabla1.A2" office:value-type="string">
            <text:p text:style-name="P239"><text:span text:style-name="T108">Dirutan jarritako bermeak </text:span><text:span text:style-name="T103">KUTXABANK</text:span><text:span text:style-name="T108">EKOko </text:span><text:span text:style-name="T140">2095.0611.05.1060000006</text:span><text:span text:style-name="T108"> kontuan sartu behar dira. Legeek onartutako beste moduren batean jarritakoak, berriz, kontratazio organoari aurkeztu edo Udalaren kutxan jarri behar dira, 3/2011 LEDn jartzen duen eran.</text:span></text:p>
          </table:table-cell>
          <table:table-cell table:style-name="Tabla1.B2" office:value-type="string">
            <text:p text:style-name="P239"><text:span text:style-name="T108">Las garantías que se constituyan en metálico, se ingresarán en </text:span><text:span text:style-name="T103">KUTXABANK</text:span><text:span text:style-name="T108"> cuenta corriente </text:span><text:span text:style-name="T103">nº; </text:span><text:span text:style-name="T140">2095.0611.05.1060000006</text:span><text:span text:style-name="T108"> las que se realicen por cualquier otro medio, de los admitidos por la legislación vigente, se presentarán ante el órgano de contratación o se depositarán en la Caja Municipal, de acuerdo con lo dispuesto en </text:span><text:span text:style-name="T73">del R.D.L. 3/2011</text:span><text:span text:style-name="T108">.</text:span></text:p>
          </table:table-cell>
        </table:table-row>
        <table:table-row table:style-name="Tabla1.3">
          <table:table-cell table:style-name="Tabla1.A2" office:value-type="string">
            <text:p text:style-name="P186"><text:span text:style-name="T431">Koldea:</text:span> IBAN: ES03</text:p>
          </table:table-cell>
          <table:table-cell table:style-name="Tabla1.B2" office:value-type="string">
            <text:p text:style-name="P186">Codigo IBAN: ES03</text:p>
          </table:table-cell>
        </table:table-row>
        <table:table-row table:style-name="Tabla1.3">
          <table:table-cell table:style-name="Tabla1.A2" office:value-type="string">
            <text:p text:style-name="P184">Behin betiko bermea 3/2011 LEDko 100. artikuluan aipatzen diren kontzeptuei buruzkoa izango da</text:p>
          </table:table-cell>
          <table:table-cell table:style-name="Tabla1.B2" office:value-type="string">
            <text:p text:style-name="P239"><text:span text:style-name="T108">La garantía definitiva responderá de los conceptos mencionados en el art. 100 </text:span><text:span text:style-name="T73">del R.D.L. 3/2011.</text:span></text:p>
          </table:table-cell>
        </table:table-row>
        <table:table-row table:style-name="Tabla1.3">
          <table:table-cell table:style-name="Tabla1.A2" office:value-type="string">
            <text:p text:style-name="P185">Bermeak itzuli eta bertan behera utziko dira 3/2011 LEDko 102. artikuluan eta HAKLAOko 65.2 eta 3 artikuluetan xedatzen denaren arabera.</text:p>
          </table:table-cell>
          <table:table-cell table:style-name="Tabla1.B2" office:value-type="string">
            <text:p text:style-name="P239"><text:span text:style-name="T108">La devolución y cancelación de las garantías se efectuará de conformidad con lo dispuesto en el artículo 102 </text:span><text:span text:style-name="T73">del R.D.L. 3/2011</text:span><text:span text:style-name="T108"> y 65.2 y 3 del RGLCAP.</text:span></text:p>
          </table:table-cell>
        </table:table-row>
        <table:table-row table:style-name="Tabla1.3">
          <table:table-cell table:style-name="Tabla1.A2" office:value-type="string">
            <text:p text:style-name="P197"><text:span text:style-name="T52">IV.1.B) – Kontratatzeko gaitasuna eta kaudimenaren aurrebetekizunak betetzen direlaren agiri egiaztagarriak (ez badira lehenegotik aurkeztu 1. Kartazala</text:span><text:span text:style-name="T53">ren</text:span><text:span text:style-name="T52"> </text:span><text:span text:style-name="T53">agiri administratiboekin </text:span><text:span text:style-name="T54">batera</text:span><text:span text:style-name="T52">).</text:span></text:p>
          </table:table-cell>
          <table:table-cell table:style-name="Tabla1.B2" office:value-type="string">
            <text:p text:style-name="P147"><text:span text:style-name="T376">IV.1.</text:span>B) – Documentación acreditativa del cumplimiento de los requisitos previos <text:span text:style-name="T376">de la capacidad y solvencia para contratar (de no haberse presentado previamente dentro de la documentación administrativa del sobre 1).</text:span></text:p>
          </table:table-cell>
        </table:table-row>
        <table:table-row table:style-name="Tabla1.3">
          <table:table-cell table:style-name="Tabla1.A2" office:value-type="string">
            <text:p text:style-name="P202">Ondorengo egiazgiriak barneratuko ditu:</text:p>
          </table:table-cell>
          <table:table-cell table:style-name="Tabla1.B2" office:value-type="string">
            <text:p text:style-name="P149"><text:span text:style-name="T319">Contendrá</text:span><text:span text:style-name="T317"> siguientes acreditaciones:</text:span><text:soft-page-break/></text:p>
          </table:table-cell>
        </table:table-row>
        <table:table-row table:style-name="Tabla1.3">
          <table:table-cell table:style-name="Tabla1.A2" office:value-type="string">
            <text:p text:style-name="P180"><text:span text:style-name="T282">a) </text:span><text:span text:style-name="T195">Pertsona juridikoak diren enpresaburuen jarduteko gaitasuna</text:span><text:span text:style-name="T282">. Eratzeko eta, hala badagokio, aldatzeko eskrituraren bidez egiaztatuko da, Merkataritzako Erregistroan inskribatua, dagokion merkataritza-legeriari jarraiki. Pertsona juridikoa ez bada, jarduteko gaitasuna egiaztatuko da, eratze-eskritura edo -dokumentuaren bidez, estatutuen bidez edo sorrerako ekintzaren bidez. Bere jarduerak arautzen dituzten legeak agertu beharko dira horietan, eta, hala badagokio, dagokion Erregistro ofizialean inskribituta egon beharko dute.</text:span></text:p>
          </table:table-cell>
          <table:table-cell table:style-name="Tabla1.B2" office:value-type="string">
            <text:p text:style-name="P185">a) <text:span text:style-name="T196">La capacidad de obrar</text:span> de las empresas que fueren personas jurídicas que se acreditará mediante escritura de constitución y de modificación, en su caso, inscritas en el Registro Mercantil, cuando este requisito fuera exigible conforme a la legislación mercantil que le sea aplicable. Si no lo fuere, la acreditación de la capacidad de obrar se realizará mediante la escritura o documento de constitución, estatutos o acto fundacional, en el que constaren las normas por las que se regula su actividad, inscritos, en su caso, en el correspondiente Registro oficial.</text:p>
          </table:table-cell>
        </table:table-row>
        <table:table-row table:style-name="Tabla1.3">
          <table:table-cell table:style-name="Tabla1.A2" office:value-type="string">
            <text:p text:style-name="P185">Espainiakoak ez izan eta Europar Batasuneko estatu kideetakoak edo Europako Esparru Ekonomikoko Akordioa sinatu duten estatuetakoak diren enpresek jarduteko gaitasuna egiaztatuko dute Erregistroetan duten inskripzioaren bidez edo Herri Administrazioen Kontratuen Legeko Arautegi Orokorreko I. eranskinean ageri diren ziurtagiriak aurkeztuta, kontratu moten arabera betiere.</text:p>
          </table:table-cell>
          <table:table-cell table:style-name="Tabla1.B2" office:value-type="string">
            <text:p text:style-name="P185">La capacidad de obrar de las empresas no españolas de Estados miembros de la Comunidad Europea o signatarios del Acuerdo sobre el Espacio Económico Europeo se acreditará mediante la inscripción en los Registros o presentación de las certificaciones que se indican en el anexo I del RGLCAP, en función de los diferentes contratos.</text:p>
          </table:table-cell>
        </table:table-row>
        <table:table-row table:style-name="Tabla1.3">
          <table:table-cell table:style-name="Tabla1.A2" office:value-type="string">
            <text:p text:style-name="P185">Europar Batasunekoak ez diren estatuetako pertsona fisikoek eta juridikoek justifikatu egin beharko dute kasuan kasuko Espainiako Misio Diplomatiko Iraunkorraren txosten baten bidez —aurkeztuko den dokumentazioarekin batera joan beharko du— atzerriko enpresaren jatorriko estatuak ere onartzen duela Espainiako enpresek parte hartzea Administrazioarekiko kontratazioan, hala nola funtsean 3. artikuluan aipatutakoen berdintsu diren sektore publikoko erakunde eta entitateekiko kontratazioan. Arautze bateratuari lotutako kontratuetan, ez da beharrezkoa izango elkarrekikotasunari buruzko txostena, Merkataritzako Mundu Erakundearen Kontratazio Publikoari buruzko Hitzarmena sinatua duten estatuetako enpresei dagokienez, 3/2011 LEDko 55. artikuluak xedatutakoaren arabera. </text:p>
          </table:table-cell>
          <table:table-cell table:style-name="Tabla1.B2" office:value-type="string">
            <text:p text:style-name="P239"><text:span text:style-name="T108">Las personas físicas o jurídicas de Estados no pertenecientes a la Unión Europea deberán justificar mediante informe de la respectiva Misión Diplomática Permanente española, que se acompañará a la documentación que se presente, que el Estado de procedencia de la empresa extranjera admite a su vez la participación de empresas españolas en la contratación con la Administración y con los entes, organismos o entidades del sector público asimilables a los enumerados en el artículo 3, en forma sustancialmente análoga. En los contratos sujetos a regulación armonizada se prescindirá del informe sobre reciprocidad en relación con las empresas de Estados signatarios del Acuerdo sobre Contratación Pública de la Organización Mundial de Comercio, según dispone el art. 55 </text:span><text:span text:style-name="T73">del R.D.L. 3/2011.</text:span></text:p>
          </table:table-cell>
        </table:table-row>
        <table:table-row table:style-name="Tabla1.3">
          <table:table-cell table:style-name="Tabla1.A2" office:value-type="string">
            <text:p text:style-name="P185">Banakako enpresaburu batek parte hartzen badu, Nortasun Agiri Nazionala erantsiko du eta, hala badagokio, ahalordetze-eskritura edo fotokopiak behar bezala legeztaturik.</text:p>
          </table:table-cell>
          <table:table-cell table:style-name="Tabla1.B2" office:value-type="string">
            <text:p text:style-name="P185">En el supuesto de concurrir una empresa individual acompañará el Documento Nacional de Identidad y, en su caso, la escritura de apoderamiento debidamente legalizada, o sus fotocopias debidamente autenticadas.</text:p>
          </table:table-cell>
        </table:table-row>
        <text:soft-page-break/>
        <table:table-row table:style-name="Tabla1.3">
          <table:table-cell table:style-name="Tabla1.A2" office:value-type="string">
            <text:p text:style-name="P223"><text:span text:style-name="T282">b) </text:span><text:span text:style-name="T182">Lizitatzaileak kontratatzeko debekuetan sartuta ez dagoelaren agiri egiaztagarriak,</text:span><text:span text:style-name="T282"> 3/2011 LEDko 60. artikuluari jarraiki. </text:span>Horretarako, 10 egun balioduneko epea emango zaie, eta agiri hauen bitartez egiaztatuko da:</text:p>
          </table:table-cell>
          <table:table-cell table:style-name="Tabla1.B2" office:value-type="string">
            <text:p text:style-name="P223"><text:span text:style-name="T282">b) Documentación acreditativa </text:span><text:span text:style-name="T182">de no estar incursa la empresa licitadora en las prohibiciones para contratar</text:span><text:span text:style-name="T282"> recogidas en el artículo 60 </text:span>del R.D.L. 3/2011<text:span text:style-name="T282">, </text:span><text:s/>a cuyo efecto se les concederá un plazo de 10 días hábiles, mediante la presentación de los siguientes acreditaciones.</text:p>
          </table:table-cell>
        </table:table-row>
        <table:table-row table:style-name="Tabla1.3">
          <table:table-cell table:style-name="Tabla1.A2" office:value-type="string">
            <text:p text:style-name="P143"><text:span text:style-name="T285">b.1) Zerga eta Gizarte Segurantzarekiko betebeharrak egunean dituenaren egiaztatzeko agiriak,</text:span> edo, bestela, ahalmena eman diezaiola kontratazio organoari horren egiaztapena zuzenean eskuratzeko; honako dokumentuak aurkeztu beharko ditu, jatorrizkoak edo egiaztatutako kopiak:</text:p>
          </table:table-cell>
          <table:table-cell table:style-name="Tabla1.B2" office:value-type="string">
            <text:p text:style-name="P143">b.1 Acreditación de <text:span text:style-name="T285">hallarse al corriente en el cumplimiento de sus obligaciones tributarias y con la Seguridad Social</text:span> o autorice al órgano de contratación para obtener de forma directa la acreditación de ello, debiendo presentar originales o copias auténticas de los siguientes documentos:</text:p>
          </table:table-cell>
        </table:table-row>
        <table:table-row table:style-name="Tabla1.3">
          <table:table-cell table:style-name="Tabla1.A2" office:value-type="string">
            <text:p text:style-name="P193">- Kasu bakoitzean organo eskudunek emandako baiezko ziurtagiriak, Administrazio Publikoetako Kontratuen Araudiko 13., 14., 15. eta 16. artikuluetan ageri diren forma eta ondorioekin, indarrean dauden legeek zehazten dituzten zerga betebeharrak eta Gizarte Segurantzako betebeharrak bete dituela ziurtatzeko.</text:p>
          </table:table-cell>
          <table:table-cell table:style-name="Tabla1.B2" office:value-type="string">
            <text:p text:style-name="P193">- Certificaciones positivas expedidas por los órganos competentes en cada caso, con la forma y con los efectos previstos en los artículos 13, 14, 15 y 16 del RCAP, acreditativas de hallarse al corriente del cumplimiento de las obligaciones tributarias y con la Seguridad Social impuestas por las disposiciones vigentes.</text:p>
          </table:table-cell>
        </table:table-row>
        <table:table-row table:style-name="Tabla1.3">
          <table:table-cell table:style-name="Tabla1.A2" office:value-type="string">
            <text:p text:style-name="P239"><text:span text:style-name="T102">- </text:span><text:span text:style-name="T108">Jarduera Ekonomikoen Zergako alta, aurtengo ekitaldiari dagokiona, edo azken ordainagiria, deklarazio batekin batera, zeinak ziurtatzen duen ez duela baja eman zerga horren matrikulan.</text:span></text:p>
          </table:table-cell>
          <table:table-cell table:style-name="Tabla1.B2" office:value-type="string">
            <text:p text:style-name="P185">- Alta en el Impuesto de Actividades Económicas, referida al ejercicio corriente, o el último recibo, completado con una declaración responsable de no haberse dado de baja en la matrícula del citado impuesto.</text:p>
          </table:table-cell>
        </table:table-row>
        <table:table-row table:style-name="Tabla1.3">
          <table:table-cell table:style-name="Tabla1.A2" office:value-type="string">
            <text:p text:style-name="P201"><text:span text:style-name="T282">b.2 - </text:span><text:span text:style-name="T197">Lizitatzaileak kontratatzeko debekurik ez duela, orokorrean, dioen ardurazko deklarazioa</text:span><text:span text:style-name="T286">,</text:span><text:span text:style-name="T282"> 3/2011 LEDko 60. artikuluari jarraiki. 3/2011 LEDko 73. artikuluan zehaztutako edozein modutan egiaztatu ahalko da baldintza hori, tartean VII. Eranskineko ARDURAZKO ADIERAZPENA. </text:span></text:p>
          </table:table-cell>
          <table:table-cell table:style-name="Tabla1.B2" office:value-type="string">
            <text:p text:style-name="P267"><text:span text:style-name="T188">b.2. - </text:span><text:span text:style-name="T189">Declaración responsable de no estar incursa, en general, la empresa licitadora en las prohibiciones para contratar</text:span><text:span text:style-name="T73"> recogidas en el artículo 60 del R.D.L. 3/2011, por cualquiera de los medios señalados en el artículo 73 del R.D.L. 3/2011), entre los que se encuentra la DECLARACION RESPONSABLE del anexo VII. </text:span></text:p>
          </table:table-cell>
        </table:table-row>
        <table:table-row table:style-name="Tabla1.3">
          <table:table-cell table:style-name="Tabla1.A2" office:value-type="string">
            <text:p text:style-name="P180"><text:span text:style-name="T282">c) </text:span><text:span text:style-name="T195">Ahalorde askietsia,</text:span><text:span text:style-name="T282"> besteen izenean azaltzen diren pertsonen edo proposamenak sinatzen dituzten pertsonen izenean. Lizitatzailea pertsona juridikoa baldin bada, Merkataritzako Erregistroan inskribatuta egon beharko du ahalordeak. Ekintza jakin baterako ahalordea baldin bada ez da beharrezkoa Merkataritzako Erregistroan inskribatuta egotea, Merkataritzako Erregistroko 94.1.5 artikuluari jarraiki.</text:span></text:p>
          </table:table-cell>
          <table:table-cell table:style-name="Tabla1.B2" office:value-type="string">
            <text:p text:style-name="P302">c) <text:span text:style-name="T240">Poder bastante</text:span> al efecto a favor de las personas que comparezcan o firmen proposiciones en nombre de otra. Si el licitador fuera persona jurídica, este poder deberá figurar inscrito en el Registro Mercantil. Si se trata de un poder para acto concreto no es necesaria la inscripción en el Registro Mercantil, de acuerdo con el art. 94.1.5 del Reglamento del Registro Mercantil.</text:p>
          </table:table-cell>
        </table:table-row>
        <text:soft-page-break/>
        <table:table-row table:style-name="Tabla1.3">
          <table:table-cell table:style-name="Tabla1.A2" office:value-type="string">
            <text:p text:style-name="P180"><text:span text:style-name="T282">d) </text:span><text:span text:style-name="T195">Kaudimena. Sailkapena Gaikuntza.</text:span></text:p>
          </table:table-cell>
          <table:table-cell table:style-name="Tabla1.B2" office:value-type="string">
            <text:p text:style-name="P239"><text:span text:style-name="T108">d) </text:span><text:span text:style-name="T185">Solvencia. Clasificación. </text:span></text:p>
          </table:table-cell>
        </table:table-row>
        <table:table-row table:style-name="Tabla1.3">
          <table:table-cell table:style-name="Tabla1.A2" office:value-type="string">
            <text:p text:style-name="P167">Ekonomia nahiz finantza kaudimenari eta sinesgarritasun teknikoari nahiz profesionalari buruzko baldintzak betetzen direla ziurtatzen dutenak; erantsitako taulako H) atalean daude adierazita. Baldintza hori erantsitako taulako H) atalean jasotako sailkapenak ordeztuko du, 3/2011 ELDko 65. artikuluan adierazitako kasuetan.</text:p>
          </table:table-cell>
          <table:table-cell table:style-name="Tabla1.B2" office:value-type="string">
            <text:p text:style-name="P152">Los que justifiquen los requisitos de solvencia económica, financiera y técnica o profesional, y que, se señalan en el apartado H) de la Tabla Anexa. Este requisito será sustituido por la clasificación que se indica en el apartado H) de la Tabla Anexa en los casos previstos en el art. 65 del R.D.Legislativo 3/2011.</text:p>
          </table:table-cell>
        </table:table-row>
        <table:table-row table:style-name="Tabla1.3">
          <table:table-cell table:style-name="Tabla1.A2" office:value-type="string">
            <text:p text:style-name="P269"><text:span text:style-name="T127">d.1.</text:span><text:span text:style-name="T124">- Kontratu honetan eskatzekoa den ekonomia, finantza eta teknika nahiz lanbide arloetako kaudimena, hala egokituz gero, «Kontratuaren ezaugarriak» taulako H letran adierazitako bitartekoez egiaztatuko da. Letra horretan daude jasota hautatze irizpideak eta horiek egiaztatzeko gutxieneko betekizunak, bai eta kontratuaren objektuari eta zenbatekoari dagokion sailkapena ere.</text:span></text:p>
          </table:table-cell>
          <table:table-cell table:style-name="Tabla1.B2" office:value-type="string">
            <text:p text:style-name="P272"><text:span text:style-name="T127">d.1.</text:span><text:span text:style-name="T124">- La solvencia económica, financiera y técnica o profesional exigible, en su caso, <text:s/>en el presente contrato, se acreditará por los medios que se indican en la letra H del Cuadro de características del contrato, en la que constan los criterios de selección y los requisitos mínimos para su acreditación, así como la clasificación correspondiente al objeto y cuantía del contrato.</text:span></text:p>
          </table:table-cell>
        </table:table-row>
        <table:table-row table:style-name="Tabla1.3">
          <table:table-cell table:style-name="Tabla1.A2" office:value-type="string">
            <text:p text:style-name="P216">Kaudimena eskatu behar bada baina ez sailkapena, kaudimena egiaztatzeko, bide hauek erabil daitezke: edo sailkapena edo baldintzen agiri honetan <text:span text:style-name="T383">berariaz </text:span>eskatutako kaudimen betekizunak betetzen <draw:frame draw:style-name="fr4" draw:name="Frame2" text:anchor-type="char" svg:x="-1.016cm" svg:y="2.351cm" svg:width="0.293cm" svg:height="3.678cm" draw:z-index="231"><draw:text-box><text:p text:style-name="Standard"/></draw:text-box></draw:frame>direla egiaztatzea.</text:p>
          </table:table-cell>
          <table:table-cell table:style-name="Tabla1.B2" office:value-type="string">
            <text:p text:style-name="P217">En el supuesto en que sea exigible acreditar la solvencia pero no sea exigible la clasificación, la solvencia se acreditará indistintamente mediante la clasificación o bien acreditando el cumplimiento de los requisitos específicos de solvencia exigidos en este Pliego.</text:p>
          </table:table-cell>
        </table:table-row>
        <table:table-row table:style-name="Tabla1.3">
          <table:table-cell table:style-name="Tabla1.A2" office:value-type="string">
            <text:p text:style-name="P269"><text:span text:style-name="T124">«Kontratuaren ezaugarriak» taulako H</text:span><text:span text:style-name="T128">.0</text:span><text:span text:style-name="T124"> letran adierazita dago ea kontratu honetan beharrezkoa den ala ez ekonomia, finantza eta teknika nahiz lanbide arloetako kaudimena egiaztatzea.</text:span></text:p>
          </table:table-cell>
          <table:table-cell table:style-name="Tabla1.B2" office:value-type="string">
            <text:p text:style-name="P217">En la letra H.0 del Cuadro de características del contrato se indica si en el presente contrato es obligatoria o no la acreditación de solvencia económica y financiera y técnica o profesional.</text:p>
          </table:table-cell>
        </table:table-row>
        <table:table-row table:style-name="Tabla1.3">
          <table:table-cell table:style-name="Tabla1.A2" office:value-type="string">
            <text:p text:style-name="P269"><text:span text:style-name="T124">«Kontratuaren ezaugarriak» taulako H.</text:span><text:span text:style-name="T128">1</text:span><text:span text:style-name="T124"> letran adierazita dago ea kontratu honetan beharrezkoa den ala ez sailkapena egiaztatzea.</text:span></text:p>
          </table:table-cell>
          <table:table-cell table:style-name="Tabla1.B2" office:value-type="string">
            <text:p text:style-name="P217">En la letra H.1 del Cuadro de características del contrato se indica si en el presente contrato es obligatoria o no la acreditación de clasificación.</text:p>
          </table:table-cell>
        </table:table-row>
        <table:table-row table:style-name="Tabla1.3">
          <table:table-cell table:style-name="Tabla1.A2" office:value-type="string">
            <text:p text:style-name="P270"><text:span text:style-name="T101">d.2.</text:span><text:span text:style-name="T73">- H letrako 1. ataletik 4.era bitartean, hala egokituz gero, galdatutako kaudimenaz edo sailkapenaz gainera, kontratazio organoak galda dezake kontratua gauzatzeari esleitzea, gutxienez ere, H.</text:span><text:span text:style-name="T136">5 </text:span><text:span text:style-name="T73">letran adierazitako giza eta gauza baliabideak. Ezer adierazi ezean, eskakizun gehigarririk ez dagoela joko da.</text:span></text:p>
          </table:table-cell>
          <table:table-cell table:style-name="Tabla1.B2" office:value-type="string">
            <text:p text:style-name="P273"><text:span text:style-name="T101">d.2.</text:span><text:span text:style-name="T73">- Además de la solvencia o la clasificación exigida</text:span><text:span text:style-name="T115">s, en su caso, </text:span><text:span text:style-name="T73">en los apartados 1 a 4 de la letra H, el órgano de contratación puede exigir la adscripción a la ejecución del contrato, como mínimo, de los medios personales y/o materiales que se indican en la letra H.5. Si no se indica nada, se entiende que no existen exigencias adicionales.</text:span></text:p>
          </table:table-cell>
        </table:table-row>
        <table:table-row table:style-name="Tabla1.3">
          <table:table-cell table:style-name="Tabla1.A2" office:value-type="string">
            <text:p text:style-name="P271"><text:span text:style-name="T73">«Kontratuaren ezaugarriak» taulako </text:span><text:span text:style-name="T122">H.5 </text:span><text:span text:style-name="T73">letran </text:span><text:soft-page-break/><text:span text:style-name="T73">eskakizunen bat adierazi den kasuetan, eta berariaz hala adierazi bada, kontratu honetan galdatzen da, Sektore Publikoko Kontratuen Legearen testu bategineko 64. artikuluari jarraituz, lizitatzaileek kaudimen baldintzak zehaztu ditzatela, bitarteko hauek erabiliz:</text:span><text:span text:style-name="T124"> </text:span></text:p>
          </table:table-cell>
          <table:table-cell table:style-name="Tabla1.B2" office:value-type="string">
            <text:p text:style-name="P274"><text:span text:style-name="T73">En los supuestos en que se haya indicado alguna </text:span><text:soft-page-break/><text:span text:style-name="T73">exigencia en la letra H.5 </text:span><text:span text:style-name="T124">del Cuadro de características del contrato y así se indique expresamente en el presente contrato, se exige, de conformidad con el artículo 64 del TRLCSP, que los licitadores concreten las condiciones de solvencia mediante: </text:span></text:p>
          </table:table-cell>
        </table:table-row>
        <table:table-row table:style-name="Tabla1.3">
          <table:table-cell table:style-name="Tabla1.A2" office:value-type="string">
            <text:list xml:id="list219429291842991011" text:style-name="WW8Num2">
              <text:list-item>
                <text:p text:style-name="P480">- Prestazioa gauzatzeaz arduratuko diren langileen izenak eta lanbide kualifikazioa.</text:p>
              </text:list-item>
            </text:list>
          </table:table-cell>
          <table:table-cell table:style-name="Tabla1.B2" office:value-type="string">
            <text:list xml:id="list124040444183424" text:continue-numbering="true" text:style-name="WW8Num2">
              <text:list-item>
                <text:p text:style-name="P481">- La especificación de los nombres y la cualificación profesional del personal responsable de ejecutar la prestación.</text:p>
              </text:list-item>
            </text:list>
          </table:table-cell>
        </table:table-row>
        <table:table-row table:style-name="Tabla1.3">
          <table:table-cell table:style-name="Tabla1.A2" office:value-type="string">
            <text:list xml:id="list124040444182789" text:continue-numbering="true" text:style-name="WW8Num2">
              <text:list-item>
                <text:p text:style-name="P482"><text:span text:style-name="T73">- Kontratua behar bezala </text:span><text:span text:style-name="T80">gauzatz</text:span><text:span text:style-name="T73">eko aski giza-</text:span><text:span text:style-name="T80">baliabide</text:span><text:span text:style-name="T73"> eta baliabide </text:span><text:span text:style-name="T80">material</text:span><text:span text:style-name="T73"> bideratzeko edo esleitzeko konpromisoa.</text:span><text:span text:style-name="T124"> Kasu honetan, kontratazio organoak konpromiso horiek funtsezko betebeharrak direla jo dezake, Sektore Publikoko Kontratuen Legearen testu bategineko 223.f) xedatutako ondorioetarako, edo zigorrak ezar ditzake, Sektore Publikoko Kontratuen Legearen testu bategineko 212.1 artikuluari eta baldintzen agiri honetako 31.5 klausulari jarraikiz.</text:span></text:p>
              </text:list-item>
            </text:list>
          </table:table-cell>
          <table:table-cell table:style-name="Tabla1.B2" office:value-type="string">
            <text:list xml:id="list124040444171148" text:continue-numbering="true" text:style-name="WW8Num2">
              <text:list-item>
                <text:p text:style-name="P483"><text:span text:style-name="T124">- El compromiso de</text:span><text:span text:style-name="T73"> dedicar o adscribir a la ejecución del contrato los medios personales o materiales suficientes </text:span><text:span text:style-name="T124">para llevarlo a cabo adecuadamente. En este caso, el órgano de contratación puede atribuir a estos compromisos el carácter </text:span><text:span text:style-name="T73">de obligaciones esenciales a los efectos previstos en el artículo 223.f) del TRLCSP o establecer penalidades </text:span><text:span text:style-name="T124">de conformidad con el artículo 212.1 del TRLCSP y la cláusula 31.5 de este Pliego.</text:span></text:p>
              </text:list-item>
            </text:list>
          </table:table-cell>
        </table:table-row>
        <table:table-row table:style-name="Tabla1.3">
          <table:table-cell table:style-name="Tabla1.A2" office:value-type="string">
            <text:p text:style-name="P308">Dokumentu horiek bere eskaintzan zehaztu beharko dira eta bere kaudimena edo sailkapena egiaztatzeko dokumentazioarekin batera aurkeztu. </text:p>
          </table:table-cell>
          <table:table-cell table:style-name="Tabla1.B2" office:value-type="string">
            <text:p text:style-name="P309">Estos documentos deberán detallarse en su oferta y deben presentarse junto con la documentación acreditativa de su solvencia o clasificación. </text:p>
          </table:table-cell>
        </table:table-row>
        <table:table-row table:style-name="Tabla1.3">
          <table:table-cell table:style-name="Tabla1.A2" office:value-type="string">
            <text:p text:style-name="P270"><text:span text:style-name="T127">d.3.</text:span><text:span text:style-name="T124">- </text:span><text:span text:style-name="T73">Sektore Publikoko Kontratuen Legearen testu bategineko 65. artikuluari jarraituz, kontratazio honetarako sailkapena galdatzekoa baldin bada, </text:span><text:span text:style-name="T124">«Kontratuaren ezaugarriak» taulako H</text:span><text:span text:style-name="T128">.1</text:span><text:span text:style-name="T124"> letran zehaztuko da.</text:span></text:p>
          </table:table-cell>
          <table:table-cell table:style-name="Tabla1.B2" office:value-type="string">
            <text:p text:style-name="P272"><text:span text:style-name="T127">d.3.</text:span><text:span text:style-name="T124">- En el supuesto en que sea exigible la clasificación para esta contratación de conformidad con el artículo 65 del TRLCSP, se hará constar en la letra H.1 del Cuadro de características del contrato. </text:span></text:p>
          </table:table-cell>
        </table:table-row>
        <table:table-row table:style-name="Tabla1.3">
          <table:table-cell table:style-name="Tabla1.A2" office:value-type="string">
            <text:p text:style-name="P270"><text:span text:style-name="T124">Europar Batasuneko kide diren Estatuetakoak diren baina espainiarrak ez diren enpresaburuek ez dute izan beharko kontratazio honetarako galdatutako sailkapena, halakorik galdatzen bada; hala ere ekonomia, finantza eta teknika nahiz lanbide arloetako beren kaudimena egiaztatu beharko dute, «Kontratuaren ezaugarriak» taulako H.</text:span><text:span text:style-name="T129">4</text:span><text:span text:style-name="T124"> letran adierazitako frogabideak erabiliz. </text:span></text:p>
          </table:table-cell>
          <table:table-cell table:style-name="Tabla1.B2" office:value-type="string">
            <text:p text:style-name="P217">Los empresarios no españoles de Estados miembros de la Unión Europea no necesitarán disponer de la clasificación exigida, en su caso, para esta contratación, sin perjuicio de su obligación de acreditar su solvencia técnica, económica y financiera a través de los medios de justificación que se reseñan en la letra H.4 del Cuadro de características del contrato. </text:p>
          </table:table-cell>
        </table:table-row>
        <table:table-row table:style-name="Tabla1.3">
          <table:table-cell table:style-name="Tabla1.A2" office:value-type="string">
            <text:p text:style-name="P168">Sailkapena galdatzekoa denean eta enpresaburu nazionalek, Europar Batasuneko kide den Estatu bateko nazionalak ez diren atzerritarrek eta Europar Batasuneko kide den Estatu bateko nazionalak diren atzerritarrek osatutako enpresaburu elkarte bat <text:soft-page-break/>lizitaziora aurkezten denean, lehenengo bi taldekoak direnek beren sailkapena egiaztatu beharko dute; eta azken horiek, berriz, ekonomia, finantza eta teknika nahiz lanbide arloetako beren kaudimena.</text:p>
          </table:table-cell>
          <table:table-cell table:style-name="Tabla1.B2" office:value-type="string">
            <text:p text:style-name="P275"><text:span text:style-name="T124">Cuando </text:span><text:span text:style-name="T73">sea exigible la clasificación y </text:span><text:span text:style-name="T124">concurra a la licitación una </text:span><text:span text:style-name="T73">unión de empresarios integrada por empresarios nacionales, extranjeros que no sean nacionales de un Estado miembro de la Unión Europea y extranjeros que sean nacionales de un </text:span><text:soft-page-break/><text:span text:style-name="T73">Estado miembro de la Unión Europea, los que pertenezcan a los dos primeros grupos deberán acreditar su clasificación, y estos últimos su solvencia económica, financiera y técnica o profesional. </text:span></text:p>
          </table:table-cell>
        </table:table-row>
        <table:table-row table:style-name="Tabla1.3">
          <table:table-cell table:style-name="Tabla1.A2" office:value-type="string">
            <text:p text:style-name="P270"><text:span text:style-name="T124">d</text:span><text:span text:style-name="T127">.4.</text:span><text:span text:style-name="T124">- Sailkapena galdatze</text:span><text:span text:style-name="T125">n</text:span><text:span text:style-name="T124"> ez den kasuetan, lizitatzaileek ekonomia, finantza eta teknika nahiz lanbide arloetako beren kaudimena egiaztatu beharko dute. </text:span><text:span text:style-name="T126">Horretarako</text:span><text:span text:style-name="T124">, «Kontratuaren ezaugarriak» taulako H letrako 2. eta 3. ataletan ageri diren justifikazio bitartekoen bidez, edota </text:span><text:span text:style-name="T128">H.1</text:span><text:span text:style-name="T129"> </text:span><text:span text:style-name="T124">letran adierazitako sailkapenaz.</text:span></text:p>
          </table:table-cell>
          <table:table-cell table:style-name="Tabla1.B2" office:value-type="string">
            <text:p text:style-name="P273"><text:span text:style-name="T124">d</text:span><text:span text:style-name="T127">.4.</text:span><text:span text:style-name="T124">- En los supuestos en que no sea exigible la clasificación, los licitadores deberán acreditar su solvencia económica, financiera y técnica o profesional, a través de los medios de justificación que figuran en los apartados 2 y 3 de la letra H del Cuadro de características del contrato</text:span><text:span text:style-name="T131"> o de la clasificación indicada en la letra H.1.</text:span></text:p>
          </table:table-cell>
        </table:table-row>
        <table:table-row table:style-name="Tabla1.3">
          <table:table-cell table:style-name="Tabla1.A2" office:value-type="string">
            <text:p text:style-name="P164">Kaudimenaren egiaztapena egiteko edo osatzeko, Estatuko Lizitatzaileen eta Enpresa Sailkatuen Erregistro Ofizialean edo Euskal Autonomia Erkidegoko Kontratisten Erregistroan zehaztutako bitartekoak erabili ahalko dira.</text:p>
          </table:table-cell>
          <table:table-cell table:style-name="Tabla1.B2" office:value-type="string">
            <text:p text:style-name="P272"><text:span text:style-name="T73">La acreditación de la solvencia podrá realizarse o completarse con los medios que consten en el certificado de inscripción en el Registro Oficial de Licitadores y Empresas Clasificadas del Estado o en el Registro de Contratistas de la </text:span><text:span text:style-name="T124">Comunidad Autónoma Vasca (Euskadi),</text:span><text:span text:style-name="T73"> que aporte el licitador. </text:span></text:p>
          </table:table-cell>
        </table:table-row>
        <table:table-row table:style-name="Tabla1.3">
          <table:table-cell table:style-name="Tabla1.A2" office:value-type="string">
            <text:p text:style-name="P270"><text:span text:style-name="T124">d</text:span><text:span text:style-name="T101">.5.</text:span><text:span text:style-name="T73">- Europar Batasuneko kide diren Estatuek beren enpresaburuei emandako sailkapen egiaztagiriek edo antzeko dokumentuek gaitasun ustea ekarriko dute, Sektore Publikoko Kontratuen Legearen testu bategineko </text:span><text:span text:style-name="T124">84.1 artikuluan adierazitako baldintzetan.</text:span></text:p>
          </table:table-cell>
          <table:table-cell table:style-name="Tabla1.B2" office:value-type="string">
            <text:p text:style-name="P273"><text:span text:style-name="T124">d</text:span><text:span text:style-name="T101">.5.</text:span><text:span text:style-name="T73">- L</text:span><text:span text:style-name="T124">os certificados de clasificación o documentos similares que hayan sido expedidos por Estados miembros de la Unión Europea a favor de sus propios empresarios constituirán una presunción de aptitud en los términos reseñados en el artículo 84.1 del TRLCSP.</text:span></text:p>
          </table:table-cell>
        </table:table-row>
        <table:table-row table:style-name="Tabla1.3">
          <table:table-cell table:style-name="Tabla1.A2" office:value-type="string">
            <text:p text:style-name="P270"><text:span text:style-name="T73">d</text:span><text:span text:style-name="T127">.6.</text:span><text:span text:style-name="T124">- </text:span><text:span text:style-name="T73">Kontratu jakin bat egiteko beharrezko kaudimena egiaztatzeko, enpresaburuak beste erakunde batzuen kaudimenean eta bitartekoetan oinarritu ahalko du, haiekin dituen loturen izaera juridikoa gorabehera, baldin, kontratua gauzatzeko, bitarteko horiek egiaz badituela erakusten bada. </text:span></text:p>
          </table:table-cell>
          <table:table-cell table:style-name="Tabla1.B2" office:value-type="string">
            <text:p text:style-name="P273"><text:span text:style-name="T73">d</text:span><text:span text:style-name="T127">.6.</text:span><text:span text:style-name="T124">- </text:span><text:span text:style-name="T73">Para acreditar la solvencia necesaria para celebrar un contrato determinado, el empresario podrá basarse en la solvencia y medios de otras entidades, independientemente de la naturaleza jurídica de los vínculos que tenga con ellas, siempre que demuestre que, para la ejecución del contrato, dispone efectivamente de esos medios. </text:span></text:p>
          </table:table-cell>
        </table:table-row>
        <table:table-row table:style-name="Tabla1.3">
          <table:table-cell table:style-name="Tabla1.A2" office:value-type="string">
            <text:p text:style-name="P270"><text:span text:style-name="T101">d.7.</text:span><text:span text:style-name="T73">- Arautze harmonizatuari atxikitako kontratu bat baldin bada, kontratazio organoak galdatu ahalko du, </text:span><text:span text:style-name="T124">«Kontratuaren ezaugarriak» taulako H.</text:span><text:span text:style-name="T129">3</text:span><text:span text:style-name="T124"> letran, kalitate bermearen edo ingurumen kudeaketaren arauak betetzearen egiaztapena, Sektore Publikoko Kontratuen Legearen testu bategineko </text:span><text:span text:style-name="T73">80. eta 81. artikuluei jarraituz.</text:span></text:p>
          </table:table-cell>
          <table:table-cell table:style-name="Tabla1.B2" office:value-type="string">
            <text:p text:style-name="P273"><text:span text:style-name="T101">d.7.</text:span><text:span text:style-name="T73">- En el supuesto de que se trate de un contrato sujeto a regulación armonizada, el órgano de contratación podrá exigir, en la letra</text:span><text:span text:style-name="T124"> H.3 del Cuadro de características del contrato,</text:span><text:span text:style-name="T73"> la acreditación del cumplimiento de las normas de garantía de la calidad o de gestión medioambiental, de conformidad con los artículos 80 y 81 del TRLCSP.</text:span></text:p>
          </table:table-cell>
        </table:table-row>
        <table:table-row table:style-name="Tabla1.3">
          <table:table-cell table:style-name="Tabla1.A2" office:value-type="string">
            <text:p text:style-name="P270"><text:span text:style-name="T73">d</text:span><text:span text:style-name="T101">.8.</text:span><text:span text:style-name="T73">- Kontratuaren xede den jarduera edo prestazioa egiteko enpresa edo lanbide gaikuntzaren bat eskatzen bada, gaikuntza hori </text:span><text:span text:style-name="T124">«Kontratuaren </text:span><text:soft-page-break/><text:span text:style-name="T124">ezaugarriak» taulako H.</text:span><text:span text:style-name="T130">6 l</text:span><text:span text:style-name="T124">etran zehaztuko da. Lizitatzaileak, hala ere, aplikagarri den araudian eskatutako gaikuntzak badituela egiaztatu beharko du.</text:span></text:p>
          </table:table-cell>
          <table:table-cell table:style-name="Tabla1.B2" office:value-type="string">
            <text:p text:style-name="P273"><text:span text:style-name="T73">d</text:span><text:span text:style-name="T101">.8.</text:span><text:span text:style-name="T73">- En el supuesto en que se exija una</text:span><text:span text:style-name="T124"> habilitación empresarial o profesional para la realización de la actividad o prestación objeto del contrato, podrá </text:span><text:soft-page-break/><text:span text:style-name="T124">especificarse ésta en la letra H.6 del Cuadro de características del contrato, debiendo el licitador, no obstante, acreditar que cuenta con las habilitaciones exigidas por la normativa que sea de aplicación.</text:span></text:p>
          </table:table-cell>
        </table:table-row>
        <table:table-row table:style-name="Tabla1.3">
          <table:table-cell table:style-name="Tabla1.A2" office:value-type="string">
            <text:p text:style-name="P270"><text:span text:style-name="T101">d.9.</text:span><text:span text:style-name="T73">- Aurkeztutako ziurtagiri eta dokumentuei buruz egoki deritzen argibideak eskatu ahalko dizkie kontratazio organoak edo kontratazio mahaiak lizitatzaileei, edo beste osagarri batzuk aurkez ditzaten eskatu.</text:span></text:p>
          </table:table-cell>
          <table:table-cell table:style-name="Tabla1.B2" office:value-type="string">
            <text:p text:style-name="P273"><text:span text:style-name="T101">d.9.</text:span><text:span text:style-name="T73">- El órgano de contratación o la Mesa de contratación podrá recabar de los licitadores las aclaraciones sobre los certificados y documentos presentados que estime pertinentes, o requerirles para la presentación de otros complementarios. </text:span></text:p>
          </table:table-cell>
        </table:table-row>
        <table:table-row table:style-name="Tabla1.3">
          <table:table-cell table:style-name="Tabla1.A2" office:value-type="string">
            <text:p text:style-name="P126"><text:span text:style-name="T111">e.- </text:span><text:span text:style-name="T110">A</text:span><text:span text:style-name="T185">tzerriko enpresek</text:span><text:span text:style-name="T108"> berariazko deklarazioa aurkeztuko dute, hau dioena: Espainiako Epaitegien eta Auzitegien jurisdikzioaren menpe jarriko direla, kontratutik era zuzenean edo zeharka ondoriozta daitekeen edozein gertakaritarako, eta </text:span><text:span text:style-name="T73">hala dagokionean, lizitatzaileari atzerrian egokitu <text:s/>dakiokeen foru jurisdikzionalari uko egiten diotela esaten duen adierazpena aurkeztu beharko dute.</text:span></text:p>
          </table:table-cell>
          <table:table-cell table:style-name="Tabla1.B2" office:value-type="string">
            <text:p text:style-name="P302"><text:span text:style-name="T187">e.- </text:span><text:span text:style-name="T186">Las empresas extranjeras</text:span> aportarán una declaración expresa de someterse a la jurisdicción de los Juzgados y Tribunales españoles en cualquier orden, para todas las incidencias que de modo directo o indirecto pudieran surgir del contrato, con renuncia, en su caso, al fuero jurisdiccional extranjero que pudiera corresponder al licitador.</text:p>
          </table:table-cell>
        </table:table-row>
        <table:table-row table:style-name="Tabla1.3">
          <table:table-cell table:style-name="Tabla1.A2" office:value-type="string">
            <text:p text:style-name="P276"><text:span text:style-name="T84">-</text:span><text:span text:style-name="T73"> </text:span><text:span text:style-name="T84">Europar Batasuneko kide diren Estatuek beren enpresaburuei emandako sailkapen egiaztagiriek edo antzeko dokumentuek gaitasun ustea ekarriko dute, Sektore Publikoko Kontratuen Legearen testu bategineko </text:span><text:span text:style-name="T123">84.1 artikuluan adierazitako baldintzetan.</text:span></text:p>
          </table:table-cell>
          <table:table-cell table:style-name="Tabla1.B2" office:value-type="string">
            <text:p text:style-name="P276"><text:span text:style-name="T73">- L</text:span><text:span text:style-name="T124">os certificados de clasificación o documentos similares que hayan sido expedidos por Estados miembros de la Unión Europea a favor de sus propios empresarios constituirán una presunción de aptitud en los términos reseñados en el artículo 84.1 del TRLCSP.</text:span></text:p>
          </table:table-cell>
        </table:table-row>
        <table:table-row table:style-name="Tabla1.3">
          <table:table-cell table:style-name="Tabla1.A2" office:value-type="string">
            <text:p text:style-name="P169">Kaudimenaren egiaztapena egiteko edo osatzeko, Estatuko Lizitatzaileen eta Enpresa Sailkatuen Erregistro Ofizialean edo Euskal Autonomia Erkidegoko Kontratisten Erregistroan zehaztutako bitartekoak erabili ahalko dira.</text:p>
          </table:table-cell>
          <table:table-cell table:style-name="Tabla1.B2" office:value-type="string">
            <text:p text:style-name="P276"><text:span text:style-name="T73">La acreditación de la solvencia podrá realizarse o completarse con los medios que consten en el certificado de inscripción en el Registro Oficial de Licitadores y Empresas Clasificadas del Estado o en el Registro de Contratistas de la </text:span><text:span text:style-name="T124">Comunidad Autónoma Vasca (Euskadi),</text:span><text:span text:style-name="T73"> que aporte el </text:span><text:span text:style-name="T115">licitador. </text:span></text:p>
          </table:table-cell>
        </table:table-row>
        <table:table-row table:style-name="Tabla1.3">
          <table:table-cell table:style-name="Tabla1.A2" office:value-type="string">
            <text:p text:style-name="P185">Jatorrizko dokumentuak aurkeztu ahal izango dira, edo egiaztatutako kopiak, indarrean dagoen legeei jarraiki. </text:p>
          </table:table-cell>
          <table:table-cell table:style-name="Tabla1.B2" office:value-type="string">
            <text:p text:style-name="P185">Los documentos podrán presentarse originales o mediante copias de los mismos que tengan carácter de auténticas, conforme a la legislación vigente. </text:p>
          </table:table-cell>
        </table:table-row>
        <table:table-row table:style-name="Tabla1.3">
          <table:table-cell table:style-name="Tabla1.A2" office:value-type="string">
            <text:p text:style-name="P199"><text:span text:style-name="T376">IV.1.C</text:span>) - <text:s/>kontratua gauzatzeko erabili edo jarri beharreko bitartekoak dituenarenak, 3/2011 Legegintzako Errege Dekretuko 64. artikuluaren arabera hitz emandakoak, benetan dituela ziurtatzen duten agiriak,</text:p>
          </table:table-cell>
          <table:table-cell table:style-name="Tabla1.B2" office:value-type="string">
            <text:p text:style-name="P199"><text:span text:style-name="T376">IV.1.C</text:span>) - de disponer efectivamente de los medios que se hubiese comprometido a dedicar o adscribir a la ejecución del contrato conforme al art. 64 del R.D.L. 3/2011</text:p>
          </table:table-cell>
        </table:table-row>
        <table:table-row table:style-name="Tabla1.3">
          <table:table-cell table:style-name="Tabla1.A2" office:value-type="string">
            <text:p text:style-name="P198"><text:span text:style-name="T376">IV.1.D</text:span>) Aurreko agirien zerrenda zehatza</text:p>
          </table:table-cell>
          <table:table-cell table:style-name="Tabla1.B2" office:value-type="string">
            <text:p text:style-name="P198"><text:span text:style-name="T376">IV.1.D</text:span>) - Una relación de todos los documentos <text:soft-page-break/>anteriores.</text:p>
          </table:table-cell>
        </table:table-row>
        <table:table-row table:style-name="Tabla1.3">
          <table:table-cell table:style-name="Tabla1.A2" office:value-type="string">
            <text:p text:style-name="P180">Eskatutako agiriak aurkeztu eta esandako epean behar bezala bete ezean, lehiatzaileak eskaintza kendu egin duela joko da, eta, beraz, eskaintzen sailkapenean hurrena den lehiatzaileari eskatuko zaio lehengoari eskatutako agiri horiek aurkez ditzan.</text:p>
          </table:table-cell>
          <table:table-cell table:style-name="Tabla1.B2" office:value-type="string">
            <text:p text:style-name="P180">De no cumplimentarse adecuadamente el requerimiento de entrega de la documentación y en el plazo señalado, se entenderá que la empresa licitadora ha retirado su oferta procediéndose en ese caso a recabar la misma documentación a la empresa licitadora siguiente, por el orden en que hayan quedado clasificadas las ofertas.</text:p>
          </table:table-cell>
        </table:table-row>
        <table:table-row table:style-name="Tabla1.3">
          <table:table-cell table:style-name="Tabla1.A2" office:value-type="string">
            <text:p text:style-name="P213">IV.2. ESLEIPENA.- </text:p>
          </table:table-cell>
          <table:table-cell table:style-name="Tabla1.B2" office:value-type="string">
            <text:p text:style-name="P213">IV.2. ADJUDICACIÓN.- </text:p>
          </table:table-cell>
        </table:table-row>
        <table:table-row table:style-name="Tabla1.3">
          <table:table-cell table:style-name="Tabla1.A2" office:value-type="string">
            <text:p text:style-name="P239"><text:span text:style-name="T73">Aurreko agiriak aurkeztu eta gero, sailkapenaren lehenengoak aurkeztuta, hurrengo klausularne agiriak jaso eta hurrengo </text:span><text:span text:style-name="T105">5 egun baliodunetan</text:span><text:span text:style-name="T73"> esleitu behar du kontratua kontratazio organoak.</text:span></text:p>
          </table:table-cell>
          <table:table-cell table:style-name="Tabla1.B2" office:value-type="string">
            <text:p text:style-name="P239"><text:span text:style-name="T73">Tras la presentación de la anterior documentación, el órgano de contratación deberá adjudicar el contrato dentro de los </text:span><text:span text:style-name="T105">5 días hábiles siguientes</text:span><text:span text:style-name="T73"> a la recepción de la documentación de la cláusula siguiente por el primer clasificado.</text:span></text:p>
          </table:table-cell>
        </table:table-row>
        <table:table-row table:style-name="Tabla1.3">
          <table:table-cell table:style-name="Tabla1.A2" office:value-type="string">
            <text:p text:style-name="P185">Administrazioak bi aukera izango ditu: esleipen irizpideen arabera ekonomiaren aldetik proposamenik onena egin duenari ematea kontratua edo, bestela, inori eman gabe utzi eta hala utzi dela adieraztea. Kontratazio organoak, egin beharreko txosten teknikoak egin eta gero, bi hilabete izango ditu, gehienez ere, kontratua emateko. Epea proposamenak irekitzeko egunetik aurrera hasiko da. Epe horretan esleipenik ematen ez bada, enpresaburuak bere proposamena atzera botatzeko eskubidea dauka, baita eman duen bermea jasotzeko eskubidea ere.</text:p>
          </table:table-cell>
          <table:table-cell table:style-name="Tabla1.B2" office:value-type="string">
            <text:p text:style-name="P185">La Administración tendrá la facultad de adjudicar el contrato a la proposición <text:s/>económicamente mas ventajosa; de conformidad con los criterios de adjudicación o declarar desierta la licitación. El órgano de contratación, previos los informes técnicos correspondientes, adjudicará el contrato en el plazo máximo de dos meses, a contar desde la apertura de las proposiciones. De no dictarse la adjudicación en dicho plazo el empresario tiene derecho a retirar su proposición y a que se le devuelva la garantía depositada.</text:p>
          </table:table-cell>
        </table:table-row>
        <table:table-row table:style-name="Tabla1.3">
          <table:table-cell table:style-name="Tabla1.A2" office:value-type="string">
            <text:p text:style-name="P185">Kontratazio organoak erabakiko du <text:s/>esleipena, erabaki arrazoituaren bidez (hautagaiei edo lizitatzaileei jakinarazi beharko zaie), eta kontratazio-organoaren kontratatzaile-perfilean argitaratu beharko da. Eman beharreko informazioari dagokionez, 3/2011 LEDko 151. artikuluan zehazten dena aplikatu beharko da. <text:s/></text:p>
          </table:table-cell>
          <table:table-cell table:style-name="Tabla1.B2" office:value-type="string">
            <text:p text:style-name="P239"><text:span text:style-name="T108">La adjudicación se acordará por el órgano de contratación en resolución motivada que deberá notificarse a los y las candidatas o licitadoras y publicarse en el perfil de contratante del órgano de contratación, siendo de aplicación lo previsto en el artículo 151 </text:span><text:span text:style-name="T73">del R.D.L. 3/2011</text:span><text:span text:style-name="T108"> en cuanto a la información que debe facilitarse a aquéllos.</text:span></text:p>
          </table:table-cell>
        </table:table-row>
        <table:table-row table:style-name="Tabla1.1">
          <table:table-cell table:style-name="Tabla1.A1" office:value-type="string">
            <text:p text:style-name="P321">V. KONTRATUAREN FORMALIZAZIOA. /LAGAPENA.</text:p>
          </table:table-cell>
          <table:table-cell table:style-name="Tabla1.B1" office:value-type="string">
            <text:p text:style-name="P323">V. FORMALIZACIÓN DEL CONTRATO/CESIÓN</text:p>
          </table:table-cell>
        </table:table-row>
        <table:table-row table:style-name="Tabla1.1">
          <table:table-cell table:style-name="Tabla1.A1" office:value-type="string">
            <text:p text:style-name="P304">V.I. Kontratuaren formalizazioa, lizitatzailei eta hautagaiei esleitzaren jakinarazpena egiten zaienetik <text:soft-page-break/>hasita ondorengo 15 laneguneko epearen barruan egin beharko da, 3/2011 LEDaren 151.4 artikuan aurreikusitako eran.</text:p>
          </table:table-cell>
          <table:table-cell table:style-name="Tabla1.B1" office:value-type="string">
            <text:list xml:id="list541010940223920477" text:style-name="L3">
              <text:list-item>
                <text:list>
                  <text:list-item>
                    <text:p text:style-name="P473"><text:span text:style-name="T282">La</text:span><text:span text:style-name="T290"> formalización del contrato deberá efectuarse no más tarde de los quince días hábiles </text:span><text:soft-page-break/><text:span text:style-name="T290">siguientes a aquél en que se reciba la notificación de la adjudicación a los licitadores y candidatos en la forma prevista en el artículo 151.4. del RDL 3/2011.</text:span></text:p>
                  </text:list-item>
                </text:list>
              </text:list-item>
            </text:list>
          </table:table-cell>
        </table:table-row>
        <table:table-row table:style-name="Tabla1.1">
          <table:table-cell table:style-name="Tabla1.A1" office:value-type="string">
            <text:p text:style-name="P304">Hala ere, 40.1 Artikuluaren arabera ezaugarria kontratazio gaian kontratuari helegite berezia ezarri badakioke, formalizazioa ezingo da gauzatu lizitatzaileei eta hautagaiei esleitzaren jakinarazpena egiten zaienetik 15 lanegun pasa baino lehenago. Kontratazio organuak galdegingo dio esleipendunari kotratua formalizatu dezan errekerimendua jasotzen denetik hurrengo 5 egunetan, behin igarota aurreko paragrafoan aurreikusitako epea kontratuaren formalizazioa bertan behera uzten duen helegitea jarri ez bada behintzat. Eraberean jardungo du organu eskudunak helegitearen gainean ebazteko suspentsioa jaso izan balu.</text:p>
          </table:table-cell>
          <table:table-cell table:style-name="Tabla1.B1" office:value-type="string">
            <text:p text:style-name="P156"><text:span text:style-name="T292">No obstante,si el contrato es susceptible de recurso especial en materia de contratación conforme al artículo 40.1, la formalización no podrá efectuarse antes de que transcurran quince días hábiles desde que se remita la notificación de la adjudicación a los licitadores y candidatos. </text:span><text:span text:style-name="T291">El órgano de contratación requerirá al adjudicatario para que formalice el contrato en plazo no superior a cinco días a contar desde el siguiente a aquel en que hubiera recibido el requerimiento, una vez transcurrido el plazo previsto en el párrafo anterior sin que se hubiera interpuesto recurso que lleve aparejada la suspensión de la formalización del contrato. De igual forma procederá cuando el órgano competente para la resolución del recurso hubiera levantado la suspensión.</text:span></text:p>
          </table:table-cell>
        </table:table-row>
        <table:table-row table:style-name="Tabla1.1">
          <table:table-cell table:style-name="Tabla1.A1" office:value-type="string">
            <text:p text:style-name="P302">V.2. Kontratua enpresa-talde bati esleitzen bazaio, enpresa horiek taldea eratu dela frogatu beharko dute, eskritura publikoan, kontratua formalizatzeko emandako epearen barruan, eta taldeari egotzitako IFZ zenbakia eman.</text:p>
          </table:table-cell>
          <table:table-cell table:style-name="Tabla1.B1" office:value-type="string">
            <text:p text:style-name="P239"><text:span text:style-name="T73">V.2. <text:s/></text:span><text:span text:style-name="T108">En el caso de que el contrato fuera adjudicado a una Agrupación de Empresas deberán éstas acreditar la constitución de la misma, en escritura pública, dentro del plazo otorgado para la formalización del Contrato, y NIF asignado a la Agrupación.</text:span></text:p>
          </table:table-cell>
        </table:table-row>
        <table:table-row table:style-name="Tabla1.1">
          <table:table-cell table:style-name="Tabla1.A1" office:value-type="string">
            <text:p text:style-name="P156"><text:span text:style-name="T282">V.3. </text:span>Kontratistari egoztekoak diren arrazoiengatik kontratua ez bada epe horretan sinatzen, <text:s/>Administrazioak erabaki dezake behin betiko bermetik bahitzea behin-behineko bermearen zenbatekoa.</text:p>
          </table:table-cell>
          <table:table-cell table:style-name="Tabla1.B1" office:value-type="string">
            <text:p text:style-name="P154">V.3. Cuando por causas imputables a la empresa contratista, no pudiere formalizarse el contrato dentro del plazo señalado, el Ayuntamiento podrá acordar la incautación sobre la garantía definitiva del importe de la garantía provisional que, en su caso hubiese exigido.</text:p>
          </table:table-cell>
        </table:table-row>
        <table:table-row table:style-name="Tabla1.1">
          <table:table-cell table:style-name="Tabla1.A1" office:value-type="string">
            <text:p text:style-name="P154">V.4. Kontratuak zehazten dituen eskubideak eta betebeharrak hirugarren bati laga ahalko zaizkio, 3/2011 LEDko 226. artikuluko baldintzak betetzen badira.</text:p>
          </table:table-cell>
          <table:table-cell table:style-name="Tabla1.B1" office:value-type="string">
            <text:p text:style-name="P156"><text:span text:style-name="T282">V.4. Los derechos y obligaciones dimanantes del contrato podrán ser cedidos a terceras partes siempre que se cumplan los requisitos establecidos en el art. 226 </text:span>del R.D.L. 3/2011.</text:p>
          </table:table-cell>
        </table:table-row>
        <table:table-row table:style-name="Tabla1.1">
          <table:table-cell table:style-name="Tabla1.A1" office:value-type="string">
            <text:p text:style-name="P154">V.5. Esleipendunak hirugarren bat kontratatu nahi badu kontratuaren zati bat betetzeko, 3/2011 LEDko 227. artikuluko baldintzak bete beharko ditu; era berean, azpikontratatzaileei eta hornitzaileei ordaintzeko 3/2011 LEDko 228. artikuluan xedatutakoa bete beharko da.</text:p>
          </table:table-cell>
          <table:table-cell table:style-name="Tabla1.B1" office:value-type="string">
            <text:p text:style-name="P156"><text:span text:style-name="T282">V.5 La contratación por la empresa adjudicataria de la realización parcial del contrato con tercera partes estará sujeta a los requisitos establecidos en el artículo 227 </text:span>del R.D.L. 3/2011<text:span text:style-name="T282">, así como el pago a <text:s/>empresas subcontratistas y suministradoras deberá ajustarse a lo dispuesto en el artículo 228 </text:span>del R.D.L. 3/2011<text:span text:style-name="T282">.</text:span></text:p>
          </table:table-cell>
        </table:table-row>
        <text:soft-page-break/>
        <table:table-row table:style-name="Tabla1.1">
          <table:table-cell table:style-name="Tabla1.A1" office:value-type="string">
            <text:p text:style-name="P322">VI. KONTRATUA GAUZATZEA. </text:p>
          </table:table-cell>
          <table:table-cell table:style-name="Tabla1.B1" office:value-type="string">
            <text:p text:style-name="P324">VI. EJECUCIÓN DEL CONTRATO. </text:p>
          </table:table-cell>
        </table:table-row>
        <table:table-row table:style-name="Tabla1.1">
          <table:table-cell table:style-name="Tabla1.A1" office:value-type="string">
            <text:p text:style-name="P170">VI.1. Obren zuzendaritza.- Administrazioak obraren Zuzendari bat izendatuko du eta bere ardura izango da lanak egiaztatu, koordinatu, zaindu eta ikuskatzea, kontratuaren xede den obra behar bezala gauzatu dadin.</text:p>
          </table:table-cell>
          <table:table-cell table:style-name="Tabla1.B1" office:value-type="string">
            <text:p text:style-name="P137">VI.1. Dirección de las obras.- La Administración designará un Director de la obra responsable de la comprobación, coordinación, vigilancia e inspección de la correcta realización de la obra objeto del contrato.</text:p>
          </table:table-cell>
        </table:table-row>
        <table:table-row table:style-name="Tabla1.1">
          <table:table-cell table:style-name="Tabla1.A1" office:value-type="string">
            <text:p text:style-name="P165">VI.2. Obrak gauzatzea.- Obrak gauzatzeko zorrotz beteko dira baldintza orri hauetan nahiz Administrazioak onartutako proiektuan ezarritako ezaugarriak eta, halaber, obraren zuzendariak, proiektu horren interpretazio teknikoan oinarriturik, kontratistari ematen dizkion jarraibideak. Jarraibide horiek ahozkoak direnean, idatziz egiaztatu eta berretsi beharko dira ahalik epe laburrenean, alderdientzat lotesleak izan daitezen.</text:p>
          </table:table-cell>
          <table:table-cell table:style-name="Tabla1.B1" office:value-type="string">
            <text:p text:style-name="P153">VI.2. Ejecución de las obras.- Las obras se ejecutarán con estricta sujeción a las cláusulas estipuladas en este pliego y conforme al proyecto aprobado por la Administración y conforme a las instrucciones que, en interpretación técnica de éste diere a la <text:s/>empresa contratista el director o la directora de la obra. Cuando dichas instrucciones fueren de carácter verbal deberán ser ratificadas por escrito en el más breve plazo posible, para que sean vinculantes a las partes.</text:p>
          </table:table-cell>
        </table:table-row>
        <table:table-row table:style-name="Tabla1.1">
          <table:table-cell table:style-name="Tabla1.A1" office:value-type="string">
            <text:p text:style-name="P188">Esleipen hartzailea beharturik dago erantsitako taulako W) atalean ezarritako hizkuntza baldintzak betetzera, apirilaren 15eko 86/1997 Dekretuak ezarritakoari jarraiki, bertan arautzen baita Euskadiko Autonomia Erkidegoko herri administrazioetan euskararen erabilera normalizatzeko prozesua.</text:p>
            <text:p text:style-name="P188">Hizkuntza ofizialen erabilerari buruzko betebeharrak, funtsezko betebehartzat hartuak izango dira eta Kontratu Legearen Testu bateratuaren ondoriotarako, <text:s/>kontratuaren etetea ere izan dezake ondoriotzat.</text:p>
          </table:table-cell>
          <table:table-cell table:style-name="Tabla1.B1" office:value-type="string">
            <text:p text:style-name="P218">La empresa adjudicataria está obligada al cumplimiento de las cláusulas lingüísticas recogidas en el apartado W <text:span text:style-name="T193">del Cuadro Anexo</text:span>, en base a lo dispuesto en el Decreto 86/1997 de 15 de abril, por el que se regula el proceso de normalización del uso del euskera en las administraciones públicas de la Comunidad Autónoma de Euskadi.</text:p>
            <text:p text:style-name="P330">Las clausulas referentes a obligaciones referidas al uso de las lenguas oficiales tienen calificación <text:s/>de condición esencial, a efectos de los dispuesto en el Texto Refundido de la Ley de Contratos del Sector Público, pudiéndose acordar la resolución del contrato.</text:p>
          </table:table-cell>
        </table:table-row>
        <table:table-row table:style-name="Tabla1.1">
          <table:table-cell table:style-name="Tabla1.A1" office:value-type="string">
            <text:p text:style-name="P170">VI.3. Epea.- Obra gauzatzeko epe orokorra Erantsitako Taularen G) atalean finkatutakoa izango da. Tarteko epeak <text:span text:style-name="T354">VI.5</text:span>. klausulan aipatzen den Lan Programan adieraziko dira.</text:p>
          </table:table-cell>
          <table:table-cell table:style-name="Tabla1.B1" office:value-type="string">
            <text:p text:style-name="P182"><text:span text:style-name="T3">VI.3. Plazo.- El plazo general de ejecución de la obra será el que se fija en el apartado G), </text:span><text:span text:style-name="T63">del Cuadro <text:s/>Anexo</text:span><text:span text:style-name="T3">. Los plazos parciales se determinarán en el Programa de Trabajo a que se hace referencia en la cláusula </text:span><text:span text:style-name="T64">VI.5</text:span><text:span text:style-name="T3">.</text:span></text:p>
          </table:table-cell>
        </table:table-row>
        <table:table-row table:style-name="Tabla1.1">
          <table:table-cell table:style-name="Tabla1.A1" office:value-type="string">
            <text:p text:style-name="P170">VI.4. Zuinketa egiaztatzea.- Kontratuaren gauzatzea zuinketa egiaztatzeko ekintzarekin hasiko da, eta, luzeenez ere, hilabeteko epean egingo da, kontratua gauzatu zen egunetik hasita. Obraren zuinketa egiaztatzea esleipenduna edo haren ordezkaria aurrean dela egingo da, 3/2011 LEDko 299. artikuluari <text:soft-page-break/>eta HAKLAOko 139., 140. eta 141. artikuluei jarraiki eta horietan aurreikusitako ondorioekin. </text:p>
          </table:table-cell>
          <table:table-cell table:style-name="Tabla1.B1" office:value-type="string">
            <text:p text:style-name="P137">VI.4. Comprobación del replanteo.- La ejecución del contrato comenzará con el acto de comprobación del replanteo que se realizará en el plazo máximo de un mes desde la fecha de la formalización del contrato. La comprobación del replanteo de las obras se efectuará en presencia de la empresa adjudicataria o <text:soft-page-break/>de su representante, de conformidad y con los efectos prevenidos por el art. 299 del R.D.Legislativo 3/2011 y arts. 139, 140 y 141 R.G.L.C.A.P.</text:p>
          </table:table-cell>
        </table:table-row>
        <table:table-row table:style-name="Tabla1.1">
          <table:table-cell table:style-name="Tabla1.A1" office:value-type="string">
            <text:p text:style-name="P170">VI.5. Lan Programa.- Kontratistak, arrazoi funtsaturik ezean, kontratua gauzatu zenetik kontatzen hasita, hogeita hamar eguneko epean lan programa bat aurkeztu beharko du, HAKLAOko 144. artikuluan aurreikusitako ezaugarriekin. </text:p>
          </table:table-cell>
          <table:table-cell table:style-name="Tabla1.B1" office:value-type="string">
            <text:p text:style-name="P137">VI.5. Programa de trabajo.- L<text:span text:style-name="T230">a empresa contratista</text:span>, deberá presentar en el plazo de <text:s/>treinta días, salvo causa justificada, a contar desde la fecha desde la formalización del contrato un programa de trabajo en los términos previstos en el art. 144 R.G.L.C.A.P.</text:p>
          </table:table-cell>
        </table:table-row>
        <table:table-row table:style-name="Tabla1.1">
          <table:table-cell table:style-name="Tabla1.A1" office:value-type="string">
            <text:p text:style-name="P133">Zuinketa egiaztatzearen akta eta lan programa onartzerakoan ezartzen diren tarteko epeak kontratuaren barnekotzat joko dira haiek betearazteko ondorioetarako.</text:p>
          </table:table-cell>
          <table:table-cell table:style-name="Tabla1.B1" office:value-type="string">
            <text:p text:style-name="P137">El acta de comprobación del replanteo y los plazos parciales que procedan fijarse al aprobar el programa de trabajo se entenderán como integrantes del contrato a los efectos de su exigibilidad.</text:p>
          </table:table-cell>
        </table:table-row>
        <table:table-row table:style-name="Tabla1.1">
          <table:table-cell table:style-name="Tabla1.A1" office:value-type="string">
            <text:p text:style-name="P170">VI.6. Ezinbesteko arrazoiak.- Ezinbesteko arrazoiak daudenean, betiere kontratistaren aldetik zuhurtzia gabeziazko jarduerarik izan ez bada, kontratistak eskubidea izango du eragin zaizkion kalte eta galerengatik kalte-ordaina jasotzeko.</text:p>
          </table:table-cell>
          <table:table-cell table:style-name="Tabla1.B1" office:value-type="string">
            <text:p text:style-name="P182"><text:span text:style-name="T3">VI.6. Fuerza mayor.- En casos de fuerza mayor y siempre que no exista actuación imprudente por parte </text:span><text:span text:style-name="T44">de la empresa contratista</text:span><text:span text:style-name="T3">, éste tendrá derecho a una indemnización por los daños y perjuicios que se le hubiesen causado.</text:span></text:p>
          </table:table-cell>
        </table:table-row>
        <table:table-row table:style-name="Tabla1.1">
          <table:table-cell table:style-name="Tabla1.A1" office:value-type="string">
            <text:p text:style-name="P170">Ezinbesteko arrazoitzat hartuko dira 3/2011 LEDko 231. artikuluan adierazitakoak, eta HAKLAOko 146. artikuluan ezarritakoaren arabera izapidetuko dira. </text:p>
          </table:table-cell>
          <table:table-cell table:style-name="Tabla1.B1" office:value-type="string">
            <text:p text:style-name="P137">Tendrán la consideración de casos de fuerza mayor los establecidos en el art. 231 del R.D.Legislativo 3/2011, que se tramitarán de conformidad con lo dispuesto en el art.146 R.G.L.C.A.P.</text:p>
          </table:table-cell>
        </table:table-row>
        <table:table-row table:style-name="Tabla1.1">
          <table:table-cell table:style-name="Tabla1.A1" office:value-type="string">
            <text:p text:style-name="P133">VI.7. Epeak betetzea eta berandutzeari dagokion zigorra.- Esleipendunaren betebeharra izango da kontratua gauzatzeko epea eta Administrazioak jarritako epe partzialak betetzea. Epeetako edozeinen bukaerara iritsitakoan, kontratistak, berari egoztekoak diren arrazoiengatik, berandutze huts egitea izango balu, Administrazioak aukera izango du kontratua hausteko edo zigor ekonomikoa ezartzeko Erantsitako taulan adierazitako zenbatekoarekin</text:p>
          </table:table-cell>
          <table:table-cell table:style-name="Tabla1.B1" office:value-type="string">
            <text:p text:style-name="P182"><text:span text:style-name="T3">VI.7. Cumplimiento de plazos y penalidades por demora.- La empresa adjudicataria queda obligada al cumplimiento del plazo de ejecución del contrato y de los plazos parciales fijados por la Administración. Si llegado el término de cualquiera de los plazos citados, </text:span><text:span text:style-name="T44">la empresa contratista</text:span><text:span text:style-name="T3"> hubiera incurrido en mora por causas imputables al mismo, la Administración podrá optar por la resolución del contrato o por la imposición de penalidades económicas por el importe indicado en </text:span><text:span text:style-name="T45">el Cuadro Anexo</text:span><text:span text:style-name="T3">.</text:span></text:p>
          </table:table-cell>
        </table:table-row>
        <table:table-row table:style-name="Tabla1.1">
          <table:table-cell table:style-name="Tabla1.A1" office:value-type="string">
            <text:p text:style-name="P133">Bermea galtzeak nahiz zigorren zenbatekoek ez dute baztertzen Administrazioak, kontratatzailea berandutzearen ondorioz jasandako kalte eta galerengatik, kalte-ordaina jasotzeko izan dezakeen eskubidea.</text:p>
          </table:table-cell>
          <table:table-cell table:style-name="Tabla1.B1" office:value-type="string">
            <text:p text:style-name="P182"><text:span text:style-name="T3">La pérdida de la garantía o los importes de las penalidades, no excluyen la indemnización por daños y perjuicios a que pueda tener derecho la Administración, originados por la demora </text:span><text:span text:style-name="T44">de la empresa contratista</text:span><text:span text:style-name="T3">.</text:span></text:p>
          </table:table-cell>
        </table:table-row>
        <table:table-row table:style-name="Tabla1.1">
          <table:table-cell table:style-name="Tabla1.A1" office:value-type="string">
            <text:p text:style-name="P170">Berandutzea kontratatzaileari ezin egotz dakizkion <text:soft-page-break/>arrazoiengatik gertatzen bada, 3/2011 Legegintzako EDko 213. artikuluan xedatutakoari jarraituko zaio. </text:p>
          </table:table-cell>
          <table:table-cell table:style-name="Tabla1.B1" office:value-type="string">
            <text:p text:style-name="P137">Si el retraso fuera producido por motivos no <text:soft-page-break/>imputables a la empresa contratista, se estará a lo dispuesto en el art. 213 del R.D.Legislativo 3/2011.</text:p>
          </table:table-cell>
        </table:table-row>
        <table:table-row table:style-name="Tabla1.1">
          <table:table-cell table:style-name="Tabla1.A1" office:value-type="string">
            <text:p text:style-name="P252">Betiere, kontratatzailearen berandutzea gertatutakotzat jotzeko, ez da beharrezkoa izango Administrazioak hura interpelatzea edo hari hertsatuki agindurik ematea. </text:p>
          </table:table-cell>
          <table:table-cell table:style-name="Tabla1.B1" office:value-type="string">
            <text:p text:style-name="P259">En todo caso, la constitución en mora <text:span text:style-name="T230">de la empresa contratista</text:span> no requerirá interpelación o intimación previa por parte de la Administración. </text:p>
          </table:table-cell>
        </table:table-row>
        <table:table-row table:style-name="Tabla1.1">
          <table:table-cell table:style-name="Tabla1.A1" office:value-type="string">
            <text:p text:style-name="P253">Berandutzeagatiko zigorren zenbatekoa egiaztagirietatik kenduko da, eta, hala egokituz gero, bermetik, HAKLAOko 99. artikuluan xedatutakoaren arabera. </text:p>
          </table:table-cell>
          <table:table-cell table:style-name="Tabla1.B1" office:value-type="string">
            <text:p text:style-name="P259">El importe de las penalidades por demora se deducirá de las certificaciones y, en su caso, de la garantía de conformidad con lo dispuesto en el art. 99 R.G.L.C.A.P.</text:p>
          </table:table-cell>
        </table:table-row>
        <table:table-row table:style-name="Tabla1.1">
          <table:table-cell table:style-name="Tabla1.A1" office:value-type="string">
            <text:p text:style-name="P252">VI.8. Kontratistak ordainketa jasotzea.- Kontratistak, hitzartutako prezioen arabera, eskubidea izango du esleitu zaion kontratuan eta, baleude, haren aldaketetan ezarritakoaren arabera benetan gauzatu dituen obren ordaina jasotzeko.</text:p>
          </table:table-cell>
          <table:table-cell table:style-name="Tabla1.B1" office:value-type="string">
            <text:p text:style-name="P259">VI.8. Abonos al contratista.- L<text:span text:style-name="T230">a empresa contratista</text:span> tendrá derecho al abono, con arreglo a los precios convenidos, de las obras que realmente ejecute con sujeción al contrato otorgado y a sus modificaciones, si las hubiere.</text:p>
          </table:table-cell>
        </table:table-row>
        <table:table-row table:style-name="Tabla1.1">
          <table:table-cell table:style-name="Tabla1.A1" office:value-type="string">
            <text:p text:style-name="P253">Ordainketa ondorioetarako Administrazioak hilero, dagokion hilabetearen ondorengo lehen hamar egunetan, egiaztagiriak egingo ditu, aipatutako epe horretan gauzatu den obra barnebilduz. Jaulkitako egiaztagirien arabera kontratistari egindako ordainketak konturako ordainketen izaera dute, eta azken neurketan sor daitezkeen zuzenketen eta aldaketen mende geratzen dira, eta ez dute inolaz ere esan nahi barnebiltzen dituen obrak onartutzat edo hartutzat jotzen direnik.</text:p>
          </table:table-cell>
          <table:table-cell table:style-name="Tabla1.B1" office:value-type="string">
            <text:p text:style-name="P259">A los efectos de pago la Administración expedirá mensualmente, en los primeros diez días siguientes al mes que correspondan, las certificaciones que comprendan la obra ejecutada durante dicho período de tiempo. Los abonos a la empresa contratista resultantes de las certificaciones expedidas tienen el concepto de pagos a buena cuenta, sujetos a las rectificaciones y variaciones que se produzcan en la medición final y sin suponer en forma alguna aprobación y recepción de las obras que comprende.</text:p>
          </table:table-cell>
        </table:table-row>
        <table:table-row table:style-name="Tabla1.1">
          <table:table-cell table:style-name="Tabla1.A1" office:value-type="string">
            <text:p text:style-name="P253">Administrazioa beharturik dago, obren egiaztagiriak ematen direnetik edo kontratua osorik edo zati batez egin izana egiaztatzen duten dagozkion agiriak ematen direnetik, 30 eguneko epean prezioa ordaintzera, betiere 3/2011 LEDko 222. artikuluak ezarritako epe bereziaren kalterik gabe, eta, berandutuko balitz, hirurogei eguneko epe horren ondoren, kontratistari berandutze interesak ordaindu beharko dizkio eta, baita kobratze kostuen kalte-ordaina ere, merkataritzako eragiketetako berandutzearen aurka aritzeko neurriak ezartzen dituen abenduaren 29ko 3/2004 Legean aurreikusitako eran (LEDko 216. artikulua). </text:p>
          </table:table-cell>
          <table:table-cell table:style-name="Tabla1.B1" office:value-type="string">
            <text:p text:style-name="P259">La Administración tendrá la obligación de abonar el precio dentro de los 30 días siguientes a la fecha de la expedición de las certificaciones de obras o de los correspondientes documentos que acrediten la realización total o parcial del contrato, sin perjuicio del plazo especial establecido en el art. 222 del R.D.Legislativo 3/2011, y, si se demorase, deberá abonar a la empresa contratista, a partir del cumplimiento de dicho plazo de sesenta días, los intereses de demora y la indemnización por los costes de cobro en los términos previstos en la Ley 3/2004, de 29 de diciembre, por la que se establecen medidas de lucha contra la morosidad en las operaciones comerciales (art. 216 del R.D.Legislativo 3/2011).</text:p>
          </table:table-cell>
        </table:table-row>
        <text:soft-page-break/>
        <table:table-row table:style-name="Tabla1.1">
          <table:table-cell table:style-name="Tabla1.A1" office:value-type="string">
            <text:p text:style-name="P170">Kontratistak lanak kontratuan ezarritako epean edo epeetan gauzatzeko behar dena baino azkartasun handiagoz egin ditzake, baldin eta obra zuzendaritzak hala egitea desegokia dela erabakitzen ez duen. Nolanahi ere, gauzatutako obraren edo emandako egiaztagirien zenbatekoa edozein izanik ere, urte bakoitzean ez du eskubiderik izango dagokion urteko kopuruan, esleipen koefizientearen arabera, izendatutakoa baino zenbateko handiagoa jasotzeko. </text:p>
          </table:table-cell>
          <table:table-cell table:style-name="Tabla1.B1" office:value-type="string">
            <text:p text:style-name="P182"><text:span text:style-name="T3">L</text:span><text:span text:style-name="T44">a empresa contratista</text:span><text:span text:style-name="T3"> podrá desarrollar los trabajos con mayor celeridad que la necesaria para ejecutar las obras en el plazo o plazos contractuales, salvo que a juicio de la dirección de la obra existiesen razones para estimarlo inconveniente. Sin embargo, no tendrá derecho a percibir en cada año, cualquiera que sea el importe de lo ejecutado o de las certificaciones expedidas, mayor cantidad que la consignada en la anualidad correspondiente, afectada por el coeficiente de adjudicación.</text:span></text:p>
          </table:table-cell>
        </table:table-row>
        <table:table-row table:style-name="Tabla1.1">
          <table:table-cell table:style-name="Tabla1.A1" office:value-type="string">
            <text:p text:style-name="P170">Kontratistak dagokion zenbatekoaren gaineko konturako ordainketak jasotzeko eskubidea izango du egindako prestaketa lanengatik, esaterako obrari atxikitako materialak edo makineria astuneko ekipamenduak jarri edo eskuratzeagatik, betiere 3/2011 LEDko 216. eta 232. artikuluek eta HAKLAOko 155., 156. eta 157. artikuluek helburu horretarako ezarritako era eta bermeen arabera. </text:p>
          </table:table-cell>
          <table:table-cell table:style-name="Tabla1.B1" office:value-type="string">
            <text:p text:style-name="P182"><text:span text:style-name="T3">L</text:span><text:span text:style-name="T44">a empresa contratista</text:span><text:span text:style-name="T3"> tendrá derecho a percibir abonos a cuenta sobre su importe por las operaciones preparatorias realizadas, como instalaciones y acopio de materiales o equipos de maquinaria pesada adscritos a la obra, en la forma y con las garantías que, a tal efecto, determinan los arts. 216 y 232 del R.D.Legislativo 3/2011 y 155, 156 y 157 R.G.L.C.A.P. </text:span></text:p>
          </table:table-cell>
        </table:table-row>
        <table:table-row table:style-name="Tabla1.1">
          <table:table-cell table:style-name="Tabla1.A1" office:value-type="string">
            <text:p text:style-name="P133">VI.9. Prezioak berrikustea.- Prezioak berrikustea egoki edo desegoki den erabakitzeko, Erantsitako Taularen F) atalean ezarritakoari jarraituko zaio. Berrikustea ez dagokionean, hala finkatuko da aipatutako atalean. Prezioak berrikustea hastapenez egokitzat jotzen denean, aipatu den atal horretan zehazki finkatuko da, hala egokitzen denean, berrikuspena egiteko erabiliko den edo diren indize edo formula polinomikoak.</text:p>
          </table:table-cell>
          <table:table-cell table:style-name="Tabla1.B1" office:value-type="string">
            <text:p text:style-name="P182"><text:span text:style-name="T3">VI.9. Revisión de Precios.- Para la procedencia inicial o para la improcedencia de la revisión de precios, se estará a lo indicado en el apartado F) </text:span><text:span text:style-name="T44">d</text:span><text:span text:style-name="T45">el Cuadro Anexo</text:span><text:span text:style-name="T3">. Cuando la revisión no proceda, se hará constar así en el expresado apartado. Cuando la revisión de precios inicialmente proceda, se indicará en el citado apartado él o los índices o fórmulas polinómicas que se aplicarán, en su caso para la citada revisión.</text:span></text:p>
          </table:table-cell>
        </table:table-row>
        <table:table-row table:style-name="Tabla1.1">
          <table:table-cell table:style-name="Tabla1.A1" office:value-type="string">
            <text:p text:style-name="P170">Prezioak berrikusteko erregimen juridikoa 3/2011 LEDko 89.etik 93.era bitarteko artikuluetan eta HAKLAOko 104., 105. eta 106. artikuluetan ezarritakoa izango da. . Prezioak berrikusteko formula ereduak onartzen ez diren bitartean, abenduaren 19ko 3650/1970 Dekretuak onetsi eta abuztuaren 20ko 2167/1981 Errege Dekretuak osatutakoak erabiltzen jarraituko da.</text:p>
          </table:table-cell>
          <table:table-cell table:style-name="Tabla1.B1" office:value-type="string">
            <text:p text:style-name="P137">El régimen jurídico de la revisión de precios será el establecido en los arts. 89 a 93 del R.D.Legislativo 3/2011 y los arts. 104, 105 y 106 R.G.L.C.A.P.. Hasta tanto que se aprueben las fórmulas tipo para la revisión de precios, seguirán aplicándose las aprobadas por el Decreto 3650/1970, de 19 de diciembre, complementado por el Real Decreto 2167/1981, de 20 de agosto.</text:p>
          </table:table-cell>
        </table:table-row>
        <table:table-row table:style-name="Tabla1.1">
          <table:table-cell table:style-name="Tabla1.A1" office:value-type="string">
            <text:p text:style-name="P133">VI.10. Kontratatzailearen betebehar espezifikoak eta gastu galdagarriak.- Kontratu honetarako araubide juridikotik ondorioztatzen diren betebehar orokorrez gain, espezifikoki, betebehar hauek ere izango dira: </text:p>
          </table:table-cell>
          <table:table-cell table:style-name="Tabla1.B1" office:value-type="string">
            <text:p text:style-name="P182"><text:span text:style-name="T3">VI.10. Obligaciones </text:span><text:span text:style-name="T44">de la empresa contratista</text:span><text:span text:style-name="T3"> de carácter específico y gastos exigibles.- Además de las obligaciones generales derivadas del régimen jurídico del presente contrato, existirán específicamente las siguientes obligaciones: </text:span></text:p>
          </table:table-cell>
        </table:table-row>
        <table:table-row table:style-name="Tabla1.1">
          <table:table-cell table:style-name="Tabla1.A1" office:value-type="string">
            <text:p text:style-name="P133">1. Kontratistak bete beharrekoak izango ditu lan-<text:soft-page-break/>legediaren, gizarte-segurantzaren eta laneko arriskuen prebentzio esparruan indarrean dauden xedapenak <text:span text:style-name="T368">eta dagokion hitzarmen kolektiborarenak</text:span>.</text:p>
          </table:table-cell>
          <table:table-cell table:style-name="Tabla1.B1" office:value-type="string">
            <text:p text:style-name="P182"><text:span text:style-name="T3">1. L</text:span><text:span text:style-name="T44">a empresa contratista</text:span><text:span text:style-name="T3"> está obligada al </text:span><text:soft-page-break/><text:span text:style-name="T3">cumplimiento de las disposiciones vigentes en materia laboral, de Seguridad Social y de Prevención de Riesgos Laborales </text:span><text:span text:style-name="T65">y de convenio colectivo aplicable</text:span><text:span text:style-name="T3">.</text:span></text:p>
          </table:table-cell>
        </table:table-row>
        <table:table-row table:style-name="Tabla1.1">
          <table:table-cell table:style-name="Tabla1.A1" office:value-type="string">
            <text:p text:style-name="P170">2. Kontratistaren kontura ordaintzekoak dira lizitazioaren eta kontratua gauzatzearen iragarki ofizialen ondoriozko gastuak eta zergak nahiz zuinketa egiaztatzeko, zuzendaritzarako, ikuskaritzarako, kitapenerako eta egoki diren aukerako zeinahi lan egiteko tasak, indarrean dauden xedapenen arabera eta horiek adierazitako eran eta neurrian. </text:p>
          </table:table-cell>
          <table:table-cell table:style-name="Tabla1.B1" office:value-type="string">
            <text:p text:style-name="P182"><text:span text:style-name="T3">2. Son de cuenta </text:span><text:span text:style-name="T44">de la empresa contratista</text:span><text:span text:style-name="T3"> los gastos e impuestos derivados de los anuncios oficiales de la licitación y de formalización del contrato, y las tasa por la prestación de los trabajos facultativos de comprobación del replanteo, dirección, inspección y liquidación y cualesquiera otras que resulte de aplicación, según las disposiciones vigentes en la forma y cuantía que éstas señalen. </text:span></text:p>
          </table:table-cell>
        </table:table-row>
        <table:table-row table:style-name="Tabla1.1">
          <table:table-cell table:style-name="Tabla1.A1" office:value-type="string">
            <text:p text:style-name="P182"><text:span text:style-name="T137">3.</text:span><text:span text:style-name="T160"> </text:span><text:span text:style-name="T46">Kontratista beharturik dago bere kontura jartzera obrak iragartzeko kartelak nahiz obran sartzeko, lanek hartzen duten ingurunean zirkulatzeko eta lanen ondorioz arriskua sor daitekeen guneetan behar diren seinaleak jartzera, bai ingurune horretan bertan eta bai haren mugetan edo ondoan. </text:span></text:p>
          </table:table-cell>
          <table:table-cell table:style-name="Tabla1.B1" office:value-type="string">
            <text:p text:style-name="P182">3.<text:span text:style-name="T161"> </text:span><text:span text:style-name="T3">L</text:span><text:span text:style-name="T44">a empresa contratista</text:span><text:span text:style-name="T3"> está obligada a instalar a su costa, los carteles anunciadores de las obras, así como las señales precisas para indicar el acceso a la obra, la circulación en la zona que ocupen los trabajos y los puntos de posible peligro debido a la marcha de aquéllos, tanto en dicha zona como en sus límites e inmediaciones. </text:span></text:p>
          </table:table-cell>
        </table:table-row>
        <table:table-row table:style-name="Tabla1.1">
          <table:table-cell table:style-name="Tabla1.A1" office:value-type="string">
            <text:p text:style-name="P170">4. Kontratistak Agindu eta Gorabeheren Liburuak erabili behar ditu, aldez aurretik bideratu eta ontzat emanak, Estatuko Obrak Kontratatzeko Baldintza Orri Orokorretako 8. eta 9. klausuletan bildutako xedapenei jarraiki.</text:p>
          </table:table-cell>
          <table:table-cell table:style-name="Tabla1.B1" office:value-type="string">
            <text:p text:style-name="P182"><text:span text:style-name="T3">4. L</text:span><text:span text:style-name="T44">a empresa contratista</text:span><text:span text:style-name="T3"> deberá llevar los Libros de Ordenes e Incidencias, previamente diligenciados, de conformidad con las disposiciones contenidas en las cláusulas 8 y 9 del Pliego de Condiciones Generales para la Contratación de Obras del Estado.</text:span></text:p>
          </table:table-cell>
        </table:table-row>
        <table:table-row table:style-name="Tabla1.1">
          <table:table-cell table:style-name="Tabla1.A2" office:value-type="string">
            <text:p text:style-name="P194"><text:span text:style-name="T46">5. </text:span><text:span text:style-name="T137">Obra erabat bukatutakoan, egindako obra guzti-guztiak zehatz eta mehatz jasotzen dituzten planoak emango dizkio kontratistak Udalari.</text:span></text:p>
          </table:table-cell>
          <table:table-cell table:style-name="Tabla1.B2" office:value-type="string">
            <text:p text:style-name="P194"><text:span text:style-name="T3">5. </text:span>A la finalización de la obra la empresa adjudicataria entregará al Ayuntamiento un juego completo de planos que contemple la totalidad de la obra ejecutada.</text:p>
          </table:table-cell>
        </table:table-row>
        <text:soft-page-break/>
        <table:table-row table:style-name="Tabla1.1">
          <table:table-cell table:style-name="Tabla1.A1" office:value-type="string">
            <text:p text:style-name="P333"><text:span text:style-name="T405">6</text:span>. Udalak halaxe eskatu ezkero, esleipendunak obligazioa izango du Udalari langileen informazioa emateko, bai lizitazio berri bat ateratzeko edo subrogaziorako beharrezko diren datuei dagokionez (jasotzen dituzten soldatak, lan jardunaldiak,...). Obligazio honen ez betetzeagatik, 300 €/eguneko arteko zehapena jarri daiteke, eta behin eta berriz ez betetze horretan jarraitu ezkero kontratuaren etetea <text:s/>ere erabaki daiteke.</text:p>
          </table:table-cell>
          <table:table-cell table:style-name="Tabla1.B1" office:value-type="string">
            <text:p text:style-name="P328"><text:span text:style-name="T405">6</text:span>. A requerimiento del Ayuntamiento, la empresa adjudicataria estará obligada a facilitar la información referida a los y las trabajadoras bien para la preparación de una nueva licitación o para llevar a efecto la subrogación (retribuciones, jornadas, ...). El incumplimiento de esta obligación se considerará una infracción grave y se impondrá una sanción de hasta 300 € por día de retraso en el cumplimiento de dicha obligación, pudiendo acordarse incluso la resolución del contrato en caso de reiteración.</text:p>
          </table:table-cell>
        </table:table-row>
        <table:table-row table:style-name="Tabla1.1">
          <table:table-cell table:style-name="Tabla1.A1" office:value-type="string">
            <text:p text:style-name="P333"><text:span text:style-name="T405">7</text:span>. Eranskin taulako “U” atalean horrela aurreikusi ezan balitz, subrogazioari buruz zehaztutako baldintzak bete beharko ditu, “<text:span text:style-name="T404">0” Eranskinean adierazitako lan kontratuetan hala nola zehatz-mehatz plegun honetako VIII' klausulan espezifikoki adierazitako iraera sozialeko betebeharrak.</text:span></text:p>
          </table:table-cell>
          <table:table-cell table:style-name="Tabla1.B1" office:value-type="string">
            <text:p text:style-name="P328"><text:span text:style-name="T405">7</text:span>. De así preverse en la cláusula “U del Cuadro, anexo está obligado al cumplimiento de las obligaciones de subrogación precisadas <text:span text:style-name="T404">en dicha cláusula y del personal del Anexo “0” del presente pliego, así como las obligaciones específicas de carácter social de la cláusula VIII' de este pliego.</text:span></text:p>
          </table:table-cell>
        </table:table-row>
        <table:table-row table:style-name="Tabla1.1">
          <table:table-cell table:style-name="Tabla1.A1" office:value-type="string">
            <text:p text:style-name="P133">VI.11. Azpikontratatzea.-Esleipendunak hirugarrenekin kontratatu nahi badu kontratuaren gauzatze partziala, kontratazio horretan 3/2011 Legegintzako EDko 227. artikuluan jasotako baldintzak bete beharko dira, eta azpikontratista eta hornitzaileei egin beharreko ordainketan 3/2011 Legegintzako EDko 228. artikuluan xedatutakoari jarraitu beharko zaio. </text:p>
          </table:table-cell>
          <table:table-cell table:style-name="Tabla1.B1" office:value-type="string">
            <text:p text:style-name="P137">VI.11. Subcontratación.- La contratación por la empresa adjudicataria de la realización parcial del contrato con terceros estará sujeta a los requisitos establecidos en el art. 227 del R.D.Legislativo 3/2011, así como el pago a subcontratistas y empresas suministradoras deberá ajustarse a los dispuesto en el art. 228 del R.D.Legislativo 3/2011.</text:p>
          </table:table-cell>
        </table:table-row>
        <table:table-row table:style-name="Tabla1.1">
          <table:table-cell table:style-name="Tabla1.A1" office:value-type="string">
            <text:p text:style-name="P133">VI.12. Proiektua aldatzea.- Kontratazio organoak bere esku du interes publikoaren aldeko arrazoiengatik kontratua aldatzeko, 3/2011 LEDko 219. eta 234. artikuluek eta HAKLAOko 158.etik 162.era bitarteko artikuluek ezarritakoari jarraiki. Aurreikusitako aldakuntzei begira, Eraskin Taulako X) atalean zehaztutaoari egongo da.</text:p>
          </table:table-cell>
          <table:table-cell table:style-name="Tabla1.B1" office:value-type="string">
            <text:p text:style-name="P137">VI.12. Modificación del Proyecto.- El órgano de contratación ostenta la prerrogativa de modificar por razones de interés público el contrato con sujeción a lo dispuesto en los arts. 219 y 234 del R.D.Legislativo 3/2011 y 158 a 162 R.G.L.C.A.P. En cuanto a las modificaciones previstas se estará a lo establecido en el apartado X) del Cuadro Anexo.</text:p>
          </table:table-cell>
        </table:table-row>
        <table:table-row table:style-name="Tabla1.1">
          <table:table-cell table:style-name="Tabla1.A1" office:value-type="string">
            <text:p text:style-name="P133">VI.13. Kontratua etetea.- Kontratua eteten bada, 3/2011 LEDko 220. eta 238. artikuluetan eta HAKLAOko 103., 170. eta 171. artikuluetan xedatutakoa beteko da. . Obra zati bat edo obra guztia aldi baterako edo behin betikoz eteten denean, eteteari buruzko akta egingo da.</text:p>
          </table:table-cell>
          <table:table-cell table:style-name="Tabla1.B1" office:value-type="string">
            <text:p text:style-name="P137">VI.13. Suspensión de las obras.- En caso de producirse una suspensión del contrato, se estará a lo estipulado en los arts. 220 y 238 del R.D.Legislativo 3/2011 y 103, 170 y 171 R.G.L.C.A.P.. En los supuestos de suspensión temporal, parcial o total, o definitiva, se levantará acta de la suspensión.</text:p>
          </table:table-cell>
        </table:table-row>
        <text:soft-page-break/>
        <table:table-row table:style-name="Tabla1.1">
          <table:table-cell table:style-name="Tabla1.A1" office:value-type="string">
            <text:p text:style-name="P133">VI.14. Obrak hartzea eta kitatzea.- Obrak 3/2011 Legegintzako EDko 222. eta 235. artikuluetan eta HAKLAOko 163. artikuluan eta hurrengoetan adierazitako moduan eta formalitateekin hartu eta kitatuko dira. .</text:p>
          </table:table-cell>
          <table:table-cell table:style-name="Tabla1.B1" office:value-type="string">
            <text:p text:style-name="P137">VI.14. Recepción y liquidación de las obras.- La recepción y liquidación se efectuarán en los términos y con las formalidades establecidas en los arts. 222 y 235 del R.D.Legislativo 3/2011 y 163 y ss del R.G.L.C.A.P..</text:p>
          </table:table-cell>
        </table:table-row>
        <table:table-row table:style-name="Tabla1.1">
          <table:table-cell table:style-name="Tabla1.A1" office:value-type="string">
            <text:p text:style-name="P133">VI.15. Berme epea.- Obra hartzearen aktaren datatik aurrera hasiko da kontatzen Erantsitako Taularen MN) atalean ageri den berme epea. Hala ere, ez da inolako berme eperik ezarriko beren iraupenak helburu praktikorik ez duen obretan, esaterako emaitza onik lortu ez duten zundaketetan eta prospekzioetan, edo, obra beraren izaeragatik, iraute kontzeptuarekin loturarik ez duten obretan, esaterako dragatzeetan. <text:s/></text:p>
          </table:table-cell>
          <table:table-cell table:style-name="Tabla1.B1" office:value-type="string">
            <text:p text:style-name="P182"><text:span text:style-name="T3">VI.15. Plazo de garantía.- A partir de la fecha del acta de recepción de la obra comenzará a contar el plazo de garantía que figura en el apartado N), </text:span><text:span text:style-name="T44">d</text:span><text:span text:style-name="T45">el Cuadro Anexo</text:span><text:span text:style-name="T3">. No obstante, en aquellas obras cuya perduración no tenga finalidad práctica como los sondeos y prospecciones que hayan resultado infructuosos o que por su naturaleza exijan trabajos que excedan del concepto de mera conservación como los de dragados no se exigirá. </text:span></text:p>
          </table:table-cell>
        </table:table-row>
        <table:table-row table:style-name="Tabla1.1">
          <table:table-cell table:style-name="Tabla1.A1" office:value-type="string">
            <text:p text:style-name="P170">Berme epea bete baino 15 egun lehenago, obraren zuzendari fakultatiboak, ofizioz edo kontratistak eskaturik, obren egoerari buruzko txosten bat egingo du 3/2011 LEDko 235. artikuluak eta HAKLAOko 169. artikuluak adierazitako ondorioetarako. </text:p>
          </table:table-cell>
          <table:table-cell table:style-name="Tabla1.B1" office:value-type="string">
            <text:p text:style-name="P182"><text:span text:style-name="T3">Dentro del plazo de 15 días anteriores al cumplimiento del plazo de garantía, el director o la directora facultativa de la obra, de oficio o a instancia </text:span><text:span text:style-name="T44">de la empresa contratista</text:span><text:span text:style-name="T3">, redactará un informe sobre el estado de las obras con los efectos señalados en el art. 235 del R.D.Legislativo 3/2011 y art. 169 R.G.L.C.A.P.</text:span></text:p>
          </table:table-cell>
        </table:table-row>
        <table:table-row table:style-name="Tabla1.1">
          <table:table-cell table:style-name="Tabla1.A1" office:value-type="string">
            <text:p text:style-name="P133">VI.16. Kontratu haustea.- Kontratua hautsiko da 3/2011 LEDko 223. eta 237. artikuluetan adierazitako egoeretan, eta kontratazio organoak erabakiko du, ofizioz edo kontratistak eskatuta, betiere, kontratistari entzuteko izapidea bermatuko duen prozedura bidez eta 3/2011 LEDko 224. eta 239. artikuluetan eta HAKLAOko 110etik 113ra eta 172. artikuluetan aurreikusitako ondorioetarako. </text:p>
          </table:table-cell>
          <table:table-cell table:style-name="Tabla1.B1" office:value-type="string">
            <text:p text:style-name="P182"><text:span text:style-name="T3">VI.16. Resolución del contrato.- La resolución del contrato tendrá lugar en los supuestos que se señalan en los arts. 223 y 237 del R.D.Legislativo 3/2011 y se acordará por el órgano de contratación de oficio o a instancia </text:span><text:span text:style-name="T44">de la empresa contratista</text:span><text:span text:style-name="T3"> mediante procedimiento en el que se garantice la audiencia a éste y con los efectos previstos en los arts. 224 y 239 del R.D.Legislativo 3/2011 y 110 a 113 y 172 R.G.L.C.A.P.</text:span></text:p>
          </table:table-cell>
        </table:table-row>
        <table:table-row table:style-name="Tabla1.1">
          <table:table-cell table:style-name="Tabla1.A2" office:value-type="string">
            <text:p text:style-name="P189"><text:span text:style-name="T416">VI.17 </text:span><text:span text:style-name="T415">KALITATE KONTROLA</text:span><text:span text:style-name="T416">: Kalitatea Kontrolatzeko Programako lanak Obraren Zuzendariak emango ditu, eta hark erabakiko ditu, halaber, zer saio eta zenbat egin behar diren.</text:span></text:p>
          </table:table-cell>
          <table:table-cell table:style-name="Tabla1.B2" office:value-type="string">
            <text:p text:style-name="P189"><text:span text:style-name="T414">VI.17 </text:span><text:span text:style-name="T417">CONTROL DE CALIDAD</text:span><text:span text:style-name="T414">: Los trabajos correspondientes al Programa de Control de Calidad, serán adjudicados por la Dirección de Obra, la cual determinará en todo momento el tipo y número de ensayos a realizar.</text:span></text:p>
          </table:table-cell>
        </table:table-row>
        <table:table-row table:style-name="Tabla1.1">
          <table:table-cell table:style-name="Tabla1.A1" office:value-type="string">
            <text:p text:style-name="P219">Kalitatea Kontrolatzeko saioen kostua obrak hartzeko prezioan sartuta dagoela jotzen da, prezio horren %2, hain zuzen ere.</text:p>
          </table:table-cell>
          <table:table-cell table:style-name="Tabla1.B1" office:value-type="string">
            <text:p text:style-name="P220">El coste de los ensayos de Control de Calidad se considera incluido en el presupuesto de adjudicación de las obras en un porcentaje del 2%.</text:p>
          </table:table-cell>
        </table:table-row>
        <table:table-row table:style-name="Tabla1.1">
          <table:table-cell table:style-name="Tabla1.A1" office:value-type="string">
            <text:p text:style-name="P219">Eman behar duten emaitza ematen ez duten saioak <text:soft-page-break/>nahiz aurkeztu behar diren materialen gainekoak ez dira Kalitatea Kontrolatzeko kontu-sailean sartuko, eta, beraz, kontratistak berak ordaindu beharko ditu.</text:p>
          </table:table-cell>
          <table:table-cell table:style-name="Tabla1.B1" office:value-type="string">
            <text:p text:style-name="P220">Los ensayos cuyo resultado sea no correcto, al igual <text:soft-page-break/>que los de presentación de los diferentes materiales, estarán excluidos de la partida de Control de Calidad, corriendo a cuenta <text:span text:style-name="T194">de la empresa contratista</text:span>.</text:p>
          </table:table-cell>
        </table:table-row>
        <table:table-row table:style-name="Tabla1.1">
          <table:table-cell table:style-name="Tabla1.A1" office:value-type="string">
            <text:p text:style-name="P305"><text:span text:style-name="T418">VI.18.-</text:span> <text:span text:style-name="T418">Ingurugiroko betebeharrak. </text:span><text:span text:style-name="T227">Ingurugiro gaia dela eta, ingurugiroari ahalik eta eragin txikiena izatearren eta lan proposamenetan kontutan izan beharrekoak izango direlarik: -, </text:span><text:span text:style-name="T228">s</text:span><text:span text:style-name="T227">ortzen diren hondakinak 105/2008 E.Dekretua</text:span><text:span text:style-name="T229">n aurreikusten dena bete beharko du kontratistak, </text:span><text:span text:style-name="T227">eraiketatan eta eraisketatan sortutako hondakinen kudeaketa arautzen duena, </text:span><text:span text:style-name="T229">hain zuzen ere</text:span><text:span text:style-name="T227">. </text:span><text:span text:style-name="T228">Helburu hori dela-eta, t</text:span><text:span text:style-name="T227">rataera horretatik eratorritako kostu ekonomikoak, banakako prezio bakoitzean jasoa dator.</text:span></text:p>
          </table:table-cell>
          <table:table-cell table:style-name="Tabla1.B1" office:value-type="string">
            <text:p text:style-name="P284"><text:span text:style-name="T418">VI.18.-</text:span> <text:span text:style-name="T418">Obligaciones medioambientales. A</text:span><text:span text:style-name="T226">l objeto de </text:span><text:span text:style-name="T220">minimizar el impacto ambiental de las obras y a tenerlas en consideración para elaborar sus propuestas de trabajo, </text:span><text:span text:style-name="T221">está obligado el cotratista a</text:span><text:span text:style-name="T227"> que los </text:span><text:span text:style-name="T221">residuos procedentes de la construcción cumplan lo indicado en el Real Decreto 105/2008, en el cual se regula la producción y gestión de residuos de construcción y demoliciones. </text:span><text:span text:style-name="T222">A tal objeto l</text:span><text:span text:style-name="T221">os costes económicos derivados del tratamiento de todos los residuos generados están incluidos en los precios de las unidades correspondientes.</text:span></text:p>
          </table:table-cell>
        </table:table-row>
        <table:table-row table:style-name="Tabla1.1">
          <table:table-cell table:style-name="Tabla1.A1" office:value-type="string">
            <text:p text:style-name="P183"><text:span text:style-name="T369">VI.19.- Kontratuaren egikaritzea dela eta sorturiko k</text:span>alte eta galeren ordaina:</text:p>
          </table:table-cell>
          <table:table-cell table:style-name="Tabla1.B1" office:value-type="string">
            <text:p text:style-name="P183"><text:span text:style-name="T369">VI.19.- D</text:span>años y perjuicios <text:span text:style-name="T369">derivados de la ejecución del contrato:</text:span></text:p>
          </table:table-cell>
        </table:table-row>
        <table:table-row table:style-name="Tabla1.1">
          <table:table-cell table:style-name="Tabla1.A1" office:value-type="string">
            <text:p text:style-name="P183">1. Kontratistaren betebeharra izango da kontratua gauzatzeko egin beharrekoen ondorioz hirugarren batzuei eragindako kalte eta galera guztien kalte-ordaina ematea. </text:p>
          </table:table-cell>
          <table:table-cell table:style-name="Tabla1.B1" office:value-type="string">
            <text:p text:style-name="P183"><text:s/>1. Será obligación del contratista indemnizar todos los daños y perjuicios que se causen a terceros como consecuencia de las operaciones que requiera la ejecución del contrato. </text:p>
          </table:table-cell>
        </table:table-row>
        <table:table-row table:style-name="Tabla1.1">
          <table:table-cell table:style-name="Tabla1.A1" office:value-type="string">
            <text:p text:style-name="P183">2. Baldin eta kalte eta galera horiek administrazioak emandako agindu baten berehalako ondorio zuzen gisa sortutakoak badira, administrazioa izango da erantzule, legeetan aipatutako mugen barruan. </text:p>
          </table:table-cell>
          <table:table-cell table:style-name="Tabla1.B1" office:value-type="string">
            <text:p text:style-name="P183">2. Cuando tales daños y perjuicios hayan sido ocasionados como consecuencia inmediata y directa de una orden de la Administración, será ésta responsable dentro de los límites señalados en las Leyes. </text:p>
          </table:table-cell>
        </table:table-row>
        <table:table-row table:style-name="Tabla1.1">
          <table:table-cell table:style-name="Tabla1.A1" office:value-type="string">
            <text:p text:style-name="P183"><text:s/>Administrazioa izango da, halaber, obrakontratuetan edo fabrikaziohorniduretan berak egindako proiektuaren akatsen ondorioz hirugarren batzuei sortutako kalteen erantzule.</text:p>
          </table:table-cell>
          <table:table-cell table:style-name="Tabla1.B1" office:value-type="string">
            <text:p text:style-name="P183">También será la Administración responsable de los daños que se causen a terceros como consecuencia de los vicios del proyecto elaborado por ella misma en el contrato de obras o en el de suministro de fabricación.</text:p>
          </table:table-cell>
        </table:table-row>
        <table:table-row table:style-name="Tabla1.1">
          <table:table-cell table:style-name="Tabla1.A1" office:value-type="string">
            <text:p text:style-name="P183"><text:s/>3. Egintza gertatu eta hurrengo urtearen barruan, aipatutako hirugarren horiek aldez aurreko errekerimendua egin ahal izango diote kontratazio-organoari, hark erabaki dezan, kontratistari entzun ondoren, zein alderdi kontratatzaileri dagokion kalteen erantzukizuna. </text:p>
          </table:table-cell>
          <table:table-cell table:style-name="Tabla1.B1" office:value-type="string">
            <text:p text:style-name="P183">3. Los terceros podrán requerir previamente, dentro del año siguiente a la producción del hecho, al órgano de contratación para que éste, oído el contratista, se pronuncie sobre a cuál de las partes contratantes corresponde la responsabilidad de los daños. </text:p>
          </table:table-cell>
        </table:table-row>
        <table:table-row table:style-name="Tabla1.1">
          <table:table-cell table:style-name="Tabla1.A1" office:value-type="string">
            <text:p text:style-name="P183">Ahalmen horretaz baliatzeak eten egiten du akzioaren <text:soft-page-break/>preskripzio-epea.</text:p>
          </table:table-cell>
          <table:table-cell table:style-name="Tabla1.B1" office:value-type="string">
            <text:p text:style-name="P183">El ejercicio de esta facultad interrumpe el plazo de <text:soft-page-break/>prescripción de la acción. </text:p>
          </table:table-cell>
        </table:table-row>
        <table:table-row table:style-name="Tabla1.1">
          <table:table-cell table:style-name="Tabla1.A1" office:value-type="string">
            <text:p text:style-name="P183">4. Aipatutako hirugarren horien erreklamazioa, nolanahi ere, kasu bakoitzean aplikagarri den legerian ezarritako prozeduraren arabera egingo <text:span text:style-name="T369">da.</text:span></text:p>
          </table:table-cell>
          <table:table-cell table:style-name="Tabla1.B1" office:value-type="string">
            <text:p text:style-name="P183">4. La reclamación de aquéllos se formulará, en todo caso, conforme al procedimiento establecido en la legislación aplicable a cada supuesto. </text:p>
          </table:table-cell>
        </table:table-row>
        <table:table-row table:style-name="Tabla1.1">
          <table:table-cell table:style-name="Tabla1.A1" office:value-type="string">
            <text:p text:style-name="P232">VII<text:span text:style-name="T406"> . IZAERA BEREZIKO BETEBEHAR SOZIALAK LANAK EGITEAN</text:span></text:p>
          </table:table-cell>
          <table:table-cell table:style-name="Tabla1.B1" office:value-type="string">
            <text:p text:style-name="P233">VII. – OBLIGACIONES ESPECÍFICAS DE CARÁCTER SOCIAL EN LA EJECUCIÓN DEL CONTRATO.</text:p>
          </table:table-cell>
        </table:table-row>
        <table:table-row table:style-name="Tabla1.1">
          <table:table-cell table:style-name="Tabla1.A1" office:value-type="string">
            <text:p text:style-name="P295"><text:span text:style-name="T406">VII.A - K</text:span>ontratisten gutxieneko lan-baldintz<text:span text:style-name="T406">ak.</text:span></text:p>
          </table:table-cell>
          <table:table-cell table:style-name="Tabla1.B1" office:value-type="string">
            <text:p text:style-name="P315"><text:span text:style-name="T406">VII.A - C</text:span>ondiciones laborales mínimas.</text:p>
          </table:table-cell>
        </table:table-row>
        <table:table-row table:style-name="Tabla1.1">
          <table:table-cell table:style-name="Tabla1.A1" office:value-type="string">
            <text:p text:style-name="P297">       <text:span text:style-name="T407">1.    kontratua bete </text:span><text:span text:style-name="T408">beharko da</text:span><text:span text:style-name="T407"> indarrean dauden legezko, erregelamenduzko eta hitzarmenezko hainbat xedapen, betiere lan-arloan, Gizarte Segurantzaren arloan eta laneko segurtasunaren eta osasunaren arloan aplikatzekoak badira.</text:span></text:p>
          </table:table-cell>
          <table:table-cell table:style-name="Tabla1.B1" office:value-type="string">
            <text:p text:style-name="P317">1.– <text:span text:style-name="T406">E</text:span>l contrato se halla sujeto al cumplimiento de las disposiciones legales, reglamentarias y convencionales vigentes y que resulten de aplicación en materia laboral, de Seguridad Social y de seguridad y salud en el trabajo.</text:p>
          </table:table-cell>
        </table:table-row>
        <table:table-row table:style-name="Tabla1.1">
          <table:table-cell table:style-name="Tabla1.A1" office:value-type="string">
            <text:p text:style-name="P297">       <text:span text:style-name="T407">2.    </text:span><text:span text:style-name="T408">L</text:span><text:span text:style-name="T407">izitatzaileek adierazi beharko dute, esleipena jaso ezkero, kontratuaren xede den jardueran arituko diren langileei aplikatuko zaien hitzarmen kolektiboa eta, halaber, eskatzen den informazio guztia eman beharko dela, behin kontratua esleitu eta gero, langileei benetan aplikatuko zaizkien lan-baldintzei buruz. </text:span><text:span text:style-name="T409">Bete beharko da VII. Eranskin ereduaren (“B” azpiatala) arabera.</text:span></text:p>
          </table:table-cell>
          <table:table-cell table:style-name="Tabla1.B1" office:value-type="string">
            <text:p text:style-name="P318">2.– <text:span text:style-name="T406">L</text:span>os licitadores o licitadoras <text:span text:style-name="T406">están obligados a indicar </text:span>el convenio colectivo que será de aplicación a los trabajadores y trabajadoras que realicen la actividad objeto del contrato, en el caso de resultar adjudicatarios, así como la obligación de facilitar cuanta información se requiera sobre las condiciones de trabajo que, una vez adjudicado el contrato, se apliquen efectivamente a esos trabajadores y trabajadoras, <text:span text:style-name="T406">cumplimentado conforme al modelo del Anexo VII (apartado “B”).</text:span></text:p>
          </table:table-cell>
        </table:table-row>
        <table:table-row table:style-name="Tabla1.1">
          <table:table-cell table:style-name="Tabla1.A1" office:value-type="string">
            <text:p text:style-name="P297">       <text:span text:style-name="T407">3.    esleipendunak hitzarmen kolektiboan jasotako soldata ordaindu beharko duela, kontratua gauzatzen den denbora guztian, betiere langileari dagokion lanbide-kategoriaren arabera, eta ordaintzekoa den soldata ezin izango da, inola ere, soldata hura baino txikiagoa izan.</text:span></text:p>
          </table:table-cell>
          <table:table-cell table:style-name="Tabla1.B1" office:value-type="string">
            <text:p text:style-name="P317">3.– <text:span text:style-name="T412">El</text:span> adjudicatario o adjudicataria deberá, a lo largo de toda la ejecución del contrato, abonar el salario recogido en el convenio colectivo de aplicación según la categoría profesional que le corresponda a la persona trabajadora, sin que en ningún caso el salario a abonar pueda ser inferior a aquel.</text:p>
          </table:table-cell>
        </table:table-row>
        <table:table-row table:style-name="Tabla1.1">
          <table:table-cell table:style-name="Tabla1.A1" office:value-type="string">
            <text:p text:style-name="P297">       <text:span text:style-name="T407">4.    Hitzarmen kolektiboari buruzko informazioa esleipen-ebazpenean jasoko da eta, halaber, kontratatzailearen profilean argitaratuko da, enpresa esleipendunak adierazita badauka kontratuaren xede den jardueran arituko diren langileei aplikagarri zaiela halako hitzarmen kolektiboa.</text:span></text:p>
          </table:table-cell>
          <table:table-cell table:style-name="Tabla1.B1" office:value-type="string">
            <text:p text:style-name="P317">4.– La información sobre el convenio colectivo que la empresa adjudicataria declare aplicable a los trabajadores y trabajadoras que realicen la actividad objeto del contrato se incluirá en la resolución de adjudicación y se publicará en el perfil de contratante.</text:p>
          </table:table-cell>
        </table:table-row>
        <text:soft-page-break/>
        <table:table-row table:style-name="Tabla1.1">
          <table:table-cell table:style-name="Tabla1.A1" office:value-type="string">
            <text:p text:style-name="P298">       <text:span text:style-name="T407">5.  lehiatzen direnek </text:span><text:span text:style-name="T409">beren buruaz eta beren </text:span><text:span text:style-name="T407">borondatez onesten dute gardentasun instituzionala ematea lizitazio-, esleitze- eta gauzatze-prozesuen ondorioz sortzen diren datu guztiei, prozesu horiek bukatu arte, </text:span><text:span text:style-name="T409">Bete beharko da II.</text:span><text:span text:style-name="T411">A</text:span><text:span text:style-name="T409"> Eranskin ereduaren <text:s/>arabera.</text:span></text:p>
          </table:table-cell>
          <table:table-cell table:style-name="Tabla1.B1" office:value-type="string">
            <text:p text:style-name="P319">5.– <text:span text:style-name="T412">Los licitadores están obligados a</text:span> la aceptación voluntaria de dar transparencia institucional a todos los datos derivados de los procesos de licitación, adjudicación y ejecución hasta su finalización, <text:span text:style-name="T406">cumplimentado conforme al modelo del Anexo II.A.</text:span></text:p>
          </table:table-cell>
        </table:table-row>
        <table:table-row table:style-name="Tabla1.1">
          <table:table-cell table:style-name="Tabla1.A1" office:value-type="string">
            <text:p text:style-name="P295"><text:span text:style-name="T393">VII.B – Lan kontrautetako s</text:span>ubrogazio<text:span text:style-name="T406">etako baldintzak.</text:span></text:p>
          </table:table-cell>
          <table:table-cell table:style-name="Tabla1.B1" office:value-type="string">
            <text:p text:style-name="P316"><text:span text:style-name="T393">VII.B</text:span>.– <text:span text:style-name="T413">Subrogación de contratos laborales.</text:span></text:p>
          </table:table-cell>
        </table:table-row>
        <table:table-row table:style-name="Tabla1.1">
          <table:table-cell table:style-name="Tabla1.A1" office:value-type="string">
            <text:p text:style-name="P296">Dagokion Hitzarmen kolektiboan aurreikusten bada (Eranskin Taulako “U” atalean xedatzen denaren arabera), esleipenduna Plegu honetako “0” Eranskineko lan kontratu guztietan subrogatu beharko da, enpresaburu berriari subrogatu egingo zaizkio aurrekoak zituen laneko eta Gizarte Segurantzako eskubideak eta betebeharrak.</text:p>
          </table:table-cell>
          <table:table-cell table:style-name="Tabla1.B1" office:value-type="string">
            <text:p text:style-name="P320">1.- De así establecerse en el Convenio colectivo aplicable (conforme a lo establecido en el apartado “U” del Cuadro Anexo), el adjudicatario está obligado a subrogarse en todos los contratos laborales del Anexo “0” del Presente pliego, quedando el nuevo empresario subrogado en los derechos y obligaciones laborales y de Seguridad Social del anterior.</text:p>
          </table:table-cell>
        </table:table-row>
        <table:table-row table:style-name="Tabla1.1">
          <table:table-cell table:style-name="Tabla1.A1" office:value-type="string">
            <text:p text:style-name="P297">       <text:span text:style-name="T413">2</text:span><text:span text:style-name="T407">.    Aurreikusten bada </text:span><text:span text:style-name="T410">plegu hauetan </text:span><text:span text:style-name="T407">enpresa esleipendunak hirugarrenekin kontratatu ahal duela kontratuaren zati bat egitea, kontratista nagusiak bere gain hartuko du kontratua gauzatzeko erantzukizun osoa </text:span><text:span text:style-name="T410">Udalaren</text:span><text:span text:style-name="T407"> aurrean, administrazio-klausula berezien agirietan jasotakoari eta kontratuaren nondik norakoei zorrozki lotuz, barne hartuta arlo sozialeko eta laboraleko betebeharrak betetzea.</text:span></text:p>
          </table:table-cell>
          <table:table-cell table:style-name="Tabla1.B1" office:value-type="string">
            <text:p text:style-name="P317"><text:span text:style-name="T413">2</text:span>.– Cuando se prevea <text:span text:style-name="T413">en el presente pliego </text:span>la posibilidad de que la empresa adjudicataria contrate con terceros la realización parcial del contrato, el contratista principal asumirá la total responsabilidad de la ejecución del contrato frente a<text:span text:style-name="T413">l ayuntamiento</text:span>, con arreglo estricto a los pliegos de cláusulas administrativas particulares y a los términos del contrato, incluido el cumplimiento de las obligaciones en materia social o laboral.</text:p>
          </table:table-cell>
        </table:table-row>
        <table:table-row table:style-name="Tabla1.1">
          <table:table-cell table:style-name="Tabla1.A1" office:value-type="string">
            <text:p text:style-name="P224">Izera sozialeko baldintza berezi hauei kontratuaren egikaritzean funtsezko baldintzen izaera ematen zaizkio, Eranskin Taulako “Z” atalaren eraginak direla eta. </text:p>
          </table:table-cell>
          <table:table-cell table:style-name="Tabla1.B1" office:value-type="string">
            <text:p text:style-name="P224">Se atribuye a estas condiciones específicas sociales <text:s/>el carácter de condiciones esenciales en materia de ejecución de contrato, a los efectos de lo establecido en el apartado “Z” del Cuadro Anexo. </text:p>
          </table:table-cell>
        </table:table-row>
        <table:table-row table:style-name="Tabla1.1">
          <table:table-cell table:style-name="Tabla1.A1" office:value-type="string">
            <text:p text:style-name="P322">VII<text:span text:style-name="T418">I</text:span>. ADMINISTRAZIOAREN ESKUMENAK ETA JURISDIKZIOA</text:p>
          </table:table-cell>
          <table:table-cell table:style-name="Tabla1.B1" office:value-type="string">
            <text:p text:style-name="P324">VI<text:span text:style-name="T418">I</text:span>I. PRERROGATIVAS DE LA ADMINISTRACIÓN Y JURISDICCIÓN</text:p>
          </table:table-cell>
        </table:table-row>
        <table:table-row table:style-name="Tabla1.1">
          <table:table-cell table:style-name="Tabla1.A1" office:value-type="string">
            <text:p text:style-name="P170">VII.1. Kontratazio organoak administrazio kontratuak interpretatzeko eta hura betetzean izan daitezkeen zalantzak argitzeko eskumena dauka. Era berean, interes publikoko arrazoiengatik, kontratuak aldatu ahal izango ditu eta haiek haustea erabaki ahal izango du, bai eta haustearen ondorioak zehaztu ere, betiere 2011ko azaroaren 14ko 3/2011 Legegintzako EDan eta Herri Administrazioetako Kontratuen Legearen Araudi Orokorra onartzen duen urriaren 12ko 1098/2001 Errege Dekretuan adierazitako mugen <text:soft-page-break/>barruan, eta haietan jasotako baldintzak eta ondorioak kontuan hartuta.</text:p>
            <text:p text:style-name="P133">Aholkularitza Juridikoaren txostena aztertu ondoren eta interpretatzeko, aldatzeko nahiz suntsiarazteko ahalmenak erabiliz kontratazio-organoak hartzen dituen erabakiak betearazleak izango dira berehala.</text:p>
          </table:table-cell>
          <table:table-cell table:style-name="Tabla1.B1" office:value-type="string">
            <text:p text:style-name="P137">VII.1. El órgano de contratación ostenta la prerrogativa de interpretar los contratos administrativos y resolver las dudas que ofrezca su cumplimiento. Igualmente, podrá modificar por razones de interés público, los contratos y acordar su resolución y determinar los efectos de ésta, dentro de los límites y con sujeción a los requisitos y efectos señalados en del R.D.Legislativo 3/2011, de 14 de noviembre de 2011 y por el Real Decreto 1098/2001, de 12 de octubre, por el que se aprueba el <text:soft-page-break/>Reglamento general de la ley de Contratos de las Administraciones Públicas.</text:p>
            <text:p text:style-name="P137">Los acuerdos que dicte el órgano de contratación, previo informe de la Asesoría Jurídica, en el ejercicio de sus prerrogativas de interpretación, modificación y resolución serán inmediatamente ejecutivos.</text:p>
          </table:table-cell>
        </table:table-row>
        <table:table-row table:style-name="Tabla1.1">
          <table:table-cell table:style-name="Tabla1.A1" office:value-type="string">
            <text:p text:style-name="P170">VII.2. Administrazio-kontratuen interpretazioari, aldaketari, suntsiarazpenari eta eraginei buruz sortzen diren auzigaiak kontratazio-organo eskudunak ebatziko ditu; organo horren erabakiek administrazio-bidea agortuko dute eta erabaki horien aurka administrazioarekiko auzi-errekurtsoa jar daiteke, betiere jurisdikzio hori arautzen duen Legean aurreikusitakoari jarraiki, baina interesdunek aukerako berraztertzeko errekurtsoa jartzeko aukera ere izango dute, Herri Administrazioen Araubide Juridikoaren eta Administrazioaren Prozedura Erkidearen 30/1992 Legearen 116. eta 117. artikuluen arabera. </text:p>
          </table:table-cell>
          <table:table-cell table:style-name="Tabla1.B1" office:value-type="string">
            <text:p text:style-name="P137">VII.2. Las cuestiones litigiosas surgidas sobre la interpretación, modificación, resolución y efectos de los contratos administrativos serán resueltas por el órgano de contratación competente, cuyos acuerdos pondrán fin a la vía administrativa y contra los mismos habrá lugar a recurso contencioso-administrativo, conforme al previsto por la Ley reguladora de dicha jurisdicción, sin perjuicio de que los interesados puedan interponer recurso potestativo de reposición, previsto en los arts. 116 y 117 de la Ley 30/1992 de Régimen Jurídico de las Administraciones Públicas y del Procedimiento Administrativo Común.</text:p>
          </table:table-cell>
        </table:table-row>
      </table:table>
      <text:p text:style-name="Texto_20_independiente_20_3"><text:span text:style-name="T92">Donostia, <text:s/>201</text:span><text:span text:style-name="T93">6</text:span><text:span text:style-name="T92">eko </text:span><text:span text:style-name="T93">urriaren 4</text:span><text:span text:style-name="T92">an.</text:span></text:p>
      <text:p text:style-name="P69"/>
      <text:p text:style-name="P58"><text:span text:style-name="T7">ONDARE ETA </text:span><text:span text:style-name="T6">KONTRATAZIOKO </text:span><text:span text:style-name="T7">ZERBITZU</text:span><text:span text:style-name="T6">BURUA</text:span><text:span text:style-name="T4"> </text:span></text:p>
      <text:p text:style-name="P59"><text:span text:style-name="T6">Izt</text:span><text:span text:style-name="T18">pa.</text:span><text:span text:style-name="T33">: </text:span><text:span text:style-name="T34">Nekane Ruiz Larrea</text:span></text:p>
      <table:table table:name="Taula2" table:style-name="Taula2">
        <table:table-column table:style-name="Taula2.A"/>
        <table:table-column table:style-name="Taula2.B"/>
        <table:table-row table:style-name="Taula2.1">
          <table:table-cell table:style-name="Taula2.A1" office:value-type="string">
            <text:p text:style-name="P403">ERANTSITAKO TAULA</text:p>
          </table:table-cell>
          <table:table-cell table:style-name="Taula2.B1" office:value-type="string">
            <text:p text:style-name="P404"><text:span text:style-name="T332">CUADRO</text:span> ANEX<text:span text:style-name="T332">O</text:span></text:p>
          </table:table-cell>
        </table:table-row>
        <table:table-row table:style-name="Taula2.1">
          <table:table-cell table:style-name="Taula2.A1" office:value-type="string">
            <text:p text:style-name="P370">A) KONTRATUAREN XEDEA </text:p>
          </table:table-cell>
          <table:table-cell table:style-name="Taula2.B1" office:value-type="string">
            <text:p text:style-name="P349">A) OBJETO <text:s/>DEL CONTRATO</text:p>
          </table:table-cell>
        </table:table-row>
        <table:table-row table:style-name="Taula2.1">
          <table:table-cell table:style-name="Taula2.A3" office:value-type="string">
            <text:p text:style-name="P418"><text:span text:style-name="T95">Donostiako </text:span><text:span text:style-name="T69"><text:s/></text:span><text:span text:style-name="T66">“</text:span><text:span text:style-name="T67">Z</text:span><text:span text:style-name="T66">. </text:span><text:span text:style-name="T67">U</text:span><text:span text:style-name="T66">. 08 </text:span><text:span text:style-name="T67">E</text:span><text:span text:style-name="T66">skuzaitzeta” ha-n jarri beharreko lurgaineko instalazioak (eraldaketa eta banaketa zentroa eta mozketa zentroa) eta lurpeko linea elektrikoak <text:s/>jartzeko </text:span><text:span text:style-name="T276"><text:s/>gauzatze </text:span><text:span text:style-name="T96">o</text:span><text:span text:style-name="T95">bren egite</text:span><text:span text:style-name="T96">ko kontrata</text:span><text:span text:style-name="T97">tzea.</text:span></text:p>
            <text:p text:style-name="P408"/>
            <text:p text:style-name="P408"/>
            <text:p text:style-name="P418"><text:span text:style-name="T85">Direlako obrak </text:span><text:span text:style-name="T68"><text:s/></text:span><text:span text:style-name="T66">“Z. U. 08 Eskuzaitzeta” ha-n jarri beharreko lurgaineko instalazioak (eraldaketa eta banaketa zentroa eta mozketa zentroa) eta lurpeko linea elektrikoak <text:s/>jartzeko </text:span><text:span text:style-name="T276"><text:s/></text:span><text:span text:style-name="T277">proiektua”</text:span><text:span text:style-name="T85"> <text:s/>adierazitako moduan egin behar dira.</text:span></text:p>
          </table:table-cell>
          <table:table-cell table:style-name="Taula2.B3" office:value-type="string">
            <text:p text:style-name="P413"><text:span text:style-name="T3">Contratación de las obras </text:span><text:span text:style-name="T201">para </text:span><text:span text:style-name="T203">el “P</text:span><text:span text:style-name="T201">royecto de </text:span><text:span text:style-name="T202">instalaciones en superficie (centro de transformación y de reparto y centro de seccionamiento ) y de líneas eléctricas subterráneas correspondientes en el A.U. “Z.U. 08 ESKUZAITZETA</text:span><text:span text:style-name="T201">“</text:span>, <text:span text:style-name="T3">de la ciudad de Donostia / San Sebastián. </text:span></text:p>
            <text:p text:style-name="P377"/>
            <text:p text:style-name="P378">Obras a realizar en ejecución y conformidad <text:span text:style-name="T432">con el documento </text:span><text:span text:style-name="T199">“</text:span><text:span text:style-name="T198">Proyecto de </text:span><text:span text:style-name="T200">instalaciones en superficie (centro de transformación y de reparto y centro de seccionamiento ) y de líneas eléctricas subterráneas correspondientes en el A.U. “Z.U. 08 ESKUZAITZETA</text:span><text:span text:style-name="T198">“.</text:span></text:p>
          </table:table-cell>
        </table:table-row>
        <table:table-row table:style-name="Taula2.1">
          <table:table-cell table:style-name="Taula2.A4" office:value-type="string">
            <text:p text:style-name="P382">A'1) CPV (Kontratuen Hiztegi Amankomuna)</text:p>
          </table:table-cell>
          <table:table-cell table:style-name="Taula2.B4" office:value-type="string">
            <text:p text:style-name="P382">A'1) CPV (Vocabulario Común de Contratos)</text:p>
          </table:table-cell>
        </table:table-row>
        <table:table-row table:style-name="Taula2.1">
          <table:table-cell table:style-name="Taula2.A25" table:number-columns-spanned="2" office:value-type="string">
            <text:p text:style-name="P401">45317200-4</text:p>
          </table:table-cell>
          <table:covered-table-cell/>
        </table:table-row>
        <table:table-row table:style-name="Taula2.1">
          <table:table-cell table:style-name="Taula2.A90" office:value-type="string">
            <text:p text:style-name="P383">A'') CPA (Jarduerak direla eta Produktuen Sailkapena).</text:p>
          </table:table-cell>
          <table:table-cell table:style-name="Taula2.B90" office:value-type="string">
            <text:p text:style-name="P383">A'') CPA (Clasificación de Productos por Actividades)</text:p>
          </table:table-cell>
        </table:table-row>
        <table:table-row table:style-name="Taula2.1">
          <table:table-cell table:style-name="Taula2.A7" table:number-columns-spanned="2" office:value-type="string">
            <text:p text:style-name="P384">27.3</text:p>
          </table:table-cell>
          <table:covered-table-cell/>
        </table:table-row>
        <table:table-row table:style-name="Taula2.1">
          <table:table-cell table:style-name="Taula2.A1" office:value-type="string">
            <text:p text:style-name="P370">B) DEIA EGIN DUEN ERAKUNDEA, IZAPIDEAK ETA ESLEITZEKO MODUA</text:p>
          </table:table-cell>
          <table:table-cell table:style-name="Taula2.B1" office:value-type="string">
            <text:p text:style-name="P349">B) ENTIDAD CONTRATANTE, TRAMITACIÓN Y FORMA DE ADJUDICACIÓN</text:p>
          </table:table-cell>
        </table:table-row>
        <table:table-row table:style-name="Taula2.1">
          <table:table-cell table:style-name="Taula2.A1" office:value-type="string">
            <text:p text:style-name="P372">Donostiako Udalak deitua</text:p>
            <text:p text:style-name="P407">Tramitazioa: ohikoa</text:p>
            <text:p text:style-name="P407">Esleitzera: irizpide bat baino gehiago erabilita.</text:p>
          </table:table-cell>
          <table:table-cell table:style-name="Taula2.B1" office:value-type="string">
            <text:p text:style-name="P377">Convocado por el Ayuntamiento de Donostia/ San Sebastián</text:p>
            <text:p text:style-name="P379">Tramitación: ordinaria</text:p>
            <text:p text:style-name="P405"><text:span text:style-name="T3">Forma de adjudicación: </text:span><text:span text:style-name="T51">Más de un criterio de adjudicación.</text:span></text:p>
          </table:table-cell>
        </table:table-row>
        <table:table-row table:style-name="Taula2.1">
          <table:table-cell table:style-name="Taula2.A90" office:value-type="string">
            <text:p text:style-name="P353">C) PREZIOA ZEHAZTEKO ETA ORDAINTZEKO SISTEMA</text:p>
          </table:table-cell>
          <table:table-cell table:style-name="Taula2.B90" office:value-type="string">
            <text:p text:style-name="P360">C) SISTEMA DE DETERMINACIÓN DEL PRECIO Y ABONO</text:p>
          </table:table-cell>
        </table:table-row>
        <table:table-row table:style-name="Taula2.1">
          <table:table-cell table:style-name="Taula2.A90" office:value-type="string">
            <text:p text:style-name="P225">Esleipenaren prezioa obretako zuzendariak egindako hileroko ziurtagirien bidez ordainduko da, aurreko <text:soft-page-break/>hilean egindako lanen kontzeptuz eta beti kontratuaren likidazioaren kontura. Hau dena, plegu honetako VI.8 klausularen garapenarekin bat eginda. <text:span text:style-name="T387">Hori dela-eta, obraren zuzendariaren hileroko ziurtagiriekin batera, kontratistak bere fakturak fakturazio elektronikoaren bidez edo Udalaren Faktura Erregistroaren bidez aurkeztuko ditu.</text:span></text:p>
          </table:table-cell>
          <table:table-cell table:style-name="Taula2.B90" office:value-type="string">
            <text:p text:style-name="P155">El precio de la adjudicación se abonará mediante certificaciones mensuales extendidas por la dirección <text:soft-page-break/>de la obra, conforme a los trabajos realizados durante el mes anterior y siempre a cuenta de la liquidación final del contrato. Ello conforme al desarrollo de la cláusula VI.8 del presente pliego. <text:span text:style-name="T363">A tal efecto, conforme a lo mensualmente certificado por la dirección de la obra, el contratista presentará sus facturas mediante facturación electrónica o en formato papel en el Registro de Facturas del Ayuntamiento.</text:span></text:p>
          </table:table-cell>
        </table:table-row>
        <table:table-row table:style-name="Taula2.1">
          <table:table-cell table:style-name="Taula2.A90" office:value-type="string">
            <text:p text:style-name="P373">C' ORGANOEN IDENTIFIKAZIOA FAKTURAZIORAKO</text:p>
          </table:table-cell>
          <table:table-cell table:style-name="Taula2.B90" office:value-type="string">
            <text:p text:style-name="P405"><text:span text:style-name="T50">C' </text:span><text:span text:style-name="T49">IDENTIFICACIÓN DE LOS ÓRGANOS <text:s/>A EFECTOS DE FACTURACIÓN</text:span></text:p>
          </table:table-cell>
        </table:table-row>
        <table:table-row table:style-name="Taula2.1">
          <table:table-cell table:style-name="Taula2.A13" office:value-type="string">
            <text:p text:style-name="P423"><text:span text:style-name="T268">Lana eta hazkundea sustatzeko eta lanean hastera doanari laguntzeko </text:span><text:span text:style-name="T269">uztailak 26ko 11/2013</text:span><text:span text:style-name="T434"> </text:span><text:span text:style-name="T269">Legeak </text:span><text:span text:style-name="T267">dionari jarraituz, zera adierazten da:</text:span></text:p>
            <text:p text:style-name="P423"/>
            <text:p text:style-name="P423">- Kontabilitatean eskuduntza duen organoa Interbentzio Orokorra da.</text:p>
            <text:p text:style-name="P423">- Kontratazio organoa Udal Gobernu Batzarra da.</text:p>
            <text:p text:style-name="P423">- Fakturen hartzailea Donostiako Udala izango da, oncdorengo saila: <text:s/><text:span text:style-name="T447">Proiektu eta Obretako Zuzendaritza.</text:span></text:p>
            <text:p text:style-name="P423"/>
          </table:table-cell>
          <table:table-cell table:style-name="Taula2.B13" office:value-type="string">
            <text:p text:style-name="P429"><text:span text:style-name="T273">Conforme a lo dispuesto en la disposición adicional 33 de la </text:span><text:span text:style-name="T274">Ley 11/2013, de 26 de julio, </text:span><text:span text:style-name="T275">de medidas de apoyo al emprendedor y de estímulo del crecimiento y de la creación de empleo.</text:span><text:span text:style-name="T273"> <text:s/>se indica que:</text:span></text:p>
            <text:p text:style-name="P430"><text:span text:style-name="T273">- </text:span><text:span text:style-name="T73">El órgano con competencias en materia de contabilidad pública es la Intervención General.</text:span></text:p>
            <text:p text:style-name="P424">- El <text:span text:style-name="T446">ó</text:span>rgano de contratación es la Junta de Gobierno Local.</text:p>
            <text:p text:style-name="P424">- El destinatario será el Ayuntamiento de Donostia-San Sebastián, <text:span text:style-name="T433">Dirección</text:span> de <text:span text:style-name="T433">Proyectos y Obras</text:span></text:p>
          </table:table-cell>
        </table:table-row>
        <table:table-row table:style-name="Taula2.14">
          <table:table-cell table:style-name="Taula2.A13" office:value-type="string">
            <text:p text:style-name="P357">D) LIZITAZIOAREN OINARRIZKO AURREKONTUA (KONTRATUAREN PREZIOA), ETA KONTRATUAREN BALIO ESTIMAZIOA</text:p>
          </table:table-cell>
          <table:table-cell table:style-name="Taula2.B13" office:value-type="string">
            <text:p text:style-name="P363">D) PRESUPUESTO BASE DE LICITACIÓN (PRECIO DEL CONTRATO), Y VALOR ESTIMADO DEL CONTRATO</text:p>
          </table:table-cell>
        </table:table-row>
        <table:table-row table:style-name="Taula2.14">
          <table:table-cell table:style-name="Taula2.A13" office:value-type="string">
            <text:p text:style-name="P366">D.1) - LIZITAZIOAREN OINARRIZKO AURREKONTU <text:span text:style-name="T426">EDO PREZIO GARBIA ETA <text:s/>GEHIENEZKOA.</text:span></text:p>
          </table:table-cell>
          <table:table-cell table:style-name="Taula2.B13" office:value-type="string">
            <text:p text:style-name="P368">D.1) - PRECIO O PRESUPUESTO BASE DE LICITACIÓN <text:span text:style-name="T426">MÁXIMO Y NETO</text:span>.</text:p>
          </table:table-cell>
        </table:table-row>
        <table:table-row table:style-name="Taula2.14">
          <table:table-cell table:style-name="Taula2.A13" office:value-type="string">
            <text:p text:style-name="P411"><text:span text:style-name="T165">Enpresa l</text:span><text:span text:style-name="T164">izitatzaileek </text:span><text:span text:style-name="T241">behera hobe dezaketen</text:span><text:span text:style-name="T164"> beren proposamenetan, </text:span><text:span text:style-name="T348">Lizitazioaren </text:span>Oinarrizko prezio <text:span text:style-name="T348">gehieneko ondorengo </text:span><text:span text:style-name="T241">PREZIO GARBIA </text:span><text:span text:style-name="T348">da:</text:span></text:p>
          </table:table-cell>
          <table:table-cell table:style-name="Taula2.B13" office:value-type="string">
            <text:p text:style-name="P406"><text:span text:style-name="T164">Pudiendo ser </text:span><text:span text:style-name="T241">mejorado</text:span><text:span text:style-name="T164"> </text:span><text:span text:style-name="T241">a la baja </text:span><text:span text:style-name="T164">por l</text:span><text:span text:style-name="T165">a</text:span><text:span text:style-name="T164">s </text:span><text:span text:style-name="T165">empresas </text:span><text:span text:style-name="T164">licitador</text:span><text:span text:style-name="T165">a</text:span><text:span text:style-name="T164">s en sus proposiciones, e</text:span>l precio base de licitación <text:span text:style-name="T348">MAXIMO es el siguiente </text:span><text:span text:style-name="T241">Precio NETO</text:span><text:span text:style-name="T348">:</text:span></text:p>
            <text:p text:style-name="P406"/>
            <text:p text:style-name="P406"/>
            <text:p text:style-name="P406"/>
            <text:p text:style-name="P406"/>
            <text:p text:style-name="P406"/>
          </table:table-cell>
        </table:table-row>
        <text:soft-page-break/>
        <table:table-row table:style-name="Taula2.14">
          <table:table-cell table:style-name="Taula2.B13" table:number-columns-spanned="2" office:value-type="string">
            <text:p text:style-name="P278">PROYECTO DE LÍNEA SUBTERRÁNEA A 30 KV EN SIMPLE CIRCUITO ENTRE EL C. TRANSFORMACIÓN Y REPARTO Y EL C. SECCIONAMIENTO.</text:p>
            <text:p text:style-name="P128">Presupuesto neto: <text:s text:c="20"/>27.534,82€</text:p>
            <text:p text:style-name="P128">IVA: <text:s text:c="44"/>5.782,31€</text:p>
            <text:p text:style-name="P128">Bruto: <text:s text:c="39"/>33.317,13€</text:p>
          </table:table-cell>
          <table:covered-table-cell/>
        </table:table-row>
        <table:table-row table:style-name="Taula2.14">
          <table:table-cell table:style-name="Taula2.B13" table:number-columns-spanned="2" office:value-type="string">
            <text:p text:style-name="P279">PROYECTO DE LÍNEA SUBTERRÁNEA A 30 KV EN SIMPLE CIRCUITO ENTRE EL PUNTO DE ENTRONQUE Y EL C TRANSFORMACIÓN Y REPARTO.</text:p>
            <text:p text:style-name="P129">Presupuesto neto: <text:s text:c="16"/>214.003,65€</text:p>
            <text:p text:style-name="P129">IVA: <text:s text:c="41"/><text:span text:style-name="T455">44.940,77</text:span>€</text:p>
            <text:p text:style-name="P129">Bruto: <text:s text:c="36"/><text:span text:style-name="T455">258.944,42</text:span>€</text:p>
          </table:table-cell>
          <table:covered-table-cell/>
        </table:table-row>
        <table:table-row table:style-name="Taula2.14">
          <table:table-cell table:style-name="Taula2.B13" table:number-columns-spanned="2" office:value-type="string">
            <text:p text:style-name="P280">PROYECTO DE LÍNEA SUBTERRÁNEA A 30 KV EN SIMPLE CIRCUITO ENTRE EL C. TRANSFORMACIÓN Y REPARTO Y EL C. SECCIONAMIENTO.</text:p>
            <text:p text:style-name="P130">Presupuesto neto: <text:s text:c="15"/>166.785,20€</text:p>
            <text:p text:style-name="P130">IVA: <text:s text:c="41"/><text:span text:style-name="T456">35.024,89</text:span>€</text:p>
            <text:p text:style-name="P130">Bruto: <text:s text:c="36"/><text:span text:style-name="T456">201.810,09</text:span>€</text:p>
          </table:table-cell>
          <table:covered-table-cell/>
        </table:table-row>
        <table:table-row table:style-name="Taula2.14">
          <table:table-cell table:style-name="Taula2.B13" table:number-columns-spanned="2" office:value-type="string">
            <text:p text:style-name="P281">PROYECTO DE UN CENTRO DE SECCIONAMIENTO EN EL POLÍGONO INDUSTRIAL ESKUZAITZETA.</text:p>
            <text:p text:style-name="P131">Presupuesto neto: <text:s text:c="15"/>103.604,66€</text:p>
            <text:p text:style-name="P131">IVA: <text:s text:c="40"/><text:span text:style-name="T457">21.756,98</text:span>€</text:p>
            <text:p text:style-name="P131">Bruto: <text:s text:c="35"/><text:span text:style-name="T457">125.361,64</text:span>€</text:p>
          </table:table-cell>
          <table:covered-table-cell/>
        </table:table-row>
        <table:table-row table:style-name="Taula2.14">
          <table:table-cell table:style-name="Taula2.B13" table:number-columns-spanned="2" office:value-type="string">
            <text:list xml:id="list6349479258208439500" text:style-name="L4">
              <text:list-header>
                <text:p text:style-name="P500">PROGRAMA DE GESTIÓN DE RESIDUOS </text:p>
                <text:p text:style-name="P501"><text:span text:style-name="T71">P</text:span><text:span text:style-name="T70">resupuesto neto: <text:s text:c="22"/>542,5</text:span><text:span text:style-name="T72">9</text:span><text:span text:style-name="T70">€</text:span></text:p>
                <text:p text:style-name="P502">IVA: <text:s text:c="45"/>113,95€</text:p>
                <text:p text:style-name="P502">Bruto: <text:s text:c="42"/>656,54€</text:p>
                <text:p text:style-name="P503"/>
              </text:list-header>
            </text:list>
          </table:table-cell>
          <table:covered-table-cell/>
        </table:table-row>
        <table:table-row table:style-name="Taula2.14">
          <table:table-cell table:style-name="Taula2.B13" table:number-columns-spanned="2" office:value-type="string">
            <text:p text:style-name="P451">TOTALES</text:p>
            <text:p text:style-name="P450">- Presupuesto <text:span text:style-name="T348">o </text:span><text:span text:style-name="T241">Precio BASE de licitación NETO</text:span> : <text:s text:c="32"/><text:span text:style-name="T458">512.470,92</text:span><text:span text:style-name="T224">€</text:span></text:p>
            <text:p text:style-name="P450">- IVA: <text:s text:c="107"/><text:span text:style-name="T458">107.618,90</text:span><text:span text:style-name="T224">€</text:span></text:p>
            <text:p text:style-name="P452"><text:span text:style-name="T234">- Presupuesto </text:span><text:span text:style-name="T235">BASE de lici</text:span><text:span text:style-name="T236">t</text:span><text:span text:style-name="T235">ación </text:span><text:span text:style-name="T234">bruto: <text:s text:c="53"/></text:span><text:span text:style-name="T237">620.089,82</text:span><text:span text:style-name="T232">€</text:span></text:p>
          </table:table-cell>
          <table:covered-table-cell/>
        </table:table-row>
        <text:soft-page-break/>
        <table:table-row table:style-name="Taula2.14">
          <table:table-cell table:style-name="Taula2.A13" office:value-type="string">
            <text:p text:style-name="P127"><text:span text:style-name="T360">L</text:span>an arriskuen prebentzioa, <text:span text:style-name="T363">garraioa, </text:span>gastu orokorrak, industri irabazia, BEZa <text:span text:style-name="T363">eta kontratua egikaritzeko gainerako beharrezko gastuak </text:span>barne<text:span text:style-name="T363">ratuak.</text:span></text:p>
          </table:table-cell>
          <table:table-cell table:style-name="Taula2.B13" office:value-type="string">
            <text:p text:style-name="P139">Prevención de riesgos laborales, <text:span text:style-name="T363">transportes, </text:span>gastos generales, beneficio industrial, IVA <text:span text:style-name="T363">y demás gastos necesarios para la ejecución del contrato</text:span> incluido<text:span text:style-name="T363">s.</text:span></text:p>
          </table:table-cell>
        </table:table-row>
        <table:table-row table:style-name="Taula2.1">
          <table:table-cell table:style-name="Taula2.A90" office:value-type="string">
            <text:p text:style-name="P371">D.<text:span text:style-name="T361">2</text:span>) BALIOETSITAKO KONTRATU BALIOA.</text:p>
          </table:table-cell>
          <table:table-cell table:style-name="Taula2.B90" office:value-type="string">
            <text:p text:style-name="P369">D.<text:span text:style-name="T361">2</text:span>) VALOR ESTIMADO DEL CONTRATO.</text:p>
          </table:table-cell>
        </table:table-row>
        <table:table-row table:style-name="Taula2.1">
          <table:table-cell table:style-name="Taula2.A25" table:number-columns-spanned="2" office:value-type="string">
            <text:p text:style-name="P449">- VALOR ESTIMADO = Presupuesto NETO : <text:span text:style-name="T452">512.470,92</text:span><text:span text:style-name="T211"> </text:span><text:span text:style-name="T204">€</text:span></text:p>
          </table:table-cell>
          <table:covered-table-cell/>
        </table:table-row>
        <table:table-row table:style-name="Taula2.14">
          <table:table-cell table:style-name="Taula2.A3" office:value-type="string">
            <text:p text:style-name="P394">E) FINANTZAKETA edo FINANTZA APLIKAZIOA</text:p>
          </table:table-cell>
          <table:table-cell table:style-name="Taula2.B3" office:value-type="string">
            <text:p text:style-name="P397">E) FINANCIACIÓN O APLICACIÓN presupuestaria</text:p>
          </table:table-cell>
        </table:table-row>
        <table:table-row table:style-name="Taula2.1">
          <table:table-cell table:style-name="Taula2.B3" table:number-columns-spanned="2" office:value-type="string">
            <text:p text:style-name="P448">Aurrekontua/presupuesto:.........................................................................................................................<text:span text:style-name="T450">2016</text:span>.</text:p>
            <text:p text:style-name="P448">Programa:........................................................................................................................................<text:span text:style-name="T453">Urbanismo</text:span></text:p>
            <text:p text:style-name="P448">Kontu saila/partida: <text:s/>…......................................................................................................................<text:span text:style-name="T453">601.99.09</text:span></text:p>
          </table:table-cell>
          <table:covered-table-cell/>
        </table:table-row>
        <table:table-row table:style-name="Taula2.14">
          <table:table-cell table:style-name="Taula2.A3" office:value-type="string">
            <text:p text:style-name="P395">F) PREZIOEN BERRIKUSPENA</text:p>
          </table:table-cell>
          <table:table-cell table:style-name="Taula2.B3" office:value-type="string">
            <text:p text:style-name="P398">F) REVISIÓN DE PRECIOS</text:p>
          </table:table-cell>
        </table:table-row>
        <table:table-row table:style-name="Taula2.1">
          <table:table-cell table:style-name="Taula2.A1" office:value-type="string">
            <text:p text:style-name="P410">Ez dagokio</text:p>
          </table:table-cell>
          <table:table-cell table:style-name="Taula2.B1" office:value-type="string">
            <text:p text:style-name="P386">No procede </text:p>
          </table:table-cell>
        </table:table-row>
        <table:table-row table:style-name="Taula2.1">
          <table:table-cell table:style-name="Taula2.A1" office:value-type="string">
            <text:p text:style-name="P345">G) EGITEKO EPEA <text:span text:style-name="T367">ETA HASIERA.</text:span></text:p>
          </table:table-cell>
          <table:table-cell table:style-name="Taula2.B1" office:value-type="string">
            <text:p text:style-name="P345">G) PLAZO DE EJECUCIÓN <text:span text:style-name="T367">y COMIENZO</text:span>.</text:p>
          </table:table-cell>
        </table:table-row>
        <table:table-row table:style-name="Taula2.1">
          <table:table-cell table:style-name="Taula2.A90" office:value-type="string">
            <text:p text:style-name="P347">g.1 egiteko epea.</text:p>
          </table:table-cell>
          <table:table-cell table:style-name="Taula2.B90" office:value-type="string">
            <text:p text:style-name="P347">g.1 plazo de ejecución.</text:p>
          </table:table-cell>
        </table:table-row>
        <table:table-row table:style-name="Taula2.1">
          <table:table-cell table:style-name="Taula2.A13" office:value-type="string">
            <text:p text:style-name="P462"><text:span text:style-name="T453">Hiru</text:span> (<text:span text:style-name="T453">3</text:span>) hilabete</text:p>
          </table:table-cell>
          <table:table-cell table:style-name="Taula2.B13" office:value-type="string">
            <text:p text:style-name="P390"><text:span text:style-name="T453">3 </text:span>meses</text:p>
          </table:table-cell>
        </table:table-row>
        <table:table-row table:style-name="Taula2.1">
          <table:table-cell table:style-name="Taula2.A90" office:value-type="string">
            <text:p text:style-name="P347">g.2 egiteko epearen hasiera</text:p>
          </table:table-cell>
          <table:table-cell table:style-name="Taula2.B90" office:value-type="string">
            <text:p text:style-name="P347">g.2 comienzo de la ejecución.</text:p>
          </table:table-cell>
        </table:table-row>
        <table:table-row table:style-name="Taula2.1">
          <table:table-cell table:style-name="Taula2.A90" office:value-type="string">
            <text:p text:style-name="P163"><text:span text:style-name="T367">Kontratuaren egiteko epeari hasiera emango dio </text:span><text:s/>zuinketa <text:span text:style-name="T367">frogaren egunak, kontratuaren formalizazioa egilten denetik 30 egunetan egingo dena beti ere.</text:span></text:p>
          </table:table-cell>
          <table:table-cell table:style-name="Taula2.B90" office:value-type="string">
            <text:p text:style-name="P234"><text:span text:style-name="T29">Dará comienzo a la ejecución del contrato la celebración del acto de </text:span><text:span text:style-name="T4"><text:s/>comprobación del replanteo, </text:span><text:span text:style-name="T5">acto a celebrarse dentro de los 30 días siguientes a la formalización del contrato</text:span><text:span text:style-name="T4">. </text:span></text:p>
          </table:table-cell>
        </table:table-row>
        <table:table-row table:style-name="Taula2.1">
          <table:table-cell table:style-name="Taula2.A35" office:value-type="string">
            <text:p text:style-name="P346">H) KAUDIMENA <text:span text:style-name="T357">(Sailkapena)</text:span></text:p>
          </table:table-cell>
          <table:table-cell table:style-name="Taula2.B35" office:value-type="string">
            <text:p text:style-name="P345">H) SOLVENCIA<text:span text:style-name="T459">S</text:span> <text:span text:style-name="T357">(Clasificación).</text:span></text:p>
          </table:table-cell>
        </table:table-row>
        <table:table-row table:style-name="Taula2.1">
          <table:table-cell table:style-name="Taula2.A90" office:value-type="string">
            <text:p text:style-name="P439"><text:span text:style-name="T8">Konbratu honen balio 500.000 koa edo balio gutxiagokoa izateagatik, g</text:span><text:span text:style-name="T9">aldegindako kaudimenaren </text:span><text:span text:style-name="T12">(ekonomi-finantzarioa eta tekniko-lanbidezkoa)</text:span><text:span text:style-name="T9"> egiaztapena </text:span><text:span text:style-name="T13">SOILIK ETA DERRIGORREZ </text:span><text:span text:style-name="T9">kontratuari dagokion </text:span><text:span text:style-name="T10">ondorengo </text:span><text:span text:style-name="T11">ezaugarrietako </text:span><text:span text:style-name="T9">SAILKAPENAREN bidez </text:span><text:span text:style-name="T11">aurkeztuta</text:span><text:span text:style-name="T9"> </text:span></text:p>
          </table:table-cell>
          <table:table-cell table:style-name="Taula2.B90" office:value-type="string">
            <text:p text:style-name="P438"><text:span text:style-name="T460">Por ser el Valor Estimado de este contrato igual o superior a 500.000 € </text:span>La <text:span text:style-name="T278">acreditación de la solvencia </text:span><text:span text:style-name="T279">requerida </text:span><text:span text:style-name="T278">del contrato </text:span><text:span text:style-name="T281">(económico-financiera y técnico-profesional) </text:span><text:span text:style-name="T279">se alcanza </text:span><text:span text:style-name="T271">ÚNICA Y </text:span><text:span text:style-name="T272"><text:s/></text:span><text:span text:style-name="T270">EXCLUSIVAMENTE</text:span><text:span text:style-name="T278"> </text:span><text:span text:style-name="T279">mediante </text:span><text:span text:style-name="T280">presentación de </text:span><text:span text:style-name="T279">la clasificación </text:span><text:span text:style-name="T280">de siguientes características</text:span><text:span text:style-name="T279">.</text:span></text:p>
          </table:table-cell>
        </table:table-row>
        <table:table-row table:style-name="Taula2.1">
          <table:table-cell table:style-name="Taula2.A13" office:value-type="string">
            <text:p text:style-name="P431"><text:span text:style-name="T73">- </text:span><text:span text:style-name="T84">Taldea: <text:s text:c="11"/></text:span><text:span text:style-name="T89"><text:s text:c="7"/></text:span><text:span text:style-name="T90">I</text:span></text:p>
            <text:p text:style-name="P431"><text:soft-page-break/><text:span text:style-name="T73">- </text:span><text:span text:style-name="T84">Azpitaldea: <text:s text:c="3"/></text:span><text:span text:style-name="T89"><text:s text:c="9"/>5</text:span></text:p>
            <text:p text:style-name="P431"><text:span text:style-name="T73">- </text:span><text:span text:style-name="T84">Kategoria: <text:s text:c="4"/></text:span><text:span text:style-name="T89"><text:s text:c="9"/></text:span><text:span text:style-name="T91">3</text:span></text:p>
            <text:p text:style-name="P431"><text:span text:style-name="T73">- </text:span><text:span text:style-name="T84">Jarduera mota:</text:span><text:span text:style-name="T73"> <text:s/></text:span><text:span text:style-name="T83">Obra zibila</text:span></text:p>
          </table:table-cell>
          <table:table-cell table:style-name="Taula2.B13" office:value-type="string">
            <text:p text:style-name="P427">- Grupo: <text:s text:c="15"/><text:span text:style-name="T454"><text:s text:c="7"/>I</text:span></text:p>
            <text:p text:style-name="P427"><text:soft-page-break/>- Subgrupo: <text:s text:c="8"/><text:span text:style-name="T451"><text:s text:c="10"/>5</text:span></text:p>
            <text:p text:style-name="P426">- Categoria: <text:s text:c="8"/><text:span text:style-name="T454"><text:s text:c="9"/>3</text:span></text:p>
            <text:p text:style-name="P426">- Tipo de actividad: <text:span text:style-name="T449">Obra Civil</text:span></text:p>
          </table:table-cell>
        </table:table-row>
        <table:table-row table:style-name="Taula2.1">
          <table:table-cell table:style-name="Taula2.A90" office:value-type="string">
            <text:p text:style-name="P144">. Lehendik esandako kaudimenaz gain, zerbitzua eskaintzeaz arduratuko den pertsonalak, herritarrekin edo udal langileekin harremana izan behar badu, erantsitako taulako W) atalean adierazten den hizkuntza gaitasuna egiaztatu beharko du.</text:p>
          </table:table-cell>
          <table:table-cell table:style-name="Taula2.B90" office:value-type="string">
            <text:p text:style-name="P145">. Además de las solvencias anteriormente requeridas, el personal que preste el servicio y que tenga relación con el público o el personal del Ayuntamiento deberá acreditar la capacidad lingüística requerida en el punto W) de este cuadro anexo.</text:p>
          </table:table-cell>
        </table:table-row>
        <table:table-row table:style-name="Taula2.1">
          <table:table-cell table:style-name="Taula2.A90" office:value-type="string">
            <text:p text:style-name="P374">Hasieratik dokumentazioa aurkeztu beharrean, lizitatzaileak ahalmena eta solbentzia (klasifikazioa barnH) betetzen dituenaren adierazpen bat egin dezake ondoan adierazten den eredua beteaz, adieraziz, administrazioarekin kontratatzeko legalki eskatzen diren baldintzak betetzen dituela. Esleipen proposamena egiten denean, irabazleak kontratazio organoaren aurrean zuritu beharko du esleipenaren aurretik, adierazpenean esandakoa, dagozkion dokumentuak aurkeztuz.</text:p>
          </table:table-cell>
          <table:table-cell table:style-name="Taula2.B90" office:value-type="string">
            <text:p text:style-name="P391">La aportación inicial de la documentación <text:s/>para acreditar la capacidad y la solvencia (incluida la clasificación) podrán ser sustituidos, por una declaración responsable <text:span text:style-name="T231">de la empresa licitadora</text:span> conforme al documento Anexo, indicando que cumple las condiciones establecidas legalmente para contratar con la Administración .L<text:span text:style-name="T231">a empresa licitadora</text:span> en cuyo favor recaiga la adjudicación , deberá acreditar ante el órgano de contratación, previamente a la adjudicación del contrato, la posesión y validez de la documentación exigida. </text:p>
          </table:table-cell>
        </table:table-row>
        <table:table-row table:style-name="Taula2.14">
          <table:table-cell table:style-name="Taula2.A3" office:value-type="string">
            <text:p text:style-name="P348"><text:span text:style-name="T349">I</text:span>) <text:span text:style-name="T350">KONTRATAZIO</text:span> PROZEDURA <text:span text:style-name="T364">eta Araubide mota</text:span>.</text:p>
          </table:table-cell>
          <table:table-cell table:style-name="Taula2.B3" office:value-type="string">
            <text:p text:style-name="P348"><text:span text:style-name="T349">I</text:span>) PROCEDIMIENTO <text:span text:style-name="T350">de contratación y tipo de regulación.</text:span></text:p>
          </table:table-cell>
        </table:table-row>
        <table:table-row table:style-name="Taula2.14">
          <table:table-cell table:style-name="Taula2.A13" office:value-type="string">
            <text:p text:style-name="P367"><text:span text:style-name="T349">I</text:span>.1 – Prozedura: Irekia</text:p>
          </table:table-cell>
          <table:table-cell table:style-name="Taula2.B13" office:value-type="string">
            <text:p text:style-name="P367"><text:span text:style-name="T349">I</text:span>.1 – Procedimiento: abierto</text:p>
          </table:table-cell>
        </table:table-row>
        <table:table-row table:style-name="Taula2.14">
          <table:table-cell table:style-name="Taula2.A13" office:value-type="string">
            <text:p text:style-name="P140">EZ, ez da harmonizatutakoa.</text:p>
          </table:table-cell>
          <table:table-cell table:style-name="Taula2.B13" office:value-type="string">
            <text:p text:style-name="P140">NO es de regulación armonizada</text:p>
          </table:table-cell>
        </table:table-row>
        <table:table-row table:style-name="Taula2.14">
          <table:table-cell table:style-name="Taula2.A13" office:value-type="string">
            <text:p text:style-name="P355"><text:span text:style-name="T349">J</text:span>).- PUBLIZITATEA <text:span text:style-name="T359">eta</text:span> LIZITAZIO GASTUAK. KONTRATATZAILEAREN PROFILA. </text:p>
          </table:table-cell>
          <table:table-cell table:style-name="Taula2.B13" office:value-type="string">
            <text:p text:style-name="P350"><text:span text:style-name="T349">J).- </text:span>PUBLICIDAD DE LA LICITACIÓN <text:span text:style-name="T359">y</text:span> <text:span text:style-name="T341">GASTOS DE PUBLICIDAD. PERFIL DEL CONTRATANTE. </text:span></text:p>
          </table:table-cell>
        </table:table-row>
        <table:table-row table:style-name="Taula2.14">
          <table:table-cell table:style-name="Taula2.A13" office:value-type="string">
            <text:p text:style-name="P355"><text:span text:style-name="T349">J</text:span>.1) Lizitazioaren publizitatea.</text:p>
          </table:table-cell>
          <table:table-cell table:style-name="Taula2.B13" office:value-type="string">
            <text:p text:style-name="P351"><text:span text:style-name="T349">J</text:span>.1 Publicidad de la licitación.</text:p>
          </table:table-cell>
        </table:table-row>
        <table:table-row table:style-name="Taula2.14">
          <table:table-cell table:style-name="Taula2.A13" office:value-type="string">
            <text:p text:style-name="P385">GAOn eta kontratatzailearen profilean , <text:span text:style-name="T359">eta esleipendunaren konturako publizitate gastua 300€koa izanik, kasu honetan.</text:span></text:p>
          </table:table-cell>
          <table:table-cell table:style-name="Taula2.B13" office:value-type="string">
            <text:p text:style-name="P385">BOG y perfil de contratante <text:span text:style-name="T359">con un máximo de gastos de publicidad a cargo del adjudicatario de 300€, en este caso.</text:span></text:p>
          </table:table-cell>
        </table:table-row>
        <table:table-row table:style-name="Taula2.14">
          <table:table-cell table:style-name="Taula2.A13" office:value-type="string">
            <text:p text:style-name="P356"><text:span text:style-name="T349">J.2.- </text:span><text:s/><text:span text:style-name="T341">Kontratatzailearen profila</text:span></text:p>
          </table:table-cell>
          <table:table-cell table:style-name="Taula2.B13" office:value-type="string">
            <text:p text:style-name="P352"><text:span text:style-name="T349">J.2</text:span>) <text:span text:style-name="T341">Perfil del contratante.</text:span></text:p>
          </table:table-cell>
        </table:table-row>
        <table:table-row table:style-name="Taula2.14">
          <table:table-cell table:style-name="Taula2.A13" office:value-type="string">
            <text:p text:style-name="P381">www.donostia.eus</text:p>
          </table:table-cell>
          <table:table-cell table:style-name="Taula2.B13" office:value-type="string">
            <text:p text:style-name="P380">www.donostia.eus</text:p>
          </table:table-cell>
        </table:table-row>
        <text:soft-page-break/>
        <table:table-row table:style-name="Taula2.14">
          <table:table-cell table:style-name="Taula2.A13" office:value-type="string">
            <text:p text:style-name="P354"><text:span text:style-name="T349">K</text:span>) – <text:span text:style-name="T349">INFORMAZIOA EMAN ETA </text:span>PROPOSAMEN<text:span text:style-name="T349">AK AURKEZTU</text:span>: <text:s/><text:span text:style-name="T365">TOKIA eta EPEA.</text:span></text:p>
          </table:table-cell>
          <table:table-cell table:style-name="Taula2.B13" office:value-type="string">
            <text:p text:style-name="P361"><text:span text:style-name="T349">K</text:span>) - <text:span text:style-name="T349">INFORMACIÓN Y PRESENTACIÓN DE <text:s/>PROPOSICIONES: LUGAR Y PLAZO.</text:span></text:p>
          </table:table-cell>
        </table:table-row>
        <table:table-row table:style-name="Taula2.14">
          <table:table-cell table:style-name="Taula2.A13" office:value-type="string">
            <text:p text:style-name="P358">k.1 - Tokia</text:p>
          </table:table-cell>
          <table:table-cell table:style-name="Taula2.B13" office:value-type="string">
            <text:p text:style-name="P364">k.1 – Lugar <text:span text:style-name="T366">de entrega</text:span></text:p>
          </table:table-cell>
        </table:table-row>
        <table:table-row table:style-name="Taula2.14">
          <table:table-cell table:style-name="Taula2.A13" office:value-type="string">
            <text:list xml:id="list9012312489125239513" text:style-name="L5">
              <text:list-item>
                <text:p text:style-name="P491"><text:span text:style-name="T99">Donostiako Udala. Kontratazio eta Erosketa Atala. Ijentea, 1. 20003 – Donostia/ </text:span><text:span text:style-name="T100">San Sebastián, </text:span><text:span text:style-name="T98">ondorengo epean</text:span><text:span text:style-name="T100">:</text:span></text:p>
              </text:list-item>
            </text:list>
          </table:table-cell>
          <table:table-cell table:style-name="Taula2.B13" office:value-type="string">
            <text:list xml:id="list4936935703144203494" text:style-name="L6">
              <text:list-item>
                <text:p text:style-name="P492"><text:span text:style-name="T22">Sección de Contratación y Compras del Ayuntamiento de Donostia / San Sebastián, C/ Igentea 1, <text:s text:c="2"/>C.P. 20003 – Donostia / San Sebastián, </text:span><text:span text:style-name="T27">en el </text:span><text:span text:style-name="T28">siguiente plazo:</text:span></text:p>
              </text:list-item>
            </text:list>
          </table:table-cell>
        </table:table-row>
        <table:table-row table:style-name="Taula2.14">
          <table:table-cell table:style-name="Taula2.A13" office:value-type="string">
            <text:p text:style-name="P358">k.2 - Epea</text:p>
          </table:table-cell>
          <table:table-cell table:style-name="Taula2.B13" office:value-type="string">
            <text:p text:style-name="P364">k.2 – Plazo <text:span text:style-name="T366">de entrega</text:span></text:p>
          </table:table-cell>
        </table:table-row>
        <table:table-row table:style-name="Taula2.14">
          <table:table-cell table:style-name="Taula2.A13" office:value-type="string">
            <text:list xml:id="list2024256486937608025" text:style-name="L7">
              <text:list-item>
                <text:p text:style-name="P493"><text:span text:style-name="T16">Egutegiko </text:span><text:span text:style-name="T17">26</text:span><text:span text:style-name="T16"> e</text:span><text:span text:style-name="T14">gun</text:span><text:span text:style-name="T16">etan</text:span><text:span text:style-name="T14">, iragarkia GAOn </text:span><text:span text:style-name="T16">(Gipuzkoako Aldizkari Ofiziala)</text:span><text:span text:style-name="T14"> argitaratu eta hurrengo egunetik </text:span><text:span text:style-name="T15">kontatzen hasita, </text:span><text:span text:style-name="T14">14:00ak bitartean.</text:span></text:p>
              </text:list-item>
            </text:list>
          </table:table-cell>
          <table:table-cell table:style-name="Taula2.B13" office:value-type="string">
            <text:list xml:id="list6725073852870407772" text:style-name="L8">
              <text:list-item>
                <text:p text:style-name="P506"><text:span text:style-name="T43">26</text:span><text:span text:style-name="T42"> días naturales </text:span><text:span text:style-name="T41">a contar desde el día siguiente al de la publicación en el B.O.G. </text:span><text:span text:style-name="T42">(Boletín oficial de Gipuzkoa)</text:span><text:span text:style-name="T41">, </text:span><text:span text:style-name="T42">hasta las 14:00 horas.</text:span></text:p>
              </text:list-item>
            </text:list>
          </table:table-cell>
        </table:table-row>
        <table:table-row table:style-name="Taula2.14">
          <table:table-cell table:style-name="Taula2.A13" office:value-type="string">
            <text:p text:style-name="P409">Azkeneko eguna larunbata edo jaieguna egokitzen bada, hurrengo egun baliodunera aldatuko da.</text:p>
          </table:table-cell>
          <table:table-cell table:style-name="Taula2.B13" office:value-type="string">
            <text:p text:style-name="P339">Si el último día coincidiera en sábado o día festivo, este se trasladaría al día hábil siguiente.</text:p>
          </table:table-cell>
        </table:table-row>
        <table:table-row table:style-name="Taula2.14">
          <table:table-cell table:style-name="Taula2.A13" office:value-type="string">
            <text:p text:style-name="P353">L<text:span text:style-name="T349">).- </text:span><text:s/><text:span text:style-name="T349">PROPOSAMENEN IREKITZEA: TOKIA eta datak.</text:span></text:p>
          </table:table-cell>
          <table:table-cell table:style-name="Taula2.B13" office:value-type="string">
            <text:p text:style-name="P362">L).- APERTURA DE PROPOSICIONES. <text:span text:style-name="T364">LUGAR y </text:span>FECHAS</text:p>
          </table:table-cell>
        </table:table-row>
        <table:table-row table:style-name="Taula2.14">
          <table:table-cell table:style-name="Taula2.A13" office:value-type="string">
            <text:p text:style-name="P359">L.1 - Tokia</text:p>
          </table:table-cell>
          <table:table-cell table:style-name="Taula2.B13" office:value-type="string">
            <text:p text:style-name="P365">L.1 – Lugar <text:span text:style-name="T366">de apertura.</text:span></text:p>
          </table:table-cell>
        </table:table-row>
        <table:table-row table:style-name="Taula2.14">
          <table:table-cell table:style-name="Taula2.A13" office:value-type="string">
            <text:p text:style-name="P425">San <text:span text:style-name="T350">Sebastian/ </text:span>Donostiako Udala, Ijentea 1, P.K. 20003</text:p>
          </table:table-cell>
          <table:table-cell table:style-name="Taula2.B13" office:value-type="string">
            <text:p text:style-name="P425">Ayuntamiento de Donostia / San Sebastián, Igentea 1, <text:s/>C.P. 20003</text:p>
          </table:table-cell>
        </table:table-row>
        <table:table-row table:style-name="Taula2.14">
          <table:table-cell table:style-name="Taula2.A13" office:value-type="string">
            <text:p text:style-name="P359">L.2 – Irekialdiak.</text:p>
          </table:table-cell>
          <table:table-cell table:style-name="Taula2.B13" office:value-type="string">
            <text:p text:style-name="P365">L.2 – Fechas de apertura.</text:p>
          </table:table-cell>
        </table:table-row>
        <table:table-row table:style-name="Taula2.14">
          <table:table-cell table:style-name="Taula2.A13" office:value-type="string">
            <text:p text:style-name="P423">1. - <text:span text:style-name="T350">D</text:span>okumentazio teknikoa <text:span text:style-name="T358">edo </text:span><text:span text:style-name="T254">judizio baloreen</text:span><text:span text:style-name="T358"> araberako irizpideen agiriak (2. gutunuazala) </text:span>irekitzeko ekitaldi publikoa: proposamenak aurkezteko epea amaitu ondorengo BIGARREN aostegunean egingo da.</text:p>
            <text:p text:style-name="P423">2. - <text:span text:style-name="T238">Proposamen ekonomikoak</text:span> eta ezein balio-judiziorik behar ez duten bestelako balorazio-irizpideak irekitzeko ekitaldi publikoa (3. gutunazala): kontratazio profilaren <text:span text:style-name="T359">(j.2) </text:span>bitartez jakin ahal izango da behin ezaguna denean. Lizitatzaileei ere jakinaraziko zaie banan bana.</text:p>
            <text:p text:style-name="P428"><text:span text:style-name="T108">O</text:span><text:span text:style-name="T73">rdua: Dagokion eguneko 10:00etan.</text:span></text:p>
          </table:table-cell>
          <table:table-cell table:style-name="Taula2.B13" office:value-type="string">
            <text:p text:style-name="P422"><text:span text:style-name="T364">1</text:span> - Acto público para la apertura de la documentación técnica <text:span text:style-name="T358">o criterios de valoración conforme a </text:span><text:span text:style-name="T254">juicio de valor</text:span><text:span text:style-name="T358"> </text:span>(sobre 2): SEGUNDO jueves siguiente a la finalización del plazo de presentación de proposiciones.</text:p>
            <text:p text:style-name="P422">2. - Acto público para la apertura pública de <text:span text:style-name="T238">proposiciones económicas</text:span> y de otros criterios de valoración de aplicación automática (sobre 3): fecha que se <text:span text:style-name="T350">indique en </text:span>el perfil del contratante <text:span text:style-name="T359">(j.2) </text:span>y que se comunicará a los licitadores, una vez sea conocida.</text:p>
            <text:p text:style-name="P424"><text:s/>Hora: A las 10 horas del día correspondiente.</text:p>
          </table:table-cell>
        </table:table-row>
        <text:soft-page-break/>
        <table:table-row table:style-name="Taula2.14">
          <table:table-cell table:style-name="Taula2.A13" office:value-type="string">
            <text:p text:style-name="P434">Kontratazio-organoak honako irizpide hauen arabera esleituko du kontratua, ematen zaien puntuazioaren arabera hurrenkera <text:span text:style-name="T336">honetan izendatutakoak</text:span>: </text:p>
          </table:table-cell>
          <table:table-cell table:style-name="Taula2.B13" office:value-type="string">
            <text:p text:style-name="P433">El órgano de contratación adjudicará el contrato, teniendo en cuenta los siguientes criterios, enumera<text:span text:style-name="T336">dos</text:span> con la puntuación atribuible <text:s/>ordenada de mayor a menor<text:span text:style-name="T336"> siguiente:</text:span></text:p>
          </table:table-cell>
        </table:table-row>
        <table:table-row table:style-name="Taula2.14">
          <table:table-cell table:style-name="Taula2.A13" office:value-type="string">
            <text:p text:style-name="P433">A: <text:span text:style-name="T362">Proposamen ekonomikoia: 55 </text:span>Punt<text:span text:style-name="T336">u</text:span> </text:p>
            <text:p text:style-name="P433">B: <text:span text:style-name="T435">Proposamen teknikoa: 45</text:span> <text:span text:style-name="T336">Puntu</text:span> </text:p>
          </table:table-cell>
          <table:table-cell table:style-name="Taula2.B13" office:value-type="string">
            <text:p text:style-name="P433">A: <text:span text:style-name="T362">Proposición económica: 55 </text:span>Puntos: </text:p>
            <text:p text:style-name="P433">B: <text:span text:style-name="T435">Propuesta técnica: 45</text:span> Puntos: </text:p>
          </table:table-cell>
        </table:table-row>
        <table:table-row table:style-name="Taula2.14">
          <table:table-cell table:style-name="Taula2.A13" office:value-type="string">
            <text:p text:style-name="P420"><text:span text:style-name="T334">M.1 - </text:span>AUTOMATIKOKI APLIKATU BEHARREKOAK <text:s/><text:span text:style-name="T338">(formula matematikoak aplikatuta). Agiriak 3. kartazalan sartuko dira.</text:span></text:p>
          </table:table-cell>
          <table:table-cell table:style-name="Taula2.B13" office:value-type="string">
            <text:list xml:id="list6067994614484596487" text:style-name="L9">
              <text:list-header>
                <text:p text:style-name="P504"><text:span text:style-name="T174">M.1 - </text:span><text:span text:style-name="T173">CRITERIOS DE APRECIACIÓN AUTOMÁTICA </text:span><text:span text:style-name="T175">(</text:span><text:span text:style-name="T177">bajo </text:span><text:span text:style-name="T175">fórmulas matemáticas). </text:span><text:span text:style-name="T176">Se incluirán en el sobre 3.</text:span></text:p>
              </text:list-header>
            </text:list>
          </table:table-cell>
        </table:table-row>
        <table:table-row table:style-name="Taula2.14">
          <table:table-cell table:style-name="Taula2.A13" office:value-type="string">
            <text:p text:style-name="P243"><text:span text:style-name="T252">A) IRIZPIDEA: Proposamen ekonomikoa</text:span><text:span text:style-name="T155">: </text:span><text:span text:style-name="T139">55 puntu. </text:span><text:span text:style-name="T163">H</text:span>onela banatuko dira puntuak:</text:p>
            <text:list xml:id="list3780720335217328468" text:style-name="L10">
              <text:list-item>
                <text:p text:style-name="P470">0 eta %20ko bajen puntuazioa honela kalkulatuko da: eskainitako bajaren portzentaia 2,50 aldiz biderkatuta</text:p>
              </text:list-item>
              <text:list-item>
                <text:p text:style-name="P471">%20 baino handiago diren bajak aurkeztuko balira, 55 puntuko gehiengoa baja portzentual handiena eskainiko duenak jasoko du; %20 baino handiagoko gainontzeko bajak aldiz, bi puntu horien arteko interpolazio lineala eginez jasoko dute puntuazioa.</text:p>
              </text:list-item>
            </text:list>
            <text:p text:style-name="P244">3. gutunazalean sartuko da proposamen ekonomiari dagokion dokumentazioa.</text:p>
          </table:table-cell>
          <table:table-cell table:style-name="Taula2.B13" office:value-type="string">
            <text:p text:style-name="P246"><text:span text:style-name="T252">A) CRITERIO: Proposición económica</text:span><text:span text:style-name="T155">:</text:span><text:span text:style-name="T139"> 55 p</text:span><text:span text:style-name="T156">untos</text:span>, que se otorgarán de acuerdo a las siguientes pautas:</text:p>
            <text:list xml:id="list3046565483106366029" text:style-name="L11">
              <text:list-item>
                <text:p text:style-name="P472">Para bajas en licitación, entre 0 y 20%, la puntuación será 2,50 veces la baja porcentual ofertada</text:p>
              </text:list-item>
              <text:list-item>
                <text:p text:style-name="P472">Si existieran bajas superiores al 20%, la puntuación máxima de 55 puntos la obtendría la oferta con mayor baja porcentual y el resto de ofertas con baja superior al 20% obtendrían puntuación mediante la interpolación lineal entre ambos puntos.</text:p>
              </text:list-item>
            </text:list>
            <text:p text:style-name="P248">Se incluirá en el sobre 3) la documentación relativa a la proposición económica</text:p>
            <text:p text:style-name="P246"/>
          </table:table-cell>
        </table:table-row>
        <table:table-row table:style-name="Taula2.14">
          <table:table-cell table:style-name="Taula2.A13" office:value-type="string">
            <text:p text:style-name="P435"><text:span text:style-name="T336">M. 2 – JUDIZIO </text:span>BALORE<text:span text:style-name="T339">ETEAKO</text:span> IRIZPIDEAK (<text:span text:style-name="T339">ulertze subjetibozkoak eta ez automatikoak). </text:span><text:span text:style-name="T318">Agiriak</text:span><text:span text:style-name="T317"> 2. kartazalan sartuko dira</text:span><text:span text:style-name="T318">)</text:span></text:p>
          </table:table-cell>
          <table:table-cell table:style-name="Taula2.B13" office:value-type="string">
            <text:p text:style-name="P436"><text:span text:style-name="T251">M.2 - </text:span><text:span text:style-name="T239">CRITERIOS DE VALORACIÓN CONFORME A JUICIOS DE VALOR</text:span><text:span text:style-name="T139"> <text:s/>(</text:span><text:span text:style-name="T153">de apreciación subjetiva y no automática). L</text:span><text:span text:style-name="T139">a documentación se incluirá en el sobre Nº 2.</text:span></text:p>
          </table:table-cell>
        </table:table-row>
        <table:table-row table:style-name="Taula2.14">
          <table:table-cell table:style-name="Taula2.A13" office:value-type="string">
            <text:p text:style-name="P173">B) IRIZPIDEA: <text:span text:style-name="T436">Proposamen teknikoa: </text:span>45 puntu. Ondorengo azpirizpideen arabera banatzen da:</text:p>
          </table:table-cell>
          <table:table-cell table:style-name="Taula2.B13" office:value-type="string">
            <text:p text:style-name="P215"><text:span text:style-name="T249">B) CRITERIO: </text:span><text:span text:style-name="T250">Propuesta Técnica</text:span><text:span text:style-name="T146">: 4</text:span><text:span text:style-name="T140">5 puntos, </text:span><text:span text:style-name="T147">que se desglose en los siguientes subcriterios:</text:span></text:p>
          </table:table-cell>
        </table:table-row>
        <table:table-row table:style-name="Taula2.14">
          <table:table-cell table:style-name="Taula2.A13" office:value-type="string">
            <text:p text:style-name="P254"><text:span text:style-name="T148">B.</text:span><text:span text:style-name="T149">1.- Lanen programazioa........................</text:span><text:span text:style-name="T150">30 puntura arte</text:span></text:p>
            <text:p text:style-name="P257">Honela banatuko dira puntuak:</text:p>
            <text:list xml:id="list8925984781150643157" text:style-name="L12">
              <text:list-item>
                <text:p text:style-name="P474"><text:span text:style-name="T86">Obraren antolaketa. </text:span><text:span text:style-name="T87">Zehaztu beharko dira </text:span><text:span text:style-name="T88">kokatze-lanak, </text:span><text:span text:style-name="T87">obraren fasekako banaketa, jarduera desberdinen definizioa, erlazioak eta eta beraien arteko sekuentziak, obraren exekuzio egoki bat bermatzeko aurreikusitako pausu guztiak modu </text:span><text:soft-page-break/><text:span text:style-name="T87">ordenatu batean deskribatuz......</text:span><text:span text:style-name="T86">...........................</text:span><text:span text:style-name="T88">2</text:span><text:span text:style-name="T86">0 puntura arte</text:span></text:p>
              </text:list-item>
              <text:list-item>
                <text:p text:style-name="P475">Obra-plana. Plan honek agertu beharko du, Gantt-en diagramaz gain, errendimenduen zuriketa taula...............................10 puntura arte</text:p>
              </text:list-item>
            </text:list>
            <text:p text:style-name="P258"><text:span text:style-name="T437">B.2.- </text:span>Memoria............................................<text:span text:style-name="T438">15</text:span> puntura arte</text:p>
            <text:p text:style-name="P255">Obra kokagunearen inguruan ezagutza izatea baloratuko da. Obra honek inguru horren izan dezakeen eragina gutxitzeko proposamenak baloratuko dira...........................................................15 puntura arte</text:p>
          </table:table-cell>
          <table:table-cell table:style-name="Taula2.B13" office:value-type="string">
            <text:p text:style-name="P261"><text:span text:style-name="T148">B.</text:span><text:span text:style-name="T151">1.- Programa de trabajo......................Hasta 30 puntos</text:span></text:p>
            <text:p text:style-name="P262">Estos puntos se distribuirán de la siguiente manera:</text:p>
            <text:list xml:id="list4096384147859934549" text:style-name="L13">
              <text:list-item>
                <text:p text:style-name="P476">Organización de la obra. <text:span text:style-name="T439">Se deberá detallar la implantación, división en fases de la obra, la definición de las diversas actividades, relaciones y secuencias entre ellas, describiendo ordenadamente todos los pasos previstos para la correcta ejecución de la </text:span><text:soft-page-break/><text:span text:style-name="T439">obra. </text:span>..........................................Hasta <text:span text:style-name="T440">2</text:span>0 puntos</text:p>
              </text:list-item>
              <text:list-item>
                <text:p text:style-name="P477"><text:span text:style-name="T166">Plan de Obra </text:span><text:span text:style-name="T167">que incluya, además del diagrama de Gantt, la tabla con la justificación de los rendimientos</text:span><text:span text:style-name="T166">..............................Hasta </text:span><text:span text:style-name="T167">10</text:span><text:span text:style-name="T166"> puntos</text:span><text:line-break/></text:p>
              </text:list-item>
            </text:list>
            <text:p text:style-name="P265"><text:span text:style-name="T437">B.2.- </text:span>Memoria..........................................<text:span text:style-name="T441">Hasta 15 puntos</text:span></text:p>
            <text:p text:style-name="P263">Se valorará el conocimiento del entorno de la obra y la aportación de propuestas para minimizar las afecciones que esta obra pueda <text:span text:style-name="T448">ocasionar en</text:span> su entorno....................Hasta 15 puntos.</text:p>
          </table:table-cell>
        </table:table-row>
        <table:table-row table:style-name="Taula2.14">
          <table:table-cell table:style-name="Taula2.A13" office:value-type="string">
            <text:list xml:id="list6118373367879280504" text:style-name="L14">
              <text:list-header>
                <text:p text:style-name="P505">Judizio baloreen gaineko oharrak: </text:p>
              </text:list-header>
            </text:list>
          </table:table-cell>
          <table:table-cell table:style-name="Taula2.B13" office:value-type="string">
            <text:p text:style-name="P338">Notas específicas de <text:span text:style-name="T340">los</text:span> criterios de valor:</text:p>
          </table:table-cell>
        </table:table-row>
        <table:table-row table:style-name="Taula2.14">
          <table:table-cell table:style-name="Taula2.A13" office:value-type="string">
            <text:p text:style-name="P343"><text:span text:style-name="T337">- kartazal honetako Tekniko agiritzak aurkezteko garaian, aurkeztu beharreko </text:span>2 zenbaki <text:span text:style-name="T337">honetako</text:span> kartazalean <text:span text:style-name="T337">aurkeztu beharreko agiriak gehienez 50</text:span> orri DIN-A4 alde batetik idatzia izan behar <text:span text:style-name="T337">dira</text:span>. Gehiago idatziz gero automatikoki kanpoan geratuko da.</text:p>
          </table:table-cell>
          <table:table-cell table:style-name="Taula2.B13" office:value-type="string">
            <text:p text:style-name="P337">- la <text:span text:style-name="T337">documentación</text:span> <text:span text:style-name="T337">a presentar</text:span> se limitará a un máximo de 4 planos en DIN-A1 y <text:span text:style-name="T442">50</text:span> folios DIN-A4 escritos por una cara. Será causa de exclusión el incumplimiento de esta limitación.</text:p>
          </table:table-cell>
        </table:table-row>
        <table:table-row table:style-name="Taula2.14">
          <table:table-cell table:style-name="Taula2.A13" office:value-type="string">
            <text:p text:style-name="P344"><text:span text:style-name="T217">- Atal teknikoan 2</text:span><text:span text:style-name="T219">2,</text:span><text:span text:style-name="T217">5 puntu baino gutxiago <text:s/>dituzten eskeintzak kanporatuak izango dira, </text:span><text:span text:style-name="T218">eta, gainera, </text:span><text:span text:style-name="T217">Plegu honetako</text:span><text:span text:style-name="T183"> Y)</text:span><text:span text:style-name="T217"> atalean Ingurumenaren gaineko eragina murrizteko neurriei buruz aurreikusitakoa bete beharko dute.</text:span></text:p>
          </table:table-cell>
          <table:table-cell table:style-name="Taula2.B13" office:value-type="string">
            <text:p text:style-name="P402"><text:span text:style-name="T24">- </text:span><text:span text:style-name="T23">Las ofertas que obtengan una puntuación menor de 2</text:span><text:span text:style-name="T26">2,5 </text:span><text:span text:style-name="T23">puntos en la propuesta técnica, serán excluidas de la licitación, </text:span><text:span text:style-name="T24">debiendo cumplir, además, </text:span><text:span text:style-name="T25">l</text:span><text:span text:style-name="T24">as medidas para minimizar el impacto ambiental de las obras.de</text:span><text:span text:style-name="T23">l apartado Y) del presente Pliego.</text:span></text:p>
          </table:table-cell>
        </table:table-row>
        <table:table-row table:style-name="Taula2.14">
          <table:table-cell table:style-name="Taula2.A13" office:value-type="string">
            <text:p text:style-name="P399"><text:span text:style-name="T340">Irizpideen gaineko o</text:span>har <text:span text:style-name="T340">orokorrak</text:span>:</text:p>
          </table:table-cell>
          <table:table-cell table:style-name="Taula2.B13" office:value-type="string">
            <text:p text:style-name="P400">Notas generales <text:span text:style-name="T340">de los criterios.</text:span></text:p>
          </table:table-cell>
        </table:table-row>
        <table:table-row table:style-name="Taula2.14">
          <table:table-cell table:style-name="Taula2.A13" office:value-type="string">
            <text:p text:style-name="P226">Puntuazioetan berdinketa gertatzen bada, <text:span text:style-name="T152">proposamen tekniko</text:span><text:span text:style-name="T140">aren</text:span> ezaugarrietan puntuazio handiagoa lortu duen lizitatzaileari emango zaio lehentasuna.</text:p>
          </table:table-cell>
          <table:table-cell table:style-name="Taula2.B13" office:value-type="string">
            <text:p text:style-name="P228">En caso de empate en las puntuaciones, se dará prioridad a aquella<text:span text:style-name="T184"> empresa licitadora</text:span> que hubiera obtenido una mayor puntuación en <text:span text:style-name="T443">la </text:span><text:span text:style-name="T152">propuesta técnica.</text:span></text:p>
          </table:table-cell>
        </table:table-row>
        <table:table-row table:style-name="Taula2.14">
          <table:table-cell table:style-name="Taula2.A13" office:value-type="string">
            <text:p text:style-name="P353">N) BERME ALDIA</text:p>
          </table:table-cell>
          <table:table-cell table:style-name="Taula2.B13" office:value-type="string">
            <text:p text:style-name="P360">N) PLAZO DE GARANTÍA</text:p>
          </table:table-cell>
        </table:table-row>
        <table:table-row table:style-name="Taula2.14">
          <table:table-cell table:style-name="Taula2.A13" office:value-type="string">
            <text:p text:style-name="P256">Urte 1, obrak hartzen direnetik kontatzen hasita.</text:p>
          </table:table-cell>
          <table:table-cell table:style-name="Taula2.B13" office:value-type="string">
            <text:p text:style-name="P260">1 año a contar desde la recepción de la obras.</text:p>
          </table:table-cell>
        </table:table-row>
        <table:table-row table:style-name="Taula2.14">
          <table:table-cell table:style-name="Taula2.A13" office:value-type="string">
            <text:p text:style-name="P353">O) <text:span text:style-name="T343">BEHIN BETIKO BERMEA</text:span></text:p>
          </table:table-cell>
          <table:table-cell table:style-name="Taula2.B13" office:value-type="string">
            <text:p text:style-name="P360">O) <text:span text:style-name="T343">GARANTÍA DEFINITIVA</text:span></text:p>
          </table:table-cell>
        </table:table-row>
        <table:table-row table:style-name="Taula2.14">
          <table:table-cell table:style-name="Taula2.A13" office:value-type="string">
            <text:p text:style-name="P387">Esleitzaren prezio garbiaren %5<text:span text:style-name="T344">a</text:span>.</text:p>
          </table:table-cell>
          <table:table-cell table:style-name="Taula2.B13" office:value-type="string">
            <text:p text:style-name="P387">5% del precio neto de adjudicación.</text:p>
          </table:table-cell>
        </table:table-row>
        <text:soft-page-break/>
        <table:table-row table:style-name="Taula2.1">
          <table:table-cell table:style-name="Taula2.A1" office:value-type="string">
            <text:p text:style-name="P353">P) BEHIN-BEHINEKO BERMEAREN ZENBATEKOA</text:p>
          </table:table-cell>
          <table:table-cell table:style-name="Taula2.B1" office:value-type="string">
            <text:p text:style-name="P360">P) IMPORTE DE LA GARANTÍA PROVISIONAL</text:p>
          </table:table-cell>
        </table:table-row>
        <table:table-row table:style-name="Taula2.14">
          <table:table-cell table:style-name="Taula2.A3" office:value-type="string">
            <text:p text:style-name="P264">Ez da eskatu. </text:p>
          </table:table-cell>
          <table:table-cell table:style-name="Taula2.B3" office:value-type="string">
            <text:p text:style-name="P264">No se exige.</text:p>
          </table:table-cell>
        </table:table-row>
        <table:table-row table:style-name="Taula2.1">
          <table:table-cell table:style-name="Taula2.A1" office:value-type="string">
            <text:p text:style-name="P353">Q) KONTRATUAREN ARDURADUNA</text:p>
          </table:table-cell>
          <table:table-cell table:style-name="Taula2.B1" office:value-type="string">
            <text:p text:style-name="P360">Q) RESPONSABLE DEL CONTRATO</text:p>
          </table:table-cell>
        </table:table-row>
        <table:table-row table:style-name="Taula2.14">
          <table:table-cell table:style-name="Taula2.B3" table:number-columns-spanned="2" office:value-type="string">
            <text:p text:style-name="P392"/>
            <text:p text:style-name="P311">Alfonso Vazquez Altuna</text:p>
            <text:p text:style-name="P312">Tl. 943 48 <text:span text:style-name="T444">15 13</text:span> (<text:span text:style-name="T444">PROIEKTU ETA OBRETAKO ZUZENDARIA</text:span>)</text:p>
          </table:table-cell>
          <table:covered-table-cell/>
        </table:table-row>
        <table:table-row table:style-name="Taula2.1">
          <table:table-cell table:style-name="Taula2.A1" office:value-type="string">
            <text:p text:style-name="P353"><text:span text:style-name="T349">R</text:span>) ALDAEREN ONARPENA</text:p>
          </table:table-cell>
          <table:table-cell table:style-name="Taula2.B1" office:value-type="string">
            <text:p text:style-name="P360"><text:span text:style-name="T349">R</text:span>) ADMISIÓN DE VARIANTES</text:p>
          </table:table-cell>
        </table:table-row>
        <table:table-row table:style-name="Taula2.14">
          <table:table-cell table:style-name="Taula2.A3" office:value-type="string">
            <text:p text:style-name="P388">Ez dira onartuko.</text:p>
          </table:table-cell>
          <table:table-cell table:style-name="Taula2.B3" office:value-type="string">
            <text:p text:style-name="P388">No se admiten.</text:p>
          </table:table-cell>
        </table:table-row>
        <table:table-row table:style-name="Taula2.1">
          <table:table-cell table:style-name="Taula2.A1" office:value-type="string">
            <text:p text:style-name="P353"><text:span text:style-name="T342">S</text:span>) ZIGORRAK</text:p>
          </table:table-cell>
          <table:table-cell table:style-name="Taula2.B1" office:value-type="string">
            <text:p text:style-name="P360"><text:span text:style-name="T342">S</text:span>) PENALIDADES</text:p>
          </table:table-cell>
        </table:table-row>
        <table:table-row table:style-name="Taula2.1">
          <table:table-cell table:style-name="Taula2.A90" office:value-type="string">
            <text:p text:style-name="P417"><text:span text:style-name="T117">102,39</text:span><text:span text:style-name="T112">€ </text:span><text:span text:style-name="T73">atzeratutako lanegun bakoitzeko. </text:span><text:span text:style-name="T31">(LIZITAZIO PREZIOAx0,20/1.000)</text:span></text:p>
          </table:table-cell>
          <table:table-cell table:style-name="Taula2.B90" office:value-type="string">
            <text:p text:style-name="P417"><text:span text:style-name="T32">102,39</text:span><text:span text:style-name="T30">€ por</text:span><text:span text:style-name="T4"> día laborable de retraso. </text:span><text:span text:style-name="T31">(IMPORTE DE LICITACIÓNx0.20/1.000)</text:span></text:p>
          </table:table-cell>
        </table:table-row>
        <table:table-row table:style-name="Taula2.1">
          <table:table-cell table:style-name="Taula2.A90" office:value-type="string">
            <text:p text:style-name="P393"><text:span text:style-name="T345">T</text:span>) ESLEIPENDUNAK KONTRATATU BEHARREKO ASEGURUAK </text:p>
          </table:table-cell>
          <table:table-cell table:style-name="Taula2.B90" office:value-type="string">
            <text:p text:style-name="P396"><text:span text:style-name="T345">T</text:span>) SEGUROS A CONTRATAR POR EL ADJUDICATARIO </text:p>
          </table:table-cell>
        </table:table-row>
        <table:table-row table:style-name="Taula2.1">
          <table:table-cell table:style-name="Taula2.A90" office:value-type="string">
            <text:p text:style-name="P376">Esleipendunak, eraikuntza epeak eta kontratuaren berme epeak irauten duten bitartean, bere kontura kontratatu eta mantenduko ditu ondoko aseguru polizak:</text:p>
            <text:p text:style-name="P414"><text:span text:style-name="T47">1. </text:span><text:span text:style-name="T48">Eraikuntzako Arrisku Guztietarako Asegurua, eginda eta egite bidean dauden obrek izan ditzaketen kalteak estaltzeko, ondoko estaldurak barnebilduz:</text:span></text:p>
            <text:p text:style-name="P376">a) Suteek, tximistek, leherketek, lapurretek, expoliazioek, eraginek, trebetasun gabeziek, arduragabekeriek, ekintza bandalikoek nahiz asmo txarrekoek, naturaren arriskuek edo bestelako edozein arriskuk eragindako kalteak.</text:p>
            <text:p text:style-name="P376">b) Berme gehigarriak, ondorengoetarako:</text:p>
            <text:p text:style-name="P376">Diseinu akatsa, fabrikatzailearen arriskua.</text:p>
            <text:p text:style-name="P376">Aparteko orduek, hondakinak kentzeak, eraispenek, agintariek hartutako neurriek, etab. <text:soft-page-break/>eragindako gastuak.</text:p>
            <text:p text:style-name="P376">Lehendik dauden ondasunei eragindako kalteak.</text:p>
            <text:p text:style-name="P376">Greba, matxinada.</text:p>
            <text:p text:style-name="P376">Nolanahiko galera edo kalteak aseguratuta izango dira, baldin eta hura sortu izanaren jatorria eraikuntza epean badago, eta, halaber, garai horretan edo ondoren sortzen direnak obra kontratuan ezarritako betebeharrak behar bezala betetzeko helburuz gauzatutako lanen ondorioz sortzen direnean.</text:p>
            <text:p text:style-name="P437">Aseguratutako zenbatekoa, gutxienez, obraren balioaren parekoa izango da. Donostiako Udala Aseguratu gehigarri moduan sartuta egongo da.</text:p>
            <text:p text:style-name="P414"><text:span text:style-name="T47">2. </text:span><text:span text:style-name="T48">Erantzukizun zibilaren asegurua, </text:span><text:span text:style-name="T47">alderdi orokorretan, ustiapenekoetan, patronalean, gurutzatuan eta bukatutako lanetakoan, betiere, aseguratu moduan sartuz kontratista, Donostiako Udala eta, dagokionean, azpikontratista. Donostiako Udalak aseguratu gehigarri izaera izango du, hirugarrenen izaera edukitzeari utzi gabe. Ustiapeneko erantzukizun zibilaren frankiziak ezingo du 10.000 eurotik gorakoa izan, eta ezbeharrengatiko kalte-ordainaren gutxieneko muga, biktima bakoitzeko azpimugarekin, ustiapenean nahiz patronalean, ez da izango 150.000 eurotik beherakoa: 600.000 €</text:span></text:p>
            <text:p text:style-name="P376">Betiere Esleipendunak bere gain hartuko ditu galerak eta kalteak frankiziari dagokion zenbatekoan nahiz aseguru poliza bakoitzak ezarritako mugen gainetiko zenbatekoan;</text:p>
            <text:p text:style-name="P376">eta, halaber, haietan estaltzen ez diren ondasun eta arriskuetan sortzen direnak.</text:p>
            <text:p text:style-name="P375">Obrak bukatzeko aurreikusitako datan atzerapena sortzen bada, behar diren luzapenak kontratatuko dira, eta Esleipendunari dagokio gainprima ordaintzea.</text:p>
          </table:table-cell>
          <table:table-cell table:style-name="Taula2.B90" office:value-type="string">
            <text:p text:style-name="P341">El adjudicatario contratará y mantendrá a su costa durante el periodo de construcción y el plazo de garantía del contrato las pólizas de seguro siguientes :</text:p>
            <text:p text:style-name="P414"><text:span text:style-name="T37">1. </text:span><text:span text:style-name="T35">Seguro de Todo Riesgo de Construcción</text:span><text:span text:style-name="T37">, </text:span><text:span text:style-name="T36">que cubra los daños que puedan sufrir las obras realizadas y en curso de realización, incluyéndose las coberturas siguientes:</text:span></text:p>
            <text:p text:style-name="P341">a) Daños derivados de los riesgos de incendio, rayo, explosión, robo, expoliación, impacto, impericia, negligencia, actos vandálicos y malintencionados, de los riesgos de la naturaleza y/o cualquier otro riesgo.</text:p>
            <text:p text:style-name="P341">b) Garantías adicionales derivadas de:</text:p>
            <text:p text:style-name="P414"><text:span text:style-name="T38"></text:span><text:span text:style-name="T37">Error de diseño, riesgo del fabricante.</text:span></text:p>
            <text:p text:style-name="P414"><text:span text:style-name="T38"></text:span><text:span text:style-name="T37">Gastos por horas extraordinarias, desescombrado, demolición, medidas adoptadas por la autoridad, etc</text:span></text:p>
            <text:p text:style-name="P414"><text:soft-page-break/><text:span text:style-name="T38"></text:span><text:span text:style-name="T37">Daños a bienes preexistentes.</text:span></text:p>
            <text:p text:style-name="P414"><text:span text:style-name="T38"></text:span><text:span text:style-name="T37">Huelga, motín.</text:span></text:p>
            <text:p text:style-name="P341">Quedará asegurada toda pérdida o daño que resulte de una causa cuyo origen se encuentre en el periodo de construcción, así como la que se ocasione en esta etapa o posteriores como consecuencia de la ejecución de trabajos llevados a cabo con el fin de dar correcto cumplimiento a las obligaciones estipuladas en el contrato de obras.</text:p>
            <text:p text:style-name="P342">La suma asegurada deberá ser igual como mínimo, al valor de la obra. Debe quedar incluido el Ayuntamiento de Donostia / San Sebastián como Asegurado adicional.</text:p>
            <text:p text:style-name="P414"><text:span text:style-name="T37">2. </text:span><text:span text:style-name="T35">Seguro de responsabilidad civil</text:span><text:span text:style-name="T37">, en sus vertientes general, de explotación, patronal,cruzada y de trabajos terminados incluyendo como asegurado a la empresa contratista, al Ayuntamiento de Donostia/San Sebastián, y a la empresa subcontratista, en su caso. El Ayuntamiento de Donostia/San Sebastián tendrá la consideración de asegurado adicional sin perder la condición de tercero. La franquicia para la responsabilidad civil de explotación no podrá ser superior a 10.000 euros, y el límite mínimo de indemnización por siniestro, con sublímite por víctima tanto en explotación como en patronal no inferior a 150.000 euros, será de: 600.000 €</text:span></text:p>
            <text:p text:style-name="P341">En todo caso serán soportados por la empresa adjudicataria los daños y perjuicios en la cuantía de la franquicia y en lo que superen los límites que se establezcan en las distintas pólizas de seguro; así como en los bienes y riesgos no cubiertos en las mismas.</text:p>
            <text:p text:style-name="P340">En caso de producirse un retraso en la finalización de las obras sobre la fecha prevista, se procederá a la contratación de las prórrogas necesarias debiendo la empresa adjudicataria pagar la sobreprima que corresponda.</text:p>
          </table:table-cell>
        </table:table-row>
        <table:table-row table:style-name="Taula2.1">
          <table:table-cell table:style-name="Taula2.A90" office:value-type="string">
            <text:p text:style-name="P416">U) SUBROGAZIOA:</text:p>
          </table:table-cell>
          <table:table-cell table:style-name="Taula2.B90" office:value-type="string">
            <text:p text:style-name="P432"><text:span text:style-name="T20">U</text:span><text:span text:style-name="T19">) SUBROGACIÓN</text:span><text:span text:style-name="T4"> </text:span></text:p>
          </table:table-cell>
        </table:table-row>
        <table:table-row table:style-name="Taula2.1">
          <table:table-cell table:style-name="Taula2.A90" office:value-type="string">
            <text:p text:style-name="P419">EZ</text:p>
          </table:table-cell>
          <table:table-cell table:style-name="Taula2.B90" office:value-type="string">
            <text:p text:style-name="P389">NO</text:p>
          </table:table-cell>
        </table:table-row>
        <text:soft-page-break/>
        <table:table-row table:style-name="Taula2.1">
          <table:table-cell table:style-name="Taula2.A90" office:value-type="string">
            <text:list xml:id="list124040616180963" text:continue-list="list124040444171148" text:style-name="WW8Num2">
              <text:list-item>
                <text:list>
                  <text:list-item>
                    <text:list>
                      <text:list-item>
                        <text:list>
                          <text:list-item>
                            <text:list>
                              <text:list-item>
                                <text:p text:style-name="P509">W) HIZKUNTZA OFIZIALEN ERABILERA</text:p>
                              </text:list-item>
                            </text:list>
                          </text:list-item>
                        </text:list>
                      </text:list-item>
                    </text:list>
                  </text:list-item>
                </text:list>
              </text:list-item>
            </text:list>
          </table:table-cell>
          <table:table-cell table:style-name="Taula2.B90" office:value-type="string">
            <text:list xml:id="list124040616178308" text:continue-numbering="true" text:style-name="WW8Num2">
              <text:list-item>
                <text:list>
                  <text:list-item>
                    <text:list>
                      <text:list-item>
                        <text:list>
                          <text:list-item>
                            <text:list>
                              <text:list-item>
                                <text:p text:style-name="P510">W) USO DE LAS LENGUAS OFICIALES</text:p>
                              </text:list-item>
                            </text:list>
                          </text:list-item>
                        </text:list>
                      </text:list-item>
                    </text:list>
                  </text:list-item>
                </text:list>
              </text:list-item>
            </text:list>
          </table:table-cell>
        </table:table-row>
        <table:table-row table:style-name="Taula2.1">
          <table:table-cell table:style-name="Taula2.A90" office:value-type="string">
            <text:p text:style-name="P446">Kontratatutako zerbitzua emateko osagai idatziren bat beharrezkoa balitz (inprimakiak, jakinarazpenak, oharrak, seinaleztapenak, errotulazioa, azalpenak, .....) eta herritarren edo administrazioaren erabilerarako baldin badira, beti bi hizkuntza ofizialetan idatziko dira, euskarari lehentasuna emanez. </text:p>
            <text:p text:style-name="P415">Hizkuntza ofizialen erabilerari buruzko betebeharrak, funtsezko betebehartzat hartuak izango dira eta Kontratu Legearen Testu bateratuaren ondoriotarako, <text:s/>kontratuaren etetea ere izan dezake ondoriotzat.</text:p>
          </table:table-cell>
          <table:table-cell table:style-name="Taula2.B90" office:value-type="string">
            <text:p text:style-name="P447">Si fuera necesario algún elemento escrito para la prestación del servicio contratado (impresos, notificaciones, notas, señalización, rotulación, avisos,...) y si el documento está dirigido a la ciudadanía o a la administración, se redactará en las dos lenguas oficiales, dando prioridad al euskera.</text:p>
            <text:p text:style-name="P445">Las clausulas referentes a obligaciones referidas al uso de las lenguas oficiales tienen calificación <text:s/>de condición esencial, a efectos de los dispuesto en el Texto Refundido de la Ley de Contratos del Sector Público, pudiéndose acordar la resolución del contrato.</text:p>
          </table:table-cell>
        </table:table-row>
        <table:table-row table:style-name="Taula2.1">
          <table:table-cell table:style-name="Taula2.A90" office:value-type="string">
            <text:list xml:id="list124040616169567" text:continue-numbering="true" text:style-name="WW8Num2">
              <text:list-item>
                <text:list>
                  <text:list-item>
                    <text:list>
                      <text:list-item>
                        <text:list>
                          <text:list-item>
                            <text:list>
                              <text:list-item>
                                <text:p text:style-name="P511">X) KONTRATUA ALDATZEA</text:p>
                              </text:list-item>
                            </text:list>
                          </text:list-item>
                        </text:list>
                      </text:list-item>
                    </text:list>
                  </text:list-item>
                </text:list>
              </text:list-item>
            </text:list>
          </table:table-cell>
          <table:table-cell table:style-name="Taula2.B90" office:value-type="string">
            <text:list xml:id="list124040616169609" text:continue-numbering="true" text:style-name="WW8Num2">
              <text:list-item>
                <text:list>
                  <text:list-item>
                    <text:list>
                      <text:list-item>
                        <text:list>
                          <text:list-item>
                            <text:list>
                              <text:list-item>
                                <text:p text:style-name="P512">X) MODIFICACIONES DEL CONTRATO</text:p>
                              </text:list-item>
                            </text:list>
                          </text:list-item>
                        </text:list>
                      </text:list-item>
                    </text:list>
                  </text:list-item>
                </text:list>
              </text:list-item>
            </text:list>
          </table:table-cell>
        </table:table-row>
        <table:table-row table:style-name="Taula2.1">
          <table:table-cell table:style-name="Taula2.A90" office:value-type="string">
            <text:p text:style-name="P73"><text:span text:style-name="T75">E</text:span><text:span text:style-name="T74">Z</text:span></text:p>
          </table:table-cell>
          <table:table-cell table:style-name="Taula2.B90" office:value-type="string">
            <text:p text:style-name="P74">NO</text:p>
          </table:table-cell>
        </table:table-row>
        <table:table-row table:style-name="Taula2.14">
          <table:table-cell table:style-name="Taula2.A3" office:value-type="string">
            <text:list xml:id="list124040616165646" text:continue-numbering="true" text:style-name="WW8Num2">
              <text:list-item>
                <text:list>
                  <text:list-item>
                    <text:list>
                      <text:list-item>
                        <text:list>
                          <text:list-item>
                            <text:list>
                              <text:list-item>
                                <text:p text:style-name="P513">Y) KONTRATUAREN <text:span text:style-name="T421">EGIKARITZEAREN GAIAN</text:span> FUNTSEZKO BALDINTZA<text:span text:style-name="T421">K</text:span></text:p>
                              </text:list-item>
                            </text:list>
                          </text:list-item>
                        </text:list>
                      </text:list-item>
                    </text:list>
                  </text:list-item>
                </text:list>
              </text:list-item>
            </text:list>
          </table:table-cell>
          <table:table-cell table:style-name="Taula2.B3" office:value-type="string">
            <text:list xml:id="list124040631190438" text:continue-numbering="true" text:style-name="WW8Num2">
              <text:list-item>
                <text:list>
                  <text:list-item>
                    <text:list>
                      <text:list-item>
                        <text:list>
                          <text:list-item>
                            <text:list>
                              <text:list-item>
                                <text:p text:style-name="P512">Y) CONDICIONES ESENCIALES <text:span text:style-name="T421">EN MATERIA DE EJECUCIÓN </text:span>DEL CONTRATO</text:p>
                              </text:list-item>
                            </text:list>
                          </text:list-item>
                        </text:list>
                      </text:list-item>
                    </text:list>
                  </text:list-item>
                </text:list>
              </text:list-item>
            </text:list>
          </table:table-cell>
        </table:table-row>
        <table:table-row table:style-name="Taula2.14">
          <table:table-cell table:style-name="Taula2.A13" office:value-type="string">
            <text:p text:style-name="P288">Ondorengoak:</text:p>
          </table:table-cell>
          <table:table-cell table:style-name="Taula2.B13" office:value-type="string">
            <text:p text:style-name="P285">Las siguientes:</text:p>
          </table:table-cell>
        </table:table-row>
        <table:table-row table:style-name="Taula2.14">
          <table:table-cell table:style-name="Taula2.A13" office:value-type="string">
            <text:p text:style-name="P286">a) <text:span text:style-name="T419">VII klausularen izaera sozialeko baldintzen betetzea <text:s/>(gutxieneko lan baldintzak eta subrogaziokoak, azkeneko hau derrigorrezkoa denean “U” atalaren arabera).</text:span></text:p>
          </table:table-cell>
          <table:table-cell table:style-name="Taula2.B13" office:value-type="string">
            <text:p text:style-name="P283">a)<text:span text:style-name="T420"> El cumplimiento de las obligaciones específicas de carácter social de la cláusula VII (condiciones laborales mínimas y de subrogación, esta última cuando resulta preceptiva en el apartado “U”).</text:span></text:p>
          </table:table-cell>
        </table:table-row>
        <table:table-row table:style-name="Taula2.14">
          <table:table-cell table:style-name="Taula2.A13" office:value-type="string">
            <text:p text:style-name="P519">b) - Hizkuntza ofizialen erabile<text:span text:style-name="T419">tzeko betebeharra</text:span>, ”VI.4” klausulan eta <text:s/>Eranskin Taulako “W” atalean adierazitakoarekin bat eginda.</text:p>
          </table:table-cell>
          <table:table-cell table:style-name="Taula2.B13" office:value-type="string">
            <text:p text:style-name="P519">b) – <text:span text:style-name="T419">Cumplimiento de la o</text:span>bligación <text:s/>de uso de las lenguas oficiales, conforme a lo prescrito en la cláusula VI.4 y apartado “W” del presente cuadro</text:p>
          </table:table-cell>
        </table:table-row>
        <table:table-row table:style-name="Taula2.14">
          <table:table-cell table:style-name="Taula2.A13" office:value-type="string">
            <text:p text:style-name="P305">c) “<text:span text:style-name="T423">VI.18</text:span>” <text:span text:style-name="T423">Klausularen </text:span>ingurugiro <text:span text:style-name="T423">betebeharrearen gaineko</text:span></text:p>
          </table:table-cell>
          <table:table-cell table:style-name="Taula2.B13" office:value-type="string">
            <text:p text:style-name="P284">c) <text:span text:style-name="T423">Cumplimiento de las obligaciones mediambientales de la cláusula VI.18</text:span>.</text:p>
          </table:table-cell>
        </table:table-row>
        <table:table-row table:style-name="Taula2.14">
          <table:table-cell table:style-name="Taula2.A13" office:value-type="string">
            <text:p text:style-name="P287">d) Plegu honetan adierazitako bestelako betebeharrak.</text:p>
          </table:table-cell>
          <table:table-cell table:style-name="Taula2.B13" office:value-type="string">
            <text:p text:style-name="P282"><text:span text:style-name="T418">d) Otras obligaicones que se hubieran </text:span>establecido en el presente pliego.</text:p>
          </table:table-cell>
        </table:table-row>
        <table:table-row table:style-name="Taula2.14">
          <table:table-cell table:style-name="Taula2.A13" office:value-type="string">
            <text:p text:style-name="P421">Z) KONTRATUAREN FUNTSEZKO <text:span text:style-name="T424">BALDINTZETAKO</text:span> EZBETETZEAREN ONDORIOAK; <text:span text:style-name="T422">INDARRIK GABE UTZI EDO DIZU ZIGORRAK</text:span>.</text:p>
          </table:table-cell>
          <table:table-cell table:style-name="Taula2.B13" office:value-type="string">
            <text:p text:style-name="P520">Z) - EFECTOS DEL INCUMPLIMIENTO DE LAS <text:span text:style-name="T424">CONDICIONES ESENCIALES</text:span> ESENCIALES: RESOLUCIÓN O PENALIDADES.</text:p>
          </table:table-cell>
        </table:table-row>
        <table:table-row table:style-name="Taula2.14">
          <table:table-cell table:style-name="Taula2.A13" office:value-type="string">
            <text:p text:style-name="P440"><text:span text:style-name="T423">Aurrekoen ezbetetzearen aurrean Udalak </text:span><text:soft-page-break/><text:span text:style-name="T423">ondorengo baten bat ebazteko aukera izango du (alternatiboki)</text:span>:</text:p>
          </table:table-cell>
          <table:table-cell table:style-name="Taula2.B13" office:value-type="string">
            <text:p text:style-name="P441">El inclumplimiento de cualquiera de la anteriores <text:soft-page-break/>acarreará, alternativamente y a opción del Ayuntamiento, los siguientes efectos: </text:p>
          </table:table-cell>
        </table:table-row>
        <table:table-row table:style-name="Taula2.14">
          <table:table-cell table:style-name="Taula2.A13" office:value-type="string">
            <text:p text:style-name="P442">a) Kontratuaren bertan behera uztea, edo</text:p>
          </table:table-cell>
          <table:table-cell table:style-name="Taula2.B13" office:value-type="string">
            <text:p text:style-name="P444">a) la resolución del contrato, <text:span text:style-name="T223">o</text:span></text:p>
          </table:table-cell>
        </table:table-row>
        <table:table-row table:style-name="Taula2.14">
          <table:table-cell table:style-name="Taula2.A13" office:value-type="string">
            <text:p text:style-name="P443"><text:span text:style-name="T421">b) </text:span>esleipen kopuruaren <text:s/>%2ko isuna izango du, eta zertifikaziotatik kenduko dira, eta berriro ezbetetzeak errepikatzen badira, kontratuaren <text:span text:style-name="T422">indar gabetzea</text:span> izan dezakete ondorio.</text:p>
          </table:table-cell>
          <table:table-cell table:style-name="Taula2.B13" office:value-type="string">
            <text:p text:style-name="P412">b) penalidad equivalente al 2% del importe de adjudicación del contrato, que se deducirá de las correspondientes certificaciones o facturas, <text:s/>y la reiteración en cualquiera de los incumplimientos podrá ser causa de resolución del contrato. en su defecto, </text:p>
          </table:table-cell>
        </table:table-row>
        <table:table-row table:style-name="Taula2.14">
          <table:table-cell table:style-name="Taula2.A13" office:value-type="string">
            <text:p text:style-name="P299"><text:span text:style-name="T82">c) Ingurugiroko ezbetetze </text:span><text:span text:style-name="T81">bakoitz</text:span><text:span text:style-name="T82">ak</text:span><text:span text:style-name="T81"> esleipen kopuruaren <text:s/>%2ko isuna izango du, eta zertifikazi</text:span><text:span text:style-name="T82">oe</text:span><text:span text:style-name="T81">tatik kenduko dira, eta berriro ezbetetzeak errepikatzen badira, kontratuaren etetea izan dezakete ondorio.</text:span></text:p>
          </table:table-cell>
          <table:table-cell table:style-name="Taula2.B13" office:value-type="string">
            <text:p text:style-name="P235"><text:span text:style-name="T178">c) </text:span><text:span text:style-name="T179">En el caso de</text:span><text:span text:style-name="T178">l incumplimiento de las obligaciones medioambientales </text:span><text:span text:style-name="T135">se penalizará con un importe equivalente al 2% del importe de adjudicación del contrato, que se deducirá de las correspondientes certificaciones, <text:s/>y la reiteración en cualquiera de los incumplimientos podrá ser causa de resolución del contrato.</text:span></text:p>
          </table:table-cell>
        </table:table-row>
      </table:table>
      <table:table table:name="Taula10" table:style-name="Taula10">
        <table:table-column table:style-name="Taula10.A"/>
        <table:table-column table:style-name="Taula10.B"/>
        <table:table-row table:style-name="Taula10.1">
          <table:table-cell table:style-name="Taula10.A1" office:value-type="string">
            <text:p text:style-name="P109">I. ERANSKINA:</text:p>
            <text:p text:style-name="P106">ADMINISTRAZIOAREKIN KONTRATATZEKO BALDINTZAK BETETZEN DITUELAREN <text:s/><text:span text:style-name="T238">ARDURAZKO ADIERAZPEN ORDEZKAGARRIA</text:span></text:p>
            <text:p text:style-name="P107">(LEDaren 146.4 atala)</text:p>
            <text:p text:style-name="P22">(1. Kartazalan)</text:p>
          </table:table-cell>
          <table:table-cell table:style-name="Taula10.B1" office:value-type="string">
            <text:h text:style-name="P515" text:outline-level="8" text:is-list-header="true">ANEXO I: </text:h>
            <text:p text:style-name="P456"/>
            <text:p text:style-name="P453">DECLARACIÓN RESPONSABLE </text:p>
            <text:p text:style-name="P454">del art. 146.4 (RDL 3/2011)</text:p>
            <text:p text:style-name="P457"><text:span text:style-name="T205">SUSTITUTIVA</text:span><text:span text:style-name="T171"> DE LAS ACREDITACIONES DE LAS CONDICIONES PARA CONTRATAR CON LA ADMINISTRACIÓN</text:span></text:p>
            <text:p text:style-name="P455">(Sobre 1)</text:p>
          </table:table-cell>
        </table:table-row>
        <table:table-row table:style-name="Taula10.1">
          <table:table-cell table:style-name="Taula10.A1" office:value-type="string">
            <text:p text:style-name="P110">(SOLO PARA LOS CONTRATOS QUE NO SON DE REGULACIÓN ARMON IZADA)</text:p>
          </table:table-cell>
          <table:table-cell table:style-name="Taula10.B1" office:value-type="string">
            <text:p text:style-name="P454">(SOLO VÁLIDO PARA CONTRATOS DE </text:p>
            <text:p text:style-name="P454">NO REGULACIÓN ARMONIZADA) </text:p>
          </table:table-cell>
        </table:table-row>
        <table:table-row table:style-name="Taula10.1">
          <table:table-cell table:style-name="Taula10.A3" table:number-columns-spanned="2" office:value-type="string">
            <text:p text:style-name="P29"><text:span text:style-name="T73">Kontratuaren izena/Título del contrato</text:span><text:span text:style-name="T101">: ……………………...</text:span></text:p>
            <text:p text:style-name="P24"/>
          </table:table-cell>
          <table:covered-table-cell/>
        </table:table-row>
        <table:table-row table:style-name="Taula10.1">
          <table:table-cell table:style-name="Taula10.A3" table:number-columns-spanned="2" office:value-type="string">
            <text:p text:style-name="P90">D./Dª .................................................................................. jn./and., NAN/DNI: ...............................................</text:p>
            <text:p text:style-name="P90">Posta-helbidea / Dirección postal: ...................................................................................................................</text:p>
            <text:p text:style-name="P90">En representación de ( o en nombre propio):. ....................................................................................................-ren ordezkari gisa</text:p>
            <text:p text:style-name="P90">Enpresaren IFK eta helbidea/domicilio social y NIF de la empresa:................................................................</text:p>
            <text:p text:style-name="P92">............................................................................................................................................................</text:p>
          </table:table-cell>
          <table:covered-table-cell/>
        </table:table-row>
        <table:table-row table:style-name="Taula10.1">
          <table:table-cell table:style-name="Taula10.A1" office:value-type="string">
            <text:p text:style-name="P78"/>
            <text:p text:style-name="P80">adinez nagusia, </text:p>
            <text:p text:style-name="P80"/>
            <text:p text:style-name="P79">ADIERAZTEN DU:</text:p>
            <text:p text:style-name="P55"/>
            <text:p text:style-name="P25">Lizitatzaileak Administrazioarekin kontratatzeko legalki eskatzen diren baldintzak betetzen dituela eta esleipendun izatea proposatuko balitz, kontratazio organoaren aurrean dagokion dokumentazioa aurkeztuko lukeela, esleipenaren aurretik, eskatzen diren dokumentuak dituela eta balekoak direla egiaztatzearren, 3/2011 E.D.Legegileak dionari jarraiki. Horrela, esleipenaren aurretik, personalitate juridikoa, ordezkaritza, bere kasuan klasifikazioa/solbentzia eta Ogasunarekiko eta Gizarte Segurantzarekiko zorrik ez izateari buruzko dokumentazioa, eta oinarritan eskatzen den beste edozein aurkeztu beharko duela.</text:p>
          </table:table-cell>
          <table:table-cell table:style-name="Taula10.A1" office:value-type="string">
            <text:p text:style-name="P78"/>
            <text:p text:style-name="P80">mayor de edad,</text:p>
            <text:p text:style-name="P80"/>
            <text:p text:style-name="P79">DECLARA:</text:p>
            <text:p text:style-name="P55"/>
            <text:p text:style-name="P26">Que la empresa licitadora cumple con las condiciones establecidas legalmente para contratar con la Administración y que en caso de resultar propuesto adjudicatario se compromete a acreditar ante el órgano de contratación, previamente a la adjudicación del contrato, la posesión y validez de los documentos exigidos, conforme a lo dispuesto en el art 146 del R.D.Legislativo 3/2011, referidos a la personalidad <text:s/>jurídica, representación, en su caso clasificación /solvencia y estar al corriente en las obligaciones tributarias y con la Seguridad Social,y demás que se exijen en los pliegos.</text:p>
            <text:p text:style-name="P15"/>
          </table:table-cell>
        </table:table-row>
        <table:table-row table:style-name="Taula10.1">
          <table:table-cell table:style-name="Taula10.A1" office:value-type="string">
            <text:p text:style-name="P35"/>
            <text:p text:style-name="P57">Donostia, 20__(e)ko ___________ren ______</text:p>
          </table:table-cell>
          <table:table-cell table:style-name="Taula10.A1" office:value-type="string">
            <text:p text:style-name="P56"/>
            <text:p text:style-name="P57">Donostia-San Sebastián, a _____ de ________20__</text:p>
          </table:table-cell>
        </table:table-row>
      </table:table>
      <text:p text:style-name="P14"/>
      <text:p text:style-name="P44"/>
      <text:p text:style-name="P54"><text:s text:c="6"/></text:p>
      <table:table table:name="Taula4" table:style-name="Taula4">
        <table:table-column table:style-name="Taula4.A"/>
        <table:table-column table:style-name="Taula4.B"/>
        <table:table-row table:style-name="Taula4.1">
          <table:table-cell table:style-name="Taula4.A1" office:value-type="string">
            <text:p text:style-name="P101">II. ERANSKINA. </text:p>
            <text:p text:style-name="P101">PROPOSAMEN EKONOMIKOAREN MODELOA (3 KARTAZALA)</text:p>
          </table:table-cell>
          <table:table-cell table:style-name="Taula4.A1" office:value-type="string">
            <text:p text:style-name="P101">ANEXO- II</text:p>
            <text:p text:style-name="P101">MODELO DE PROPOSICIÓN ECONÓMICA </text:p>
            <text:p text:style-name="P101">(SOBRE 3)</text:p>
          </table:table-cell>
        </table:table-row>
        <table:table-row table:style-name="Taula4.1">
          <table:table-cell table:style-name="Taula4.A1" table:number-columns-spanned="2" office:value-type="string">
            <text:p text:style-name="P38"/>
            <text:p text:style-name="P71"><text:span text:style-name="T139">Kontratuaren izena/ Nombre del contrato</text:span>: <text:s text:c="2"/><text:span text:style-name="T139">…………………………………..…</text:span></text:p>
            <text:p text:style-name="P8"/>
            <text:p text:style-name="P89"/>
          </table:table-cell>
          <table:covered-table-cell/>
        </table:table-row>
        <table:table-row table:style-name="Taula4.1">
          <table:table-cell table:style-name="Taula4.A1" table:number-columns-spanned="2" office:value-type="string">
            <text:p text:style-name="P89">D./Dª .................................................................................. jn./and., NAN/DNI: ...............................................</text:p>
            <text:p text:style-name="P89">Posta-helbidea / Dirección postal: ...................................................................................................................</text:p>
            <text:p text:style-name="P89">En representación de ( o en nombre propio):...............................................................................................ren ordezkari gisa</text:p>
          </table:table-cell>
          <table:covered-table-cell/>
        </table:table-row>
        <table:table-row table:style-name="Taula4.1">
          <table:table-cell table:style-name="Taula4.A1" office:value-type="string">
            <text:p text:style-name="P19">adinez nagusia,</text:p>
            <text:p text:style-name="P19">ADIERAZTEN DU: Gipuzkoako Aldizkari Ofizialean argitaratutako iragarkia irakurri duela, <text:s/>eta goian aipatutako kontraturako eskatzen diren baldintza eta betekizun guztietan oinarrituz eta lehiaketa hau arautzen duten Administrazio Baldintzen Plegua eta Baldintza Teknikoen Pleguarekin ados egonik, berak duen ordezkaritza baliatuz aipatutako kontratuak irauten duen bitartean <text:span text:style-name="T253">bera betetzeari engaiatzen da</text:span>, <text:span text:style-name="T347">eta </text:span><text:span text:style-name="T253">Lizitazioaren Oinarrizko eta gehieneko Prezio edo Aurrekontuaren</text:span><text:span text:style-name="T347"> gaineko (Eranskin Taulako D.1 atalarena, hain zuzen ere) </text:span><text:span text:style-name="T253">PROPOSAMEN EKONOMIKOA</text:span><text:span text:style-name="T347"> eginez (e</text:span>ta eransten den desglosearekin, <text:span text:style-name="T347">eskatzen bada):</text:span></text:p>
          </table:table-cell>
          <table:table-cell table:style-name="Taula4.A1" office:value-type="string">
            <text:p text:style-name="P19">mayor de edad, </text:p>
            <text:p text:style-name="P19">MANIFIESTA QUE, enterado del anuncio publicado en el Boletín Oficial de Gipuzkoa, conforme con todos los requisitos y condiciones que se exigen para adjudicar el contrato arriba indicado y del Pliego de Cláusulas Administrativas, Pliego de Prescripciones Técnicas que ha de regir la licitación y en la representación que ostenta s<text:span text:style-name="T238">e compromete</text:span> a asumir el cumplimiento de dicho contrato durante el plazo de vigencia del mismo, <text:span text:style-name="T347">y e</text:span><text:span text:style-name="T253">n relación al Presupuesto o Precio Base de Licitación máximo</text:span><text:span text:style-name="T347"> del apartado D.1 del Cuadro Anexo, por la siguiente PROPOSICIÓN ECONÓMICA (y desglose, si se pide, que adjuntamos): </text:span></text:p>
          </table:table-cell>
        </table:table-row>
        <table:table-row table:style-name="Taula4.1">
          <table:table-cell table:style-name="Taula4.A1" table:number-columns-spanned="2" office:value-type="string">
            <text:p text:style-name="P28"><text:span text:style-name="T113">- Precio NETO ofertado:<text:tab/></text:span><text:span text:style-name="T74"> ………… € <text:s/></text:span><text:span text:style-name="T265">( el <text:s/>precio base de licitación </text:span><text:span text:style-name="T266">MAXIMO </text:span><text:span text:style-name="T265">es ……..........................….)</text:span></text:p>
            <text:p text:style-name="P30"><text:span text:style-name="T159">- </text:span><text:span text:style-name="T428">Iva <text:s/>(…..%): <text:tab/><text:tab/><text:tab/>……………. € </text:span></text:p>
            <text:p text:style-name="P31">- Precio BRUTO ofertado:<text:tab/> ____________</text:p>
            <text:list xml:id="list124040647187861" text:continue-numbering="true" text:style-name="WW8Num2">
              <text:list-item>
                <text:list>
                  <text:list-item>
                    <text:list>
                      <text:list-item>
                        <text:list>
                          <text:list-item>
                            <text:list>
                              <text:list-item>
                                <text:list>
                                  <text:list-item>
                                    <text:p text:style-name="P514"><text:span text:style-name="T158">BEZaren xehakapena ere aurkeztu behar da./ </text:span>Se deberá acompañar desglose detallado del importe del iva.</text:p>
                                  </text:list-item>
                                </text:list>
                              </text:list-item>
                            </text:list>
                          </text:list-item>
                        </text:list>
                      </text:list-item>
                    </text:list>
                  </text:list-item>
                </text:list>
              </text:list-item>
            </text:list>
          </table:table-cell>
          <table:covered-table-cell/>
        </table:table-row>
        <table:table-row table:style-name="Taula4.1">
          <table:table-cell table:style-name="Taula4.A1" office:value-type="string">
            <text:p text:style-name="P36"/>
            <text:p text:style-name="P32">Donostia, 20__eko ___________ren ______</text:p>
          </table:table-cell>
          <table:table-cell table:style-name="Taula4.A1" office:value-type="string">
            <text:p text:style-name="P39"/>
            <text:p text:style-name="P32">Donostia-San Sebastián, a ____de ______ de 20__</text:p>
          </table:table-cell>
        </table:table-row>
      </table:table>
      <text:p text:style-name="Standard"><text:tab/>Sin. /Fdo.:<text:tab/><text:tab/></text:p>
      <text:p text:style-name="P12"/>
      <table:table table:name="Taula3" table:style-name="Taula3">
        <table:table-column table:style-name="Taula3.A"/>
        <table:table-column table:style-name="Taula3.B"/>
        <table:table-row table:style-name="Taula3.1">
          <table:table-cell table:style-name="Taula3.A1" office:value-type="string">
            <text:p text:style-name="P102"><text:span text:style-name="T392">II</text:span>.<text:span text:style-name="T392">A - </text:span><text:s/>ERANSKINA:</text:p>
            <text:p text:style-name="P103">ADIERAZPEN EREDUA: </text:p>
            <text:p text:style-name="P104"/>
            <text:p text:style-name="P104">KONTRATAZIOTIK ERATORRITAKO DATUEI INSTITUZIO GARDENTASUNEZKO EMATEAREN ONARPENA.</text:p>
          </table:table-cell>
          <table:table-cell table:style-name="Taula3.A1" office:value-type="string">
            <text:p text:style-name="P102">ANEXO- II.<text:span text:style-name="T392">A</text:span>: </text:p>
            <text:p text:style-name="P102">MODELO <text:s/><text:span text:style-name="T393">DE DECLARACIÓN:</text:span></text:p>
            <text:p text:style-name="P102"/>
            <text:p text:style-name="P104">DE ACEPTACIÓN VOLUNTARIA</text:p>
            <text:p text:style-name="P102"><text:span text:style-name="T394">DE DAR TRANSPARENCIA INSTITUCIONAL</text:span> <text:s/><text:span text:style-name="T394">A LOS DATOS DE LA CONTRATACIÓN.</text:span></text:p>
            <text:p text:style-name="P102"/>
          </table:table-cell>
        </table:table-row>
        <table:table-row table:style-name="Taula3.1">
          <table:table-cell table:style-name="Taula3.A1" office:value-type="string">
            <text:p text:style-name="P102">(3. KARTAZALA<text:span text:style-name="T395">n sartu beharrekoa</text:span>)</text:p>
          </table:table-cell>
          <table:table-cell table:style-name="Taula3.A1" office:value-type="string">
            <text:p text:style-name="P102">(<text:span text:style-name="T395">A incluir en el </text:span>SOBRE 3)</text:p>
          </table:table-cell>
        </table:table-row>
        <table:table-row table:style-name="Taula3.1">
          <table:table-cell table:style-name="Taula3.A1" table:number-columns-spanned="2" office:value-type="string">
            <text:p text:style-name="P37"/>
            <text:p text:style-name="P70"><text:span text:style-name="T139">Kontratuaren izena/ Nombre del contrato</text:span>:<text:span text:style-name="T213"> <text:s text:c="2"/></text:span><text:span text:style-name="T212">…………………………………..…</text:span></text:p>
          </table:table-cell>
          <table:covered-table-cell/>
        </table:table-row>
        <table:table-row table:style-name="Taula3.1">
          <table:table-cell table:style-name="Taula3.A1" table:number-columns-spanned="2" office:value-type="string">
            <text:p text:style-name="P88">D./Dª .................................................................................. jn./and., NAN/DNI: ...............................................</text:p>
            <text:p text:style-name="P88">Posta-helbidea / Dirección postal: ...................................................................................................................</text:p>
            <text:p text:style-name="P88">En representación de ( o en nombre propio):...............................................................................................ren ordezkari gisa</text:p>
          </table:table-cell>
          <table:covered-table-cell/>
        </table:table-row>
        <table:table-row table:style-name="Taula3.1">
          <table:table-cell table:style-name="Taula3.A1" office:value-type="string">
            <text:p text:style-name="P16">adinez nagusia, <text:span text:style-name="T299">ZENBAIT KLAUSULA SOZIAL KONTRATAZIO PUBLIKOAN SARTZEKO</text:span><text:span text:style-name="T300">AREN </text:span><text:span text:style-name="T299">3/2016 LEGEA</text:span><text:span text:style-name="T300">REN</text:span><text:span text:style-name="T299">, APIRILAREN 7KOA, </text:span><text:span text:style-name="T300">5.5 artikuluarekin bat eginik, d</text:span><text:span text:style-name="T299">uen ordezkaritzaren izenez </text:span><text:span text:style-name="T301">eta kontratuaren esleipenduna izanez gero,</text:span></text:p>
          </table:table-cell>
          <table:table-cell table:style-name="Taula3.A1" office:value-type="string">
            <text:p text:style-name="P16">mayor de edad, <text:span text:style-name="T394">y a los efectos de lo establecido en diversos artículos de la “Ley 3/2016 del Parlamento Vasco, de 7 de abril, para la inclusión de determinadas cláusulas sociales en la contratación pública”, en la representación que ostenta y de resultar adjudicatario del contrato,</text:span></text:p>
          </table:table-cell>
        </table:table-row>
        <table:table-row table:style-name="Taula3.1">
          <table:table-cell table:style-name="Taula3.A1" office:value-type="string">
            <text:p text:style-name="P17">ADIERAZTEN DU:</text:p>
          </table:table-cell>
          <table:table-cell table:style-name="Taula3.A1" office:value-type="string">
            <text:p text:style-name="P16">MANIFIESTA</text:p>
          </table:table-cell>
        </table:table-row>
        <table:table-row table:style-name="Taula3.1">
          <table:table-cell table:style-name="Taula3.A1" office:value-type="string">
            <text:p text:style-name="P16"><text:span text:style-name="T302">bere borondatez </text:span><text:span text:style-name="T306">onesten </text:span><text:span text:style-name="T307">duela</text:span><text:span text:style-name="T306"> gardentasun instituzionala ematea lizitazio-, esleitze- eta gauzatze-prozesuen ondorioz sortzen diren datu guztiei, prozesu horiek bukatu art</text:span><text:span text:style-name="T308">e </text:span><text:span text:style-name="T309">(5.5 artikulua)</text:span><text:span text:style-name="T308">, </text:span></text:p>
          </table:table-cell>
          <table:table-cell table:style-name="Taula3.A1" office:value-type="string">
            <text:p text:style-name="P18">ACEPTAR VOLUNTARIAMENTE se dé transparencia institucional a todos los datos derivados de los procesos de licitación, adjudicación y ejecución hasta la finalización del contrato (art. 5.5).</text:p>
          </table:table-cell>
        </table:table-row>
        <table:table-row table:style-name="Taula3.1">
          <table:table-cell table:style-name="Taula3.A1" office:value-type="string">
            <text:p text:style-name="P37"/>
            <text:p text:style-name="P43">Donostia, 20__eko ___________ren ______</text:p>
          </table:table-cell>
          <table:table-cell table:style-name="Taula3.A1" office:value-type="string">
            <text:p text:style-name="P40"/>
            <text:p text:style-name="P43">Donostia-San Sebastián, a ____de ______ de 20__</text:p>
          </table:table-cell>
        </table:table-row>
      </table:table>
      <text:p text:style-name="P52"><text:tab/></text:p>
      <text:p text:style-name="P52">Sin. /Fdo.:<text:tab/></text:p>
      <text:p text:style-name="P12"/>
      <table:table table:name="Taula11" table:style-name="Taula11">
        <table:table-column table:style-name="Taula11.A"/>
        <table:table-column table:style-name="Taula11.B"/>
        <table:table-row table:style-name="Taula11.1">
          <table:table-cell table:style-name="Taula11.A1" office:value-type="string">
            <text:p text:style-name="P102"><text:span text:style-name="T396">II</text:span>.<text:span text:style-name="T392">B - </text:span><text:s/>ERANSKINA:</text:p>
            <text:p text:style-name="P103">ADIERAZPEN EREDUA</text:p>
            <text:p text:style-name="P104"/>
            <text:p text:style-name="P105">APLIKAGARRI DEN HITZARMEN KOLEKTIBOAREN ZEHAZTAPENEZ</text:p>
            <text:p text:style-name="P102"/>
          </table:table-cell>
          <table:table-cell table:style-name="Taula11.A1" office:value-type="string">
            <text:p text:style-name="P102">ANEXO- I<text:span text:style-name="T397">I.B</text:span>: </text:p>
            <text:p text:style-name="P102">MODELO <text:s/><text:span text:style-name="T393">DE DECLARACIÓN del </text:span></text:p>
            <text:p text:style-name="P102"/>
            <text:p text:style-name="P105">CONVENIO COLECTIVO A APLICAR A LOS TRABAJADORES.</text:p>
            <text:p text:style-name="P102"/>
          </table:table-cell>
        </table:table-row>
        <table:table-row table:style-name="Taula11.1">
          <table:table-cell table:style-name="Taula11.A1" office:value-type="string">
            <text:p text:style-name="P108">(3. KARTAZALA<text:span text:style-name="T395">n sartu beharrekoa</text:span>)</text:p>
          </table:table-cell>
          <table:table-cell table:style-name="Taula11.A1" office:value-type="string">
            <text:p text:style-name="P108">(<text:span text:style-name="T395">A incluir en el </text:span>SOBRE 3)</text:p>
          </table:table-cell>
        </table:table-row>
        <table:table-row table:style-name="Taula11.1">
          <table:table-cell table:style-name="Taula11.A1" table:number-columns-spanned="2" office:value-type="string">
            <text:p text:style-name="P42"/>
            <text:p text:style-name="P63"><text:span text:style-name="T139">Kontratuaren izena/ Nombre del contrato</text:span>:<text:span text:style-name="T225"> <text:s text:c="2"/></text:span><text:span text:style-name="T157">…………………………………..…</text:span></text:p>
          </table:table-cell>
          <table:covered-table-cell/>
        </table:table-row>
        <table:table-row table:style-name="Taula11.1">
          <table:table-cell table:style-name="Taula11.A1" table:number-columns-spanned="2" office:value-type="string">
            <text:p text:style-name="P93">D./Dª .................................................................................. jn./and., NAN/DNI: ...............................................</text:p>
            <text:p text:style-name="P93">Posta-helbidea / Dirección postal: ...................................................................................................................</text:p>
            <text:p text:style-name="P93">En representación de ( o en nombre propio):...............................................................................................ren ordezkari gisa</text:p>
          </table:table-cell>
          <table:covered-table-cell/>
        </table:table-row>
        <table:table-row table:style-name="Taula11.1">
          <table:table-cell table:style-name="Taula11.A1" office:value-type="string">
            <text:p text:style-name="P159">adinez nagusia, <text:span text:style-name="T303">zenbait klausula sozial kontratazio publikoan sartzeko</text:span><text:span text:style-name="T304">aren </text:span><text:span text:style-name="T303">3/2016 legea</text:span><text:span text:style-name="T304">ren</text:span><text:span text:style-name="T303">, apirilaren 7koa, </text:span><text:span text:style-name="T304">5.5 artikuluarekin bat eginik, d</text:span><text:span text:style-name="T303">uen ordezkaritzaren izenez </text:span><text:span text:style-name="T305">eta kontratuaren esleipenduna izanez gero,</text:span></text:p>
          </table:table-cell>
          <table:table-cell table:style-name="Taula11.A1" office:value-type="string">
            <text:p text:style-name="P159">mayor de edad, <text:span text:style-name="T394">y a los efectos de lo establecido en diversos artículos de la “Ley 3/2016 del Parlamento Vasco, de 7 de abril, para la inclusión de determinadas cláusulas sociales en la contratación pública”, en la representación que ostenta y de resultar adjudicatario del contrato,</text:span></text:p>
          </table:table-cell>
        </table:table-row>
        <table:table-row table:style-name="Taula11.1">
          <table:table-cell table:style-name="Taula11.A1" office:value-type="string">
            <text:p text:style-name="P160">ADIERAZTEN DU <text:span text:style-name="T398">ondorengoak</text:span>:</text:p>
          </table:table-cell>
          <table:table-cell table:style-name="Taula11.A1" office:value-type="string">
            <text:p text:style-name="P159">MANIFIESTA <text:span text:style-name="T398">los siguientes:</text:span></text:p>
          </table:table-cell>
        </table:table-row>
        <table:table-row table:style-name="Taula11.1">
          <table:table-cell table:style-name="Taula11.A1" office:value-type="string">
            <text:p text:style-name="P141"><text:span text:style-name="T398">1.- </text:span>Bere enpresa proposamen ekonomikoa prestatu duenean,<text:span text:style-name="T398"> </text:span><text:span text:style-name="T306">indarrean dauden legezko, erregelamenduzko </text:span><text:span text:style-name="T310">ta</text:span><text:span text:style-name="T306"> hitzarmenezko xedapen</text:span><text:span text:style-name="T310">ak</text:span><text:span text:style-name="T306">, <text:s/></text:span><text:span text:style-name="T310">beti ere </text:span><text:span text:style-name="T306">enpleguko babespen gai</text:span><text:span text:style-name="T310">an, lan baldintzetan eta lan arriskuen aurreikuspenean aplikatzekoa badira, partikularki aplikagarri diren jarduerazko arloetako hitzarmen kolektibo eta ingurugiroaren babestekoan.</text:span></text:p>
          </table:table-cell>
          <table:table-cell table:style-name="Taula11.A1" office:value-type="string">
            <text:p text:style-name="P306"><text:span text:style-name="T55">1.- </text:span><text:span text:style-name="T3">Que </text:span><text:span text:style-name="T56">a ha </text:span><text:span text:style-name="T3">tenido en cuenta en la elaboración de la oferta las obligaciones derivadas de las disposiciones vigentes en materia de protección del empleo, condiciones de trabajo y prevención de riesgos laborales, en particular los convenios colectivos de aquellos sectores de actividad que resulten de aplicación, y de protección del medio ambiente.</text:span></text:p>
          </table:table-cell>
        </table:table-row>
        <table:table-row table:style-name="Taula11.1">
          <table:table-cell table:style-name="Taula11.A1" office:value-type="string">
            <text:p text:style-name="P293">2.- Eraberean,, kontratua esleitu eta gero, langileei benetan aplikatuko zaien <text:s/>lan baldintzei buruzko informazioa ematera bere burua behartzen duela adierazten du.</text:p>
          </table:table-cell>
          <table:table-cell table:style-name="Taula11.A1" office:value-type="string">
            <text:p text:style-name="P313"><text:span text:style-name="T399">2.- </text:span>Igualmente <text:span text:style-name="T399">que </text:span>se obliga a facilitar al órgano de contratación cuanta información se requiera sobre las condiciones de trabajo que, una vez adjudicado el contrato, se apliquen efectivamente a esos trabajadores y trabajadoras.</text:p>
          </table:table-cell>
        </table:table-row>
        <table:table-row table:style-name="Taula11.1">
          <table:table-cell table:style-name="Taula11.A1" office:value-type="string">
            <text:p text:style-name="P135"><text:span text:style-name="T399">3.- </text:span>K<text:span text:style-name="T311">ontratuaren xede den jardueran arituko diren langileei aplikatuko zaien hitzarmen kolektiboa ondorengoa izango da </text:span><text:span text:style-name="T312">(5.2 artikulua)</text:span><text:span text:style-name="T311">:</text:span></text:p>
          </table:table-cell>
          <table:table-cell table:style-name="Taula11.A1" office:value-type="string">
            <text:p text:style-name="P135"><text:span text:style-name="T399">3.-</text:span> Que <text:span text:style-name="T400">APLICARÁ</text:span> el siguiente convenio <text:span text:style-name="T314">a los trabajadores y trabajadoras que realicen la actividad objeto del contrato </text:span><text:span text:style-name="T315">(art. 5.2 )</text:span><text:span text:style-name="T314">, </text:span></text:p>
          </table:table-cell>
        </table:table-row>
        <table:table-row table:style-name="Taula11.1">
          <table:table-cell table:style-name="Taula11.A1" office:value-type="string">
            <text:p text:style-name="P161">______________________________________________________________________________________________(HITZARMEN KOLEKTIBOA)</text:p>
          </table:table-cell>
          <table:table-cell table:style-name="Taula11.A1" office:value-type="string">
            <text:p text:style-name="P310"><text:span text:style-name="T398">CONVENIO COLEKTIVO DE </text:span>____ ____ _____ ______ ______ ______ _______ _______ ______ _______ ____ _____ _____ _______ </text:p>
          </table:table-cell>
        </table:table-row>
        <table:table-row table:style-name="Taula11.1">
          <table:table-cell table:style-name="Taula11.A1" office:value-type="string">
            <text:p text:style-name="P162">Donostia, 20__eko ___________ren ______</text:p>
          </table:table-cell>
          <table:table-cell table:style-name="Taula11.A1" office:value-type="string">
            <text:p text:style-name="P162">Donostia-San Sebastián, a ____de ______ de 20__</text:p>
          </table:table-cell>
        </table:table-row>
      </table:table>
      <text:p text:style-name="P52"><text:tab/></text:p>
      <text:p text:style-name="P52">Sin. /Fdo.:</text:p>
      <text:p text:style-name="P13"/>
      <table:table table:name="Taula5" table:style-name="Taula5">
        <table:table-column table:style-name="Taula5.A"/>
        <table:table-column table:style-name="Taula5.B"/>
        <table:table-row table:style-name="Taula5.1">
          <table:table-cell table:style-name="Taula5.A1" office:value-type="string">
            <text:p text:style-name="P100">III. ERANSKINA.-</text:p>
            <text:p text:style-name="P100"/>
            <text:p text:style-name="P100">JAKINARAZPENA JASOTZEKO HAUTATUKO BITARTEKOA:</text:p>
            <text:p text:style-name="P100">(BETE ETA SARTU 1 KARTAZALEAN.)</text:p>
          </table:table-cell>
          <table:table-cell table:style-name="Taula5.A1" office:value-type="string">
            <text:p text:style-name="P100">ANEXO III- </text:p>
            <text:p text:style-name="P100"/>
            <text:p text:style-name="P100">MODELO </text:p>
            <text:p text:style-name="P100">DE MEDIO PARA NOTIFICACIONES</text:p>
            <text:p text:style-name="P100">(A INCLUIR CUMPLIMENTADO EN EL SOBRE 1)</text:p>
          </table:table-cell>
        </table:table-row>
        <table:table-row table:style-name="Taula5.1">
          <table:table-cell table:style-name="Taula5.A1" table:number-columns-spanned="2" office:value-type="string">
            <text:p text:style-name="P23">Kontratuaren izena/Nombre del contrato: ……………………..</text:p>
          </table:table-cell>
          <table:covered-table-cell/>
        </table:table-row>
        <table:table-row table:style-name="Taula5.1">
          <table:table-cell table:style-name="Taula5.A1" office:value-type="string">
            <text:p text:style-name="P23">Esp.zenbakia: …......./2015</text:p>
          </table:table-cell>
          <table:table-cell table:style-name="Taula5.A1" office:value-type="string">
            <text:p text:style-name="P23"/>
          </table:table-cell>
        </table:table-row>
        <table:table-row table:style-name="Taula5.1">
          <table:table-cell table:style-name="Taula5.A1" table:number-columns-spanned="2" office:value-type="string">
            <text:p text:style-name="P86">D./Dª .................................................................................. jn./and., NAN/DNI: ...............................................</text:p>
            <text:p text:style-name="P44">En representación de (o en nombe propio): <text:s/>..................................................................................-ren ordezkari gisa</text:p>
          </table:table-cell>
          <table:covered-table-cell/>
        </table:table-row>
        <table:table-row table:style-name="Taula5.1">
          <table:table-cell table:style-name="Taula5.A1" office:value-type="string">
            <text:p text:style-name="P44">adinez nagusia, idatzi honen bidez, LRJAP-PACeko 59. artikuluan xedatutakoari jarraiki, Udalak lizitazio hau dela-eta egin beharreko edozein jakinarazpen jasotzeko lehentasunezko bide gisa, ondoren zehazten den faxa, eta bestelako datu hauek ere eransten ditut:</text:p>
            <text:p text:style-name="P33"/>
          </table:table-cell>
          <table:table-cell table:style-name="Taula5.A1" office:value-type="string">
            <text:p text:style-name="P44">Mayor de edad, mediante la presente, designo a efectos de lo dispuesto en el art. 59 de la L.R.J.A.P. y P.A.C. <text:s/>como medio preferente para la recepción de cualquier notificación que el Ayuntamiento deba realizar con motivo de la presente licitación el siguiente fax y además se añaden otros datos de interés:</text:p>
          </table:table-cell>
        </table:table-row>
        <table:table-row table:style-name="Taula5.1">
          <table:table-cell table:style-name="Taula5.A1" table:number-columns-spanned="2" office:value-type="string">
            <text:p text:style-name="P83"><text:span text:style-name="T101">FAX:</text:span><text:span text:style-name="T73"> ..............................................................................</text:span></text:p>
            <text:p text:style-name="P84">Harremanetarako telefonoak /Teléfonos de contacto: …………………………………………...…..</text:p>
            <text:p text:style-name="P84">Posta elektronikoa / Dirección del correo electrónico: …………………………………………...…..</text:p>
            <text:p text:style-name="P83"><text:span text:style-name="T112">…………………………………………………………………………………………………</text:span><text:span text:style-name="T73">...…………..</text:span></text:p>
            <text:p text:style-name="P84">Helbide-postala / Dirección postal: …………………………………………...…………………………..</text:p>
            <text:p text:style-name="P83"><text:span text:style-name="T112">…………………………………………………………………………………………………</text:span><text:span text:style-name="T73">..……….…..</text:span></text:p>
            <text:p text:style-name="P84">(Enpresak/Empresas) – IFK/ CIF: …………………………………………...…………………………..</text:p>
            <text:p text:style-name="P85"><text:span text:style-name="T158"><text:s/></text:span>(Pertsona fisikoak / Personas físicas) – Lizitatzailearen NAN / DNI Licitador: ……………………………….</text:p>
          </table:table-cell>
          <table:covered-table-cell/>
        </table:table-row>
        <table:table-row table:style-name="Taula5.1">
          <table:table-cell table:style-name="Taula5.A1" office:value-type="string">
            <text:p text:style-name="P41"/>
            <text:p text:style-name="P66">Oharra: Jakinarazpenak azkarrago egiteko, lizitazioa egin duen enpresaren edo pertsonaren fax zenbakia ematea gomendatzen da. Fax zenbaki hori erabat baliagarria izango da jakinarazpenak egiteko, hori delako lizitatzaileak jakinarazpenak egiteko izendatu duen bidea.</text:p>
            <text:p text:style-name="P66"/>
            <text:p text:style-name="P66">Izendapen hori ez egitekotan, aipatutako helbidean egingo da jakinarazpena.</text:p>
            <text:p text:style-name="P27">Halaber, interesatuek eskatu ahal izango dute posta bidez beste jakinarazpen bat egiteko, fax bidez egindakoaz gain. Horrek ez du fax bidez egindakoaren balioa kenduko. </text:p>
          </table:table-cell>
          <table:table-cell table:style-name="Taula5.A1" office:value-type="string">
            <text:p text:style-name="P67"/>
            <text:p text:style-name="P66">Nota: Al efecto de dar mayor agilidad a las notificaciones se recomienda designar el nº de Fax de la empresa o persona licitadora, el cual sería plenamente válido a efecto de notificaciones por ser este el medio señalado por el propio licitador.</text:p>
            <text:p text:style-name="P66">De no efectuar esta designación, se procederá a través del servicio de notificación o correo postal en el Domicilio indicado.</text:p>
            <text:p text:style-name="P66"/>
            <text:p text:style-name="P66">No obstante los <text:s/>y las interesadas podrán solicitar en su caso, se efectúe una notificación adicional a la del Fax, por correo postal, sin que quede desvirtuada la validez de la efectuada por fax como medio elegido por los mismos. </text:p>
          </table:table-cell>
        </table:table-row>
        <table:table-row table:style-name="Taula5.1">
          <table:table-cell table:style-name="Taula5.A1" office:value-type="string">
            <text:p text:style-name="P34"/>
            <text:p text:style-name="Endnote">Donostia, 20__eko ___________ren ______</text:p>
          </table:table-cell>
          <table:table-cell table:style-name="Taula5.A1" office:value-type="string">
            <text:p text:style-name="P45"/>
            <text:p text:style-name="P44">Donostia-San Sebastián, a ____de ______ de 20__</text:p>
          </table:table-cell>
        </table:table-row>
      </table:table>
      <text:p text:style-name="P53"/>
      <text:p text:style-name="P47">Fdo.:</text:p>
      <text:p text:style-name="P507"/>
      <table:table table:name="Taula6" table:style-name="Taula6">
        <table:table-column table:style-name="Taula6.A"/>
        <table:table-column table:style-name="Taula6.B"/>
        <table:table-row table:style-name="Taula6.1">
          <table:table-cell table:style-name="Taula6.A1" office:value-type="string">
            <text:p text:style-name="P111">IV. ERANSKINA:</text:p>
            <text:p text:style-name="P111">ADMINISTRAZIO AGIRIAK (1. kartazalenak) AURRETIK AURKEZTU IZANAREN ADIERAZPENA</text:p>
          </table:table-cell>
          <table:table-cell table:style-name="Taula6.B1" office:value-type="string">
            <text:h text:style-name="P516" text:outline-level="8" text:is-list-header="true">ANEXO IV: </text:h>
            <text:p text:style-name="P113">DECLARACIÓN DE TENER PRESENTADA PREVIAMENTE LA DOCUMENTACIÓN ADMINISTRATIVA DEL SOBRE 1</text:p>
          </table:table-cell>
        </table:table-row>
        <table:table-row table:style-name="Taula6.1">
          <table:table-cell table:style-name="Taula6.A2" table:number-columns-spanned="2" office:value-type="string">
            <text:p text:style-name="P20"><text:span text:style-name="T101">Kontratuaren izena/ Nombre del contrato: </text:span><text:span text:style-name="T180">……………………..</text:span></text:p>
          </table:table-cell>
          <table:covered-table-cell/>
        </table:table-row>
        <table:table-row table:style-name="Taula6.1">
          <table:table-cell table:style-name="Taula6.A2" table:number-columns-spanned="2" office:value-type="string">
            <text:p text:style-name="P87">D./Dª .................................................................................. jn./and., NAN/DNI: ...............................................</text:p>
            <text:p text:style-name="P87">Posta-helbidea / Dirección postal: ...................................................................................................................</text:p>
            <text:p text:style-name="P87">En representación de ( o en nombre propio):. ....................................................................................................-ren ordezkari gisa</text:p>
            <text:p text:style-name="P87">Enpresaren IFK eta helbidea/domicilio social y NIF de la empresa:................................................................</text:p>
            <text:p text:style-name="P91">............................................................................................................................................................</text:p>
          </table:table-cell>
          <table:covered-table-cell/>
        </table:table-row>
        <table:table-row table:style-name="Taula6.1">
          <table:table-cell table:style-name="Taula6.A1" office:value-type="string">
            <text:p text:style-name="P76"/>
            <text:p text:style-name="P75">adinez nagusia, </text:p>
            <text:p text:style-name="P75"/>
            <text:p text:style-name="P77">ADIERAZTEN DU:</text:p>
            <text:p text:style-name="P49"/>
            <text:p text:style-name="P21">1.- Donostiako Udaletxean aurkeztuta dagoela goian aipatutako kontratazioan parte hartzeko dokumentazio administratiboa, aurrez aurkeztu baitzen ondoren zehazten den kontraturako eta bertan agertzen den espediente zenbakiarekin.</text:p>
          </table:table-cell>
          <table:table-cell table:style-name="Taula6.A1" office:value-type="string">
            <text:p text:style-name="P76"/>
            <text:p text:style-name="P75">mayor de edad,</text:p>
            <text:p text:style-name="P75"/>
            <text:p text:style-name="P77">DECLARA:</text:p>
            <text:p text:style-name="P49"/>
            <text:p text:style-name="P21">1.- Que la documentación administrativa requerida para participar en la contratación arriba mencionada obra en poder del Ayuntamiento de Donostia-San Sebastián al haber sido presentada para la contratación que se señala a continuación:</text:p>
          </table:table-cell>
        </table:table-row>
        <table:table-row table:style-name="Taula6.1">
          <table:table-cell table:style-name="Taula6.A1" table:number-columns-spanned="2" office:value-type="string">
            <text:p text:style-name="P82">Contrato de <text:s/>.......................................................................................................ren kontratua</text:p>
            <text:p text:style-name="P82">Nº expediente: .......................................................................................... espediente zenbakia</text:p>
            <text:p text:style-name="Text_20_body"><text:span text:style-name="T172">Ez da aldaketarik egon / No ha habido cambios: </text:span><text:span text:style-name="T181"></text:span></text:p>
            <text:p text:style-name="Text_20_body"><text:span text:style-name="T172">Aldaketak egon dira / Ha habido cambios: <text:s/></text:span><text:span text:style-name="T181"></text:span></text:p>
          </table:table-cell>
          <table:covered-table-cell/>
        </table:table-row>
        <table:table-row table:style-name="Taula6.1">
          <table:table-cell table:style-name="Taula6.A1" office:value-type="string">
            <text:p text:style-name="P62">(Aldaketak egon badira eguneraketak eranstea beharrezkoa da.)</text:p>
          </table:table-cell>
          <table:table-cell table:style-name="Taula6.A1" office:value-type="string">
            <text:p text:style-name="P81">(En caso de haber modificaciones o actualizaciones deberán aportarse.)</text:p>
          </table:table-cell>
        </table:table-row>
        <table:table-row table:style-name="Taula6.1">
          <table:table-cell table:style-name="Taula6.A1" office:value-type="string">
            <text:p text:style-name="P34"/>
            <text:p text:style-name="P44">Donostia, 20__(e)ko ___________ren ______</text:p>
          </table:table-cell>
          <table:table-cell table:style-name="Taula6.A1" office:value-type="string">
            <text:p text:style-name="P45"/>
            <text:p text:style-name="P44">Donostia-San Sebastián, a _____ de ________20__</text:p>
          </table:table-cell>
        </table:table-row>
      </table:table>
      <text:p text:style-name="P46"/>
      <text:p text:style-name="P46"/>
      <text:p text:style-name="P46"/>
      <text:p text:style-name="P46"/>
      <text:p text:style-name="P60"><text:tab/><text:tab/><text:tab/><text:tab/><text:tab/>Sin. /Fdo.:</text:p>
      <text:p text:style-name="P44"/>
      <text:p text:style-name="P54"><text:s text:c="6"/></text:p>
      <text:p text:style-name="P508"/>
      <table:table table:name="Taula7" table:style-name="Taula7">
        <table:table-column table:style-name="Taula7.A"/>
        <table:table-column table:style-name="Taula7.B"/>
        <table:table-row table:style-name="Taula7.1">
          <table:table-cell table:style-name="Taula7.A1" office:value-type="string">
            <text:p text:style-name="P112">V. ERANSKINA:</text:p>
            <text:p text:style-name="P112">DATUAK LORTZEKO BAIMENA</text:p>
          </table:table-cell>
          <table:table-cell table:style-name="Taula7.B1" office:value-type="string">
            <text:h text:style-name="P517" text:outline-level="8" text:is-list-header="true">ANEXO V: </text:h>
            <text:h text:style-name="P517" text:outline-level="8" text:is-list-header="true">AUTORIZACIÓN PARA RECABAR DATOS</text:h>
          </table:table-cell>
        </table:table-row>
        <table:table-row table:style-name="Taula7.1">
          <table:table-cell table:style-name="Taula7.A2" table:number-columns-spanned="2" office:value-type="string">
            <text:p text:style-name="P20"><text:span text:style-name="T73">Kontratuaren izena/ </text:span><text:span text:style-name="T101">Nombre del contrato: </text:span>…<text:span text:style-name="T225">…………………………………</text:span></text:p>
          </table:table-cell>
          <table:covered-table-cell/>
        </table:table-row>
        <table:table-row table:style-name="Taula7.1">
          <table:table-cell table:style-name="Taula7.A2" table:number-columns-spanned="2" office:value-type="string">
            <text:p text:style-name="P87">D./Dª .................................................................................. jn./and., NAN/DNI: ...............................................</text:p>
            <text:p text:style-name="P87">Posta-helbidea / Dirección postal: ...................................................................................................................</text:p>
            <text:p text:style-name="P87">En representación de ( o en nombre propio):. ....................................................................................................-ren ordezkari gisa</text:p>
            <text:p text:style-name="P87">Enpresaren IFK eta helbidea/domicilio social y NIF de la empresa:................................................................</text:p>
            <text:p text:style-name="P91">............................................................................................................................................................</text:p>
          </table:table-cell>
          <table:covered-table-cell/>
        </table:table-row>
        <table:table-row table:style-name="Taula7.1">
          <table:table-cell table:style-name="Taula7.A2" table:number-columns-spanned="2" office:value-type="string">
            <text:p text:style-name="P91">Zera adierazten du/manifiesta que:</text:p>
          </table:table-cell>
          <table:covered-table-cell/>
        </table:table-row>
        <table:table-row table:style-name="Taula7.5">
          <table:table-cell table:style-name="Taula7.A1" office:value-type="string">
            <text:p text:style-name="P68">Aipatutako kontratuan parte hartu dudala, eta bertan parte hartzeko datuen egiazkotasuna ikuskatzearren, Donostiako udaleko Kontratazio eta erosketatako zerbitzuak baimentzen ditudala betekizunak ikuskatu ditzan, dagozkion erakundeei eskatzeko, hala nola, Ogasunarekin dituen betebeharrak eta Gizarte Segurantzarekin ere betetzen dituenaren zihurtagiriak berak eskatuaz.</text:p>
          </table:table-cell>
          <table:table-cell table:style-name="Taula7.A2" office:value-type="string">
            <text:p text:style-name="P68">habiendo participado en la licitación del expediente de contratación de referencia, <text:s/>mediante la presente, autorizo expresamente a la Sección de Contratación y Compras del Ayuntamiento de Donostia-San Sebastián a recabar de los organismos competentes los datos necesarios para verificar y actualizar en su caso, el cumplimiento de las condiciones requeridas para concurrir a esta licitación, incluidas las de estar al corriente en el pago de obligaciones tributarias y con la Seguridad Social.</text:p>
          </table:table-cell>
        </table:table-row>
        <table:table-row table:style-name="Taula7.5">
          <table:table-cell table:style-name="Taula7.A2" office:value-type="string">
            <text:p text:style-name="P45"/>
            <text:p text:style-name="P44">Donostia, 20__(e)ko ___________ren ______</text:p>
          </table:table-cell>
          <table:table-cell table:style-name="Taula7.A2" office:value-type="string">
            <text:p text:style-name="P45"/>
            <text:p text:style-name="P44">Donostia-San Sebastián, a _____ de ________20__</text:p>
          </table:table-cell>
        </table:table-row>
      </table:table>
      <text:p text:style-name="P49"/>
      <text:p text:style-name="P48">Sin./ Fdo.</text:p>
      <text:p text:style-name="P10"/>
      <table:table table:name="Taula8" table:style-name="Taula8">
        <table:table-column table:style-name="Taula8.A" table:number-columns-repeated="2"/>
        <table:table-row table:style-name="Taula8.1">
          <table:table-cell table:style-name="Taula8.A1" office:value-type="string">
            <text:p text:style-name="P96"/>
            <text:p text:style-name="P95">VI. ERANSKINA:</text:p>
            <text:p text:style-name="P94">Hizkuntza Ofizialen Erabilerari buruzko konpromiso adierazpena</text:p>
            <text:p text:style-name="P95">- bete eta sartu 1. kartazalean</text:p>
            <text:p text:style-name="P98"/>
          </table:table-cell>
          <table:table-cell table:style-name="Taula8.A1" office:value-type="string">
            <text:p text:style-name="P97">ANEXO VI. </text:p>
            <text:p text:style-name="P99">Declaración del compromiso sobre </text:p>
            <text:p text:style-name="P99">el Uso de las Lenguas Oficiales</text:p>
            <text:p text:style-name="P99">(a incluir cumplimentado en el sobre 1)</text:p>
          </table:table-cell>
        </table:table-row>
        <table:table-row table:style-name="Taula8.1">
          <table:table-cell table:style-name="Taula8.A1" office:value-type="string">
            <text:p text:style-name="P65"><text:s text:c="7"/></text:p>
            <text:p text:style-name="P64"><text:s text:c="7"/></text:p>
            <text:p text:style-name="P116">............................................... jaunak/andreak,</text:p>
            <text:p text:style-name="P116">adinez nagusia eta ............................ NAN zenbakia duenak, .......... .............. ........... . . helbidearekin, ………………………………. ren ordezkotzan, ordezkatuaren IFK ……………………………………………….. eta egoitza……………..……………….izanik, </text:p>
            <text:p text:style-name="P116"/>
            <text:p text:style-name="P117">ADIERAZTEN DU</text:p>
            <text:p text:style-name="P115"/>
            <text:p text:style-name="P114">1.- Kontratua gauzatzeko atxikiko duela taula erantsiko Hizkuntza Ofizialen Erabilerari buruzko atalean <text:s/>zehaztutako euskara maila behar duten langileen zerrenda, une oro zerbitzua bi hizkuntza ofizialetan eskaintzea bermatzeko xedez.</text:p>
            <text:p text:style-name="P114"/>
            <text:p text:style-name="P118">2.- Hizkuntza gaitasun horren egiaztapena Europako Erreferentzia Esparrura egokitzeko 297/2010 Dekretuan jasotako titulu eta ziurtagirien bidez edo, halakorik ezean, salbuespenez, administrazio kontratu honen ezaugarri zehatzak kontuan izanik, taula erantsian helburu honetarako adierazitako euskaltegiak emandako ziurtagiriaren bidez egiaztatuko duela. </text:p>
            <text:p text:style-name="P118"/>
            <text:p text:style-name="P118">3.- Baldin eta esleipendun proposatzen badute, aurreko guztia betetzen duela egiaztatzen duten ziurtagiriak aurkeztuko dituela, 10 egun balioduneko epean, jakinarazpenaren ondorengo egunetik hasita.</text:p>
            <text:p text:style-name="P118"/>
            <text:p text:style-name="P118">4.- Langileen zerrendan aldaketaren bat dagoen bakoitzean, horren pareko agiria aurkeztuko duela.</text:p>
            <text:p text:style-name="P118"/>
            <text:p text:style-name="P119">5.- SUBROGAZIO KASUETAN, langileek eskatutako hizkuntza gaitasuna betetzen ez badute, kontratua euskaraz gauzatu ahal izateko beharrezko neurriak adostuko ditu bere enpresak herritarren eta bezeroen hizkuntza eskubideak bermatzen aldera. </text:p>
          </table:table-cell>
          <table:table-cell table:style-name="Taula8.A1" office:value-type="string">
            <text:p text:style-name="P65"><text:s text:c="7"/></text:p>
            <text:p text:style-name="P64"><text:s text:c="7"/></text:p>
            <text:p text:style-name="P123">D./Dª..........................................................……..mayor de edad con D.N.I. nº ..................................... y domicilio .........................................., en representación de..................................................................., con N.I.F. ...................... y domicilio social en ................................................ </text:p>
            <text:p text:style-name="P124"/>
            <text:p text:style-name="P124">DECLARA</text:p>
            <text:p text:style-name="P458"/>
            <text:p text:style-name="P125"><text:span text:style-name="T169">1.- Que adscribirá para la ejecución del contrato la relación del personal con capacidad lingüística especificado en el apartado referente al Uso de las Lenguas Oficiales del cuadro anexo, de forma que se garantice en todo momento la prestación del servicio en las dos lenguas oficiales.</text:span><text:span text:style-name="T162"> <text:s/></text:span></text:p>
            <text:p text:style-name="P120"/>
            <text:p text:style-name="P120"><text:span text:style-name="T428">2.- Que la acreditación de dicha capacitación lingüística se efectuará mediante los títulos y certificados recogidos en el </text:span>Decreto 297/2010 de adecuación al Marco Europeo de Referencia<text:span text:style-name="T428"> o, en su defecto, excepcionalmente, considerando las características concretas de este contrato administrativo, mediante certificado o documento expedido por el euskaltegi señalado en el cuadro anexo.</text:span></text:p>
            <text:p text:style-name="P122"/>
            <text:p text:style-name="P122">3.- Que en caso de ser propuesta adjudicataria, presentará los certificados oportunos que acrediten las circunstancias anteriores, en un plazo de 10 días hábiles, contados a partir del día siguiente a la recepción de dicha propuesta. </text:p>
            <text:p text:style-name="P122"/>
            <text:p text:style-name="P122">4.- Que presentará dicho certificado en caso de cualquier modificación en la plantilla.</text:p>
            <text:p text:style-name="P122"/>
            <text:p text:style-name="P121"><text:span text:style-name="T429">5.- En caso de SUBROGACIÓN en contratos de trabajo, </text:span>si el personal no tiene la capacidad lingüística requerida, <text:span text:style-name="T430">adquiere el compromiso su empresa de adoptar </text:span>las medidas necesarias para llevar a cabo el contrato, con el fin de garantizar los derechos lingüísticos de la ciudadanía y de los/las clientes.</text:p>
            <text:p text:style-name="P121"/>
          </table:table-cell>
        </table:table-row>
        <table:table-row table:style-name="Taula8.1">
          <table:table-cell table:style-name="Taula8.A1" office:value-type="string">
            <text:p text:style-name="P50">Donostia, 20__(e)ko ___________ren ______</text:p>
          </table:table-cell>
          <table:table-cell table:style-name="Taula8.A1" office:value-type="string">
            <text:p text:style-name="P50">Donostia / San Sebastián, a _____ de ________20</text:p>
          </table:table-cell>
        </table:table-row>
      </table:table>
      <text:p text:style-name="P51"/>
      <text:p text:style-name="P61"><text:span text:style-name="T116">Sin. /Fdo.:</text:span><text:span text:style-name="T225"><text:tab/><text:tab/></text:span></text:p>
      <text:p text:style-name="P11"/>
      <table:table table:name="Taula9" table:style-name="Taula9">
        <table:table-column table:style-name="Taula9.A"/>
        <table:table-column table:style-name="Taula9.B"/>
        <table:table-row table:style-name="Taula9.1">
          <table:table-cell table:style-name="Taula9.A1" office:value-type="string">
            <text:p text:style-name="P326">VII. ERANSKINA:</text:p>
            <text:p text:style-name="P326"><text:span text:style-name="T139">ADMINISTRAZIOAREKIN KONTRATATZEKO </text:span><text:span text:style-name="T154">DEBEKUETAN EZ IZATEAREN</text:span><text:span text:style-name="T139"> ARDURAZKO ADIERAZPENA</text:span></text:p>
          </table:table-cell>
          <table:table-cell table:style-name="Taula9.A1" office:value-type="string">
            <text:p text:style-name="P325">ANEXO VII. </text:p>
            <text:p text:style-name="P329">DECLARACIÓN RESPONSABLE DE <text:span text:style-name="T427">LA NO CONCURRENCIA DE UNA PROHIBICIÓN</text:span> PARA CONTRATAR CON LA ADMINISTRACIÓN</text:p>
          </table:table-cell>
        </table:table-row>
        <table:table-row table:style-name="Taula9.1">
          <table:table-cell table:style-name="Taula9.A1" table:number-columns-spanned="2" office:value-type="string">
            <text:p text:style-name="P249">Kontratuaren helburua/ Objeto del contrato: ”____________ </text:p>
          </table:table-cell>
          <table:covered-table-cell/>
        </table:table-row>
        <table:table-row table:style-name="Taula9.1">
          <table:table-cell table:style-name="Taula9.A1" office:value-type="string">
            <text:p text:style-name="P247"><text:s text:c="13"/></text:p>
            <text:p text:style-name="P291">............................................... jaunak/andreak,</text:p>
            <text:p text:style-name="P291">adinez nagusia eta ............................ NAN zenbakia duenak, .......... .............. ........... . . helbidearekin, ………………………………. ren ordezkotzan, ordezkatuaren IFK ……………………………………………….. eta egoitza……………..……………….izanik, Arlo Publikoaren Kontratu Legearen Testu Bateratua onartzeko Legezko Errege Dekretuaren <text:span text:style-name="T427">73</text:span> artikuluarekin bat eginda,</text:p>
            <text:p text:style-name="P292">ARDURAZ ADIERAZTEN DITU </text:p>
            <text:p text:style-name="P251"><text:span text:style-name="T427">Ordezkatzen duen enpresak </text:span>kontratatzeko <text:span text:style-name="T427">debekuetan </text:span>sartuta ez dagoela <text:s/>adierazten du.</text:p>
          </table:table-cell>
          <table:table-cell table:style-name="Taula9.A1" office:value-type="string">
            <text:p text:style-name="P247"><text:s text:c="14"/></text:p>
            <text:p text:style-name="P289">D./Dª..........................................................……..mayor de edad con D.N.I. nº ..................................... y domicilio .........................................., en representación de..................................................................., con N.I.F. ...................... y domicilio social en ................................................, <text:s/>y <text:span text:style-name="T169">a los efectos de lo previsto en el art. </text:span><text:span text:style-name="T170">73.</text:span><text:span text:style-name="T169"> del </text:span><text:span text:style-name="T293">Real Decreto Legislativo 3/2011, de 14 de noviembre, por el que se aprueba el texto refundido de la Ley de Contratos del Sector Público </text:span></text:p>
            <text:p text:style-name="P290"/>
            <text:p text:style-name="P290">DECLARA RESPONSABLEMENTE:</text:p>
            <text:p text:style-name="P332">Que <text:span text:style-name="T427">la empresa a la que representa</text:span> no se encuentra incurso en prohibición para contratar.</text:p>
          </table:table-cell>
        </table:table-row>
        <table:table-row table:style-name="Taula9.1">
          <table:table-cell table:style-name="Taula9.A1" office:value-type="string">
            <text:p text:style-name="P221">Donostia, 20__(e)ko ___________ren ______</text:p>
          </table:table-cell>
          <table:table-cell table:style-name="Taula9.A1" office:value-type="string">
            <text:p text:style-name="P221">Donostia / San Sebastián, a _____ de ________20</text:p>
          </table:table-cell>
        </table:table-row>
        <table:table-row table:style-name="Taula9.1">
          <table:table-cell table:style-name="Taula9.A1" table:number-columns-spanned="2" office:value-type="string">
            <text:p text:style-name="P222">Sin.</text:p>
          </table:table-cell>
          <table:covered-table-cell/>
        </table:table-row>
      </table:table>
      <text:p text:style-name="P72"><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helvetica, sans-serif"/>
    <style:font-face style:name="Copperplate Gothic Bold" svg:font-family="'Copperplate Gothic Bold', sans-serif"/>
    <style:font-face style:name="Futura Lt BT" svg:font-family="'Futura Lt BT', sans-serif"/>
    <style:font-face style:name="Mangal1" svg:font-family="Mangal"/>
    <style:font-face style:name="OpenSymbol" svg:font-family="OpenSymbol"/>
    <style:font-face style:name="TTFF2E9178t00" svg:font-family="TTFF2E9178t00"/>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Helv" svg:font-family="Helv" style:font-family-generic="swiss"/>
    <style:font-face style:name="Verdana" svg:font-family="Verdana" style:font-family-generic="swiss"/>
    <style:font-face style:name="TTFF2E9178t001" svg:font-family="TTFF2E9178t00" style:font-family-generic="system"/>
    <style:font-face style:name="Courier New1" svg:font-family="'Courier New'" style:font-family-generic="modern" style:font-pitch="fixed"/>
    <style:font-face style:name="Mangal2" svg:font-family="Mangal" style:font-pitch="variable"/>
    <style:font-face style:name="SimSun" svg:font-family="SimSun, 'Arial Unicode MS'" style:font-pitch="variable"/>
    <style:font-face style:name="SimSun3" svg:font-family="SimSun, 'Times New Roman'"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1" svg:font-family="Helv, Arial"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Arial Unicode MS'" svg:font-family="'SimSun, 'Arial Unicode MS''" style:font-family-generic="system" style:font-pitch="variable"/>
    <style:font-face style:name="SimSun1" svg:font-family="SimSun, '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7cm" style:vertical-align="baseline" style:writing-mode="lr-tb"/>
      <style:text-properties style:use-window-font-color="true" style:font-name="Times New Roman" fo:font-size="12pt" fo:language="eu" fo:country="non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margin-top="0.423cm" fo:margin-bottom="0.212cm" style:contextual-spacing="false"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normal2" style:class="text">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paragraph-properties fo:margin-top="0.176cm" fo:margin-bottom="0.176cm" style:contextual-spacing="false" fo:orphans="0" fo:widows="0" fo:keep-with-next="always"/>
      <style:text-properties fo:font-size="10pt" fo:font-weight="bold" style:font-size-asian="10pt" style:font-weight-asian="bold"/>
    </style:style>
    <style:style style:name="Heading_20_5" style:display-name="Heading 5" style:family="paragraph" style:parent-style-name="Standard" style:next-style-name="Standard" style:class="text">
      <style:paragraph-properties fo:margin-top="0.265cm" fo:margin-bottom="0.176cm" style:contextual-spacing="false" fo:orphans="0" fo:widows="0" fo:keep-with-next="always"/>
      <style:text-properties fo:color="#000000" fo:font-size="10pt" fo:font-weight="bold" style:font-name-asian="SimSun" style:font-family-asian="SimSun, 'Arial Unicode MS'" style:font-pitch-asian="variable" style:font-size-asian="10pt" style:font-weight-asian="bold"/>
    </style:style>
    <style:style style:name="Heading_20_6" style:display-name="Heading 6" style:family="paragraph" style:parent-style-name="Standard" style:next-style-name="Standard" style:class="text">
      <style:paragraph-properties fo:margin-top="0.265cm" fo:margin-bottom="0.176cm" style:contextual-spacing="false" fo:orphans="0" fo:widows="0" fo:keep-with-next="always"/>
      <style:text-properties fo:color="#000000" fo:font-size="10pt" fo:font-style="italic" style:font-name-asian="SimSun" style:font-family-asian="SimSun, 'Arial Unicode MS'" style:font-pitch-asian="variable" style:font-size-asian="10pt" style:font-style-asian="italic"/>
    </style:style>
    <style:style style:name="Heading_20_8" style:display-name="Heading 8" style:family="paragraph" style:parent-style-name="Standard" style:next-style-name="Standard" style:default-outline-level="8" style:class="text">
      <style:paragraph-properties fo:margin-top="0.265cm" fo:margin-bottom="0.176cm" style:contextual-spacing="false" fo:text-align="center" style:justify-single-word="false" fo:orphans="0" fo:widows="0" fo:hyphenation-ladder-count="no-limit" fo:keep-with-next="always"/>
      <style:text-properties fo:color="#000080" fo:font-size="10pt" fo:font-weight="bold" style:font-name-asian="SimSun" style:font-family-asian="SimSun, 'Arial Unicode MS'" style:font-pitch-asian="variable" style:font-size-asian="10pt" style:font-weight-asian="bold" fo:hyphenate="false" fo:hyphenation-remain-char-count="2" fo:hyphenation-push-char-count="2"/>
    </style:style>
    <style:style style:name="normal2" style:family="paragraph" style:parent-style-name="Standard">
      <style:paragraph-properties fo:margin-left="1.501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Standard">
      <style:paragraph-properties fo:margin-left="0cm" fo:margin-right="0.379cm" fo:text-indent="0cm" style:auto-text-indent="false"/>
    </style:style>
    <style:style style:name="Texto_20_castellano" style:display-name="Texto castellano" style:family="paragraph" style:parent-style-name="Standard">
      <style:paragraph-properties fo:margin-left="0.379cm" fo:margin-right="0cm" fo:text-indent="0cm" style:auto-text-indent="false"/>
    </style:style>
    <style:style style:name="Texto_20_independiente_20_3" style:display-name="Texto independiente 3" style:family="paragraph" style:parent-style-name="Standard">
      <style:paragraph-properties fo:margin-top="0.176cm" fo:margin-bottom="0.176cm" style:contextual-spacing="false" fo:orphans="0" fo:widows="0"/>
      <style:text-properties fo:font-size="10pt" fo:language="es" fo:country="ES" fo:font-weight="bold" style:font-name-asian="SimSun" style:font-family-asian="SimSun, 'Arial Unicode MS'" style:font-pitch-asian="variable" style:font-size-asian="10pt" style:font-weight-asian="bold"/>
    </style:style>
    <style:style style:name="Endnote" style:family="paragraph" style:parent-style-name="Standard" style:class="extra">
      <style:text-properties fo:font-size="10pt" fo:language="eu" fo:country="none" style:font-size-asian="10pt" style:language-asian="es" style:country-asian="ES"/>
    </style:style>
    <style:style style:name="Texto_20_independiente_20_2" style:display-name="Texto independiente 2" style:family="paragraph" style:parent-style-name="Standard">
      <style:paragraph-properties fo:text-align="start" style:justify-single-word="false"/>
      <style:text-properties fo:color="#000000" fo:font-size="10pt" fo:language="es" fo:country="ES" style:font-name-asian="SimSun" style:font-family-asian="SimSun, 'Arial Unicode MS'" style:font-pitch-asian="variable" style:font-size-asian="10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style:font-size-asian="10pt"/>
    </style:style>
    <style:style style:name="Texto_20_de_20_bloque" style:display-name="Texto de bloque" style:family="paragraph" style:parent-style-name="Standard">
      <style:paragraph-properties fo:margin-left="0.501cm" fo:margin-right="0.501cm" fo:text-indent="0cm" style:auto-text-indent="false"/>
      <style:text-properties fo:font-size="10pt" fo:language="es" fo:country="ES"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list-style-name="WW8Num15" style:class="text">
      <style:paragraph-properties fo:orphans="0" fo:widows="0" fo:keep-with-next="always"/>
      <style:text-properties fo:color="#000000" fo:font-size="10pt" fo:language="eu" fo:country="none" style:text-underline-style="solid" style:text-underline-width="auto" style:text-underline-color="font-color" fo:font-weight="bold" style:font-name-asian="Arial" style:font-family-asian="Arial" style:font-family-generic-asian="swiss" style:font-pitch-asian="variable" style:font-size-asian="10pt" style:font-weight-asian="bold"/>
    </style:style>
    <style:style style:name="Cierre" style:family="paragraph" style:parent-style-name="Standard" style:list-style-name="WW8Num5">
      <style:paragraph-properties fo:text-align="start" style:justify-single-word="false"/>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style>
    <style:style style:name="Continuar_20_lista_20_3" style:display-name="Continuar lista 3" style:family="paragraph" style:parent-style-name="Standard">
      <style:paragraph-properties fo:margin-left="1.498cm" fo:margin-right="0cm" fo:margin-top="0cm" fo:margin-bottom="0.212cm" style:contextual-spacing="false" fo:text-align="start" style:justify-single-word="false" fo:text-indent="0cm" style:auto-text-indent="false"/>
      <style:text-properties style:font-name="Courier" fo:font-family="Courier, 'Courier New'" style:font-family-generic="modern" fo:font-size="10pt" style:font-size-asian="10pt" style:font-name-complex="Courier" style:font-family-complex="Courier, 'Courier New'" style:font-family-generic-complex="modern" style:font-size-complex="10pt"/>
    </style:style>
    <style:style style:name="Sangría_20_2_20_de_20_t._20_independiente" style:display-name="Sangría 2 de t. independiente" style:family="paragraph" style:parent-style-name="Standard">
      <style:paragraph-properties fo:margin-left="1.251cm" fo:margin-right="0cm" fo:hyphenation-ladder-count="no-limit" fo:text-indent="0cm" style:auto-text-indent="false">
        <style:tab-stops>
          <style:tab-stop style:position="-1.27cm"/>
          <style:tab-stop style:position="0cm"/>
        </style:tab-stops>
      </style:paragraph-properties>
      <style:text-properties style:text-line-through-style="solid" fo:letter-spacing="-0.004cm"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fo:font-size="10pt" fo:font-weight="bold" style:font-size-asian="10pt" style:font-weight-asian="bold" style:font-size-complex="10pt" style:font-weight-complex="bold"/>
    </style:style>
    <style:style style:name="Párrafo_20_de_20_lista" style:display-name="Párrafo de lista" style:family="paragraph" style:parent-style-name="Standard">
      <style:paragraph-properties fo:margin-left="1.249cm" fo:margin-right="0cm" fo:margin-top="0cm" fo:margin-bottom="0.353cm" style:contextual-spacing="false" fo:line-height="115%" fo:text-align="start" style:justify-single-word="false" fo:text-indent="0cm" style:auto-text-indent="false"/>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1" style:display-name="Título 1" style:family="paragraph" style:parent-style-name="Standard" style:next-style-name="Standard" style:default-outline-level="1" style:list-style-name="">
      <style:paragraph-properties fo:margin-top="0.423cm" fo:margin-bottom="0.212cm" style:contextual-spacing="false" fo:hyphenation-ladder-count="no-limit" fo:keep-with-next="always"/>
      <style:text-properties fo:text-transform="uppercase" style:text-underline-style="solid" style:text-underline-width="auto" style:text-underline-color="font-color" fo:font-weight="bold" style:text-underline-mode="continuous" style:text-overline-mode="continuous" style:text-line-through-mode="continuous" style:font-weight-asian="bold" fo:hyphenate="false" fo:hyphenation-remain-char-count="2" fo:hyphenation-push-char-count="2"/>
    </style:style>
    <style:style style:name="Título_20_2" style:display-name="Título 2" style:family="paragraph" style:parent-style-name="Standard" style:next-style-name="Standard" style:default-outline-level="2" style:list-style-name="">
      <style:paragraph-properties fo:margin-top="0.423cm" fo:margin-bottom="0.106cm" style:contextual-spacing="false" fo:hyphenation-ladder-count="no-limit" fo:keep-with-next="always"/>
      <style:text-properties fo:font-weight="bold" style:font-weight-asian="bold" fo:hyphenate="false" fo:hyphenation-remain-char-count="2" fo:hyphenation-push-char-count="2"/>
    </style:style>
    <style:style style:name="Título_20_3" style:display-name="Título 3" style:family="paragraph" style:parent-style-name="Standard" style:next-style-name="normal2" style:default-outline-level="3" style:list-style-name="">
      <style:paragraph-properties fo:margin-left="1.501cm" fo:margin-right="0cm" fo:margin-top="0.423cm" fo:margin-bottom="0.106cm" style:contextual-spacing="false" fo:hyphenation-ladder-count="no-limit" fo:text-indent="0cm" style:auto-text-indent="false" fo:keep-with-next="always">
        <style:tab-stops/>
      </style:paragraph-properties>
      <style:text-properties fo:font-weight="bold" style:font-weight-asian="bold" fo:hyphenate="false" fo:hyphenation-remain-char-count="2" fo:hyphenation-push-char-count="2"/>
    </style:style>
    <style:style style:name="Título_20_4" style:display-name="Título 4" style:family="paragraph" style:parent-style-name="Standard" style:next-style-name="Standard" style:default-outline-level="4" style:list-style-name="">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Título_20_5" style:display-name="Título 5" style:family="paragraph" style:parent-style-name="Standard" style:next-style-name="Standard" style:default-outline-level="5" style:list-style-name="">
      <style:paragraph-properties fo:margin-top="0.265cm" fo:margin-bottom="0.176cm" style:contextual-spacing="false" fo:orphans="0" fo:widows="0" fo:hyphenation-ladder-count="no-limit" fo:keep-with-next="always"/>
      <style:text-properties fo:color="#000000" fo:font-size="10pt" fo:font-weight="bold" style:font-name-asian="SimSun1" style:font-family-asian="SimSun, 'Arial Unicode MS'" style:font-family-generic-asian="system" style:font-pitch-asian="variable" style:font-size-asian="10pt" style:font-weight-asian="bold" style:font-weight-complex="bold" fo:hyphenate="false" fo:hyphenation-remain-char-count="2" fo:hyphenation-push-char-count="2"/>
    </style:style>
    <style:style style:name="Título_20_6" style:display-name="Título 6" style:family="paragraph" style:parent-style-name="Standard" style:next-style-name="Standard" style:default-outline-level="6" style:list-style-name="">
      <style:paragraph-properties fo:margin-top="0.265cm" fo:margin-bottom="0.176cm" style:contextual-spacing="false" fo:orphans="0" fo:widows="0" fo:hyphenation-ladder-count="no-limit" fo:keep-with-next="always"/>
      <style:text-properties fo:color="#000000" fo:font-size="10pt" fo:font-style="italic" style:font-name-asian="SimSun1" style:font-family-asian="SimSun, 'Arial Unicode MS'" style:font-family-generic-asian="system" style:font-pitch-asian="variable" style:font-size-asian="10pt" style:font-style-asian="italic" style:font-style-complex="italic" fo:hyphenate="false" fo:hyphenation-remain-char-count="2" fo:hyphenation-push-char-count="2"/>
    </style:style>
    <style:style style:name="Título_20_7" style:display-name="Título 7" style:family="paragraph" style:parent-style-name="Standard" style:next-style-name="Standard" style:default-outline-level="7" style:list-style-name="">
      <style:paragraph-properties fo:hyphenation-ladder-count="no-limit" fo:keep-with-next="always"/>
      <style:text-properties fo:font-size="10pt" fo:font-weight="bold" style:font-size-asian="10pt" style:font-weight-asian="bold" style:font-weight-complex="bold" fo:hyphenate="false" fo:hyphenation-remain-char-count="2" fo:hyphenation-push-char-count="2"/>
    </style:style>
    <style:style style:name="Título_20_8" style:display-name="Título 8" style:family="paragraph" style:parent-style-name="Standard" style:next-style-name="Standard" style:default-outline-level="8" style:list-style-name="">
      <style:paragraph-properties fo:margin-top="0.265cm" fo:margin-bottom="0.176cm" style:contextual-spacing="false" fo:text-align="center" style:justify-single-word="false" fo:orphans="0" fo:widows="0" fo:hyphenation-ladder-count="no-limit" fo:keep-with-next="always"/>
      <style:text-properties fo:color="#000080" fo:font-size="10pt" fo:font-weight="bold" style:font-name-asian="SimSun1" style:font-family-asian="SimSun, 'Arial Unicode MS'" style:font-family-generic-asian="system" style:font-pitch-asian="variable" style:font-size-asian="10pt" style:font-weight-asian="bold" style:font-weight-complex="bold" fo:hyphenate="false" fo:hyphenation-remain-char-count="2" fo:hyphenation-push-char-count="2"/>
    </style:style>
    <style:style style:name="Título_20_9" style:display-name="Título 9" style:family="paragraph" style:parent-style-name="Standard" style:next-style-name="Standard" style:default-outline-level="9" style:list-style-name="">
      <style:paragraph-properties fo:orphans="0" fo:widows="0" fo:hyphenation-ladder-count="no-limit" fo:keep-with-next="always"/>
      <style:text-properties fo:color="#000000" fo:font-size="10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0pt" style:font-weight-asian="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bopvdetalle" style:family="paragraph" style:parent-style-name="Standard">
      <style:paragraph-properties fo:margin-top="0.494cm" fo:margin-bottom="0.494cm" style:contextual-spacing="false"/>
      <style:text-properties fo:font-size="12pt" fo:language="es" fo:country="ES"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fo:font-size="10pt" fo:language="es" fo:country="ES" style:font-size-asian="10pt" style:language-asian="es" style:country-asian="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0pt" fo:language="es" fo:country="ES" fo:background-color="#00ff00" style:font-name-asian="Arial" style:font-family-asian="Arial" style:font-family-generic-asian="swiss" style:font-pitch-asian="variable" style:font-size-asian="10pt" style:language-asian="es" style:country-asian="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SimSun" style:font-family-complex="SimSun, 'Arial Unicode MS'" style:font-pitch-complex="variable"/>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fo:font-size="10pt" fo:background-color="#ff0000" style:font-name-asian="Times New Roman" style:font-family-asian="'Times New Roman'" style:font-family-generic-asian="roman" style:font-pitch-asian="variable" style:font-size-asian="10pt" style:font-name-complex="TTFF2E9178t00" style:font-family-complex="TTFF2E9178t00"/>
    </style:style>
    <style:style style:name="WW8Num8z0" style:family="text">
      <style:text-properties style:text-line-through-style="solid" style:font-name="Symbol" fo:font-family="Symbol" style:font-family-generic="roman" style:font-pitch="variable" style:font-charset="x-symbol" fo:font-size="10pt" fo:background-color="#ff0000"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TTFF2E9178t00" style:font-family-complex="TTFF2E9178t00"/>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fo:background-color="#ff0000" style:font-size-asian="10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text-line-through-style="solid" style:font-name="Symbol" fo:font-family="Symbol" style:font-family-generic="roman" style:font-pitch="variable" style:font-charset="x-symbol" fo:font-size="10pt" fo:background-color="#ff0000" style:font-size-asian="10pt" style:font-name-complex="Symbol" style:font-family-complex="Symbol" style:font-family-generic-complex="roman" style:font-pitch-complex="variable" style:font-charset-complex="x-symbol"/>
    </style:style>
    <style:style style:name="WW8Num14z0" style:family="text">
      <style:text-properties fo:color="#000000" style:font-name="Times New Roman" fo:font-family="'Times New Roman'" style:font-family-generic="roman" style:font-pitch="variable" fo:font-size="10pt" fo:language="es" fo:country="ES" style:font-size-asian="10pt" style:language-asian="es" style:country-asian="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SimSun" style:font-family-complex="SimSun, 'Arial Unicode MS'" style:font-pitch-complex="variable"/>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TTFF2E9178t00" style:font-family-complex="TTFF2E9178t00"/>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TTFF2E9178t00" style:font-family-complex="TTFF2E9178t00"/>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TTFF2E9178t00" style:font-family-complex="TTFF2E9178t00"/>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Symbol" fo:font-family="Symbol" style:font-family-generic="roman" style:font-pitch="variable" style:font-charset="x-symbol" fo:font-size="10pt" fo:language="es" fo:country="ES" style:font-size-asian="10pt" style:language-asian="es" style:country-asian="ES"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tw4winMark" style:family="text">
      <style:text-properties fo:color="#800080" style:text-position="sub 58%" style:font-name="Courier New" fo:font-family="'Courier New'" style:font-family-generic="modern" style:font-name-complex="Courier New" style:font-family-complex="'Courier New'" style:font-family-generic-complex="modern" text:display="none"/>
    </style:style>
    <style:style style:name="WW8Num98z0"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83z0" style:family="text">
      <style:text-properties fo:font-weight="normal" style:font-name-asian="Arial" style:font-family-asian="Arial" style:font-family-generic-asian="swiss" style:font-pitch-asian="variable" style:font-weight-asian="normal"/>
    </style:style>
    <style:style style:name="Numbering_20_Symbols" style:display-name="Numbering Symbols" style:family="text"/>
    <style:style style:name="WW8Num15z1" style:family="text">
      <style:text-properties fo:font-size="10pt" fo:font-style="normal" style:text-underline-style="solid" style:text-underline-width="auto" style:text-underline-color="font-color" fo:font-weight="normal" style:font-size-asian="10pt" style:font-style-asian="normal" style:font-weight-asian="normal"/>
    </style:style>
    <style:style style:name="WW8Num15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Endnote_20_Symbol" style:display-name="Endnote Symbol" style:family="text" style:parent-style-name="Fuente_20_de_20_párrafo_20_predeter.">
      <style:text-properties style:text-position="super 58%"/>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SimSun" style:font-family-complex="SimSun, 'Arial Unicode MS'"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6z8" style:family="text"/>
    <style:style style:name="WW8Num6z7" style:family="text"/>
    <style:style style:name="WW8Num6z6" style:family="text"/>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Helv1" style:font-family-complex="Helv, Arial" style:font-family-generic-complex="swiss" style:font-pitch-complex="variable"/>
    </style:style>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Helv1" style:font-family-complex="Helv, 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1" style:family="text"/>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Énfasis" style:family="text">
      <style:text-properties fo:font-style="italic" style:font-style-asian="italic"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Arial" fo:font-family="Arial" style:font-family-generic="swiss" style:font-pitch="variable" style:font-name-complex="Courier" style:font-family-complex="Courier, 'Courier New'" style:font-family-generic-complex="modern"/>
    </style:style>
    <style:style style:name="WW_5f_CharLFO8LVL1" style:display-name="WW_CharLFO8LVL1" style:family="text">
      <style:text-properties style:font-name="Arial" fo:font-family="Arial" style:font-family-generic="swiss" style:font-pitch="variable" fo:background-color="#00ff00"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1" fo:font-family="'Courier New'" style:font-family-generic="modern" style:font-pitch="fixed" style:font-name-complex="Helv1" style:font-family-complex="Helv, Arial" style:font-family-generic-complex="swiss" style:font-pitch-complex="variable"/>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1" fo:font-family="'Courier New'" style:font-family-generic="modern" style:font-pitch="fixed" style:font-name-complex="Helv1" style:font-family-complex="Helv, Arial" style:font-family-generic-complex="swiss" style:font-pitch-complex="variable"/>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1" fo:font-family="'Courier New'" style:font-family-generic="modern" style:font-pitch="fixed" style:font-name-complex="SimSun1" style:font-family-complex="SimSun, 'Arial Unicode MS'" style:font-family-generic-complex="system" style:font-pitch-complex="variable"/>
    </style:style>
    <style:style style:name="WW_5f_CharLFO11LVL6" style:display-name="WW_CharLFO1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1" fo:font-family="'Courier New'" style:font-family-generic="modern" style:font-pitch="fixed" style:font-name-complex="SimSun1" style:font-family-complex="SimSun, 'Arial Unicode MS'" style:font-family-generic-complex="system" style:font-pitch-complex="variable"/>
    </style:style>
    <style:style style:name="WW_5f_CharLFO11LVL9" style:display-name="WW_CharLFO1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fo:font-weight="normal" style:font-name-asian="Arial" style:font-family-asian="Arial" style:font-family-generic-asian="swiss" style:font-pitch-asian="variable"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fo:font-size="10pt" fo:font-style="normal" style:text-underline-style="solid" style:text-underline-width="auto" style:text-underline-color="font-color" fo:font-weight="normal" style:text-underline-mode="continuous" style:text-overline-mode="continuous" style:text-line-through-mode="continuous" style:font-size-asian="10pt" style:font-style-asian="normal" style:font-weight-asian="normal"/>
    </style:style>
    <style:style style:name="WW_5f_CharLFO16LVL3" style:display-name="WW_CharLFO16LVL3" style:family="text">
      <style:text-properties fo:font-size="10pt" fo:font-style="normal" style:text-underline-style="solid" style:text-underline-width="auto" style:text-underline-color="font-color" fo:font-weight="normal" style:text-underline-mode="continuous" style:text-overline-mode="continuous" style:text-line-through-mode="continuous" style:font-size-asian="10pt" style:font-style-asian="normal" style:font-weight-asian="normal"/>
    </style:style>
    <style:style style:name="WW_5f_CharLFO16LVL4" style:display-name="WW_CharLFO16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1" fo:font-family="'Courier New'" style:font-family-generic="modern" style:font-pitch="fixed" style:font-name-complex="TTFF2E9178t001" style:font-family-complex="TTFF2E9178t00" style:font-family-generic-complex="system"/>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1" fo:font-family="'Courier New'" style:font-family-generic="modern" style:font-pitch="fixed" style:font-name-complex="TTFF2E9178t001" style:font-family-complex="TTFF2E9178t00" style:font-family-generic-complex="system"/>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1" fo:font-family="'Courier New'" style:font-family-generic="modern" style:font-pitch="fixed" style:font-name-complex="TTFF2E9178t001" style:font-family-complex="TTFF2E9178t00" style:font-family-generic-complex="system"/>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19LVL1" style:display-name="WW_CharLFO19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Helv1" style:font-family-complex="Helv, Arial" style:font-family-generic-complex="swiss"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OUTLINELVL9" style:display-name="WW_CharOUTLINE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2" style:display-name="WW_CharLFO2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3" style:display-name="WW_CharLFO2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4" style:display-name="WW_CharLFO2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5" style:display-name="WW_CharLFO2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6" style:display-name="WW_CharLFO2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7" style:display-name="WW_CharLFO2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8" style:display-name="WW_CharLFO2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9" style:display-name="WW_CharLFO2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1" style:display-name="WW_CharLFO2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2" style:display-name="WW_CharLFO2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3" style:display-name="WW_CharLFO2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4" style:display-name="WW_CharLFO2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5" style:display-name="WW_CharLFO2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6" style:display-name="WW_CharLFO2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7" style:display-name="WW_CharLFO2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8" style:display-name="WW_CharLFO2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9" style:display-name="WW_CharLFO2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1" style:display-name="WW_CharLFO2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1" style:display-name="WW_CharLFO3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2" style:display-name="WW_CharLFO3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3" style:display-name="WW_CharLFO3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4" style:display-name="WW_CharLFO3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5" style:display-name="WW_CharLFO3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6" style:display-name="WW_CharLFO3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7" style:display-name="WW_CharLFO3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8" style:display-name="WW_CharLFO3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9" style:display-name="WW_CharLFO3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935cm" fo:margin-left="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935cm" fo:margin-left="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935cm" fo:text-indent="1.295cm" fo:margin-left="1.0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935cm" fo:text-indent="1.295cm" fo:margin-left="1.0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935cm" fo:margin-left="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A" style:num-letter-sync="true">
        <style:list-level-properties text:list-level-position-and-space-mode="label-alignment">
          <style:list-level-label-alignment text:label-followed-by="listtab" text:list-tab-stop-position="0.635cm" fo:text-indent="-0.3cm" fo:margin-left="0.3cm"/>
        </style:list-level-properties>
      </text:list-level-style-number>
      <text:list-level-style-number text:level="2" text:style-name="WW8Num15z1" style:num-suffix="). " style:num-format="1" text:display-levels="2">
        <style:list-level-properties text:list-level-position-and-space-mode="label-alignment">
          <style:list-level-label-alignment text:label-followed-by="listtab" text:list-tab-stop-position="1.57cm" fo:text-indent="-0.3cm" fo:margin-left="0.6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1.87cm" fo:text-indent="-0.3cm" fo:margin-left="0.9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1.535cm" fo:text-indent="-0.3cm" fo:margin-left="1.199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text:style-name="WW_5f_CharLFO1LVL9" style:num-suffix="). "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text:style-name="WW_5f_CharLFO2LVL9" style:num-suffix="). "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text:style-name="WW_5f_CharLFO3LVL9" style:num-suffix="). "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4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style>
    <style:style style:name="MP2" style:family="paragraph" style:parent-style-name="Header">
      <style:paragraph-properties fo:text-align="start" style:justify-single-word="false"/>
      <style:text-properties fo:color="#0000ff"/>
    </style:style>
    <style:style style:name="MP3" style:family="paragraph" style:parent-style-name="Header">
      <style:paragraph-properties fo:margin-left="-0.501cm" fo:margin-right="0cm" fo:text-indent="0cm" style:auto-text-indent="false"/>
      <style:text-properties fo:color="#0000ff"/>
    </style:style>
    <style:style style:name="MP4" style:family="paragraph" style:parent-style-name="Header">
      <style:paragraph-properties fo:margin-left="-0.501cm" fo:margin-right="0cm" fo:margin-top="0cm" fo:margin-bottom="0.247cm" style:contextual-spacing="false" fo:text-indent="0cm" style:auto-text-indent="false"/>
    </style:style>
    <style:style style:name="MP5" style:family="paragraph">
      <style:paragraph-properties fo:text-align="center" style:writing-mode="lr-tb"/>
    </style:style>
    <style:style style:name="MP6" style:family="paragraph" style:parent-style-name="Footer">
      <style:paragraph-properties fo:margin-left="0cm" fo:margin-right="0.635cm" fo:text-indent="0cm" style:auto-text-indent="false"/>
    </style:style>
    <style:style style:name="MP7" style:family="paragraph" style:parent-style-name="Footer" style:master-page-name="Bihurtu_20_1">
      <style:paragraph-properties fo:margin-left="0cm" fo:margin-right="0.635cm" fo:text-indent="0cm" style:auto-text-indent="false" style:page-number="auto" fo:break-before="auto" fo:break-after="auto"/>
    </style:style>
    <style:style style:name="MP8" style:family="paragraph" style:parent-style-name="Header">
      <style:paragraph-properties fo:margin-left="-0.501cm" fo:margin-right="0cm" fo:margin-top="0cm" fo:margin-bottom="0.247cm" style:contextual-spacing="false" fo:text-indent="0cm" style:auto-text-indent="false"/>
      <style:text-properties fo:color="#0000ff"/>
    </style:style>
    <style:style style:name="MP9" style:family="paragraph" style:parent-style-name="Footer">
      <style:text-properties officeooo:paragraph-rsid="00bded31"/>
    </style:style>
    <style:style style:name="MP10" style:family="paragraph" style:parent-style-name="Footer">
      <style:paragraph-properties fo:break-before="page"/>
    </style:style>
    <style:style style:name="MT1" style:family="text">
      <style:text-properties fo:color="#0000ff" fo:language="eu" fo:country="none"/>
    </style:style>
    <style:style style:name="MT2" style:family="text">
      <style:text-properties fo:color="#0000ff"/>
    </style:style>
    <style:style style:name="MT3" style:family="text"/>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25cm" fo:margin-right="0.25cm" style:wrap="dynamic" style:number-wrapped-paragraphs="no-limit" style:vertical-pos="middle" style:vertical-rel="page" style:horizontal-pos="from-left" style:horizontal-rel="page" fo:background-color="#ffffff" style:background-transparency="100%" fo:padding="0.002cm" fo:border="none">
        <style:background-image/>
      </style:graphic-properties>
    </style:style>
    <style:style style:name="Mfr3"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0.522cm" draw:visible-area-height="4.188cm">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5"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0.527cm" draw:visible-area-height="4.193cm">
        <style:background-image/>
      </style:graphic-properties>
    </style:style>
    <style:style style:name="M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Mgr1" style:family="graphic">
      <style:graphic-properties draw:stroke="solid" svg:stroke-width="0.026cm" svg:stroke-color="#0000ff"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27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981cm" fo:margin-left="0cm" fo:margin-right="0cm" fo:margin-top="1.882cm" style:dynamic-spacing="true"/>
      </style:footer-style>
    </style:page-layout>
  </office:automatic-styles>
  <office:master-styles>
    <style:master-page style:name="Standard" style:page-layout-name="Mpm1">
      <style:header>
        <text:p text:style-name="MP1"><draw:frame draw:style-name="Mfr1" draw:name="grafikoak1" text:anchor-type="as-char" svg:width="3.106cm" svg:height="2.314cm" draw:z-index="31"><draw:image xlink:href="Pictures/10000000000001700000011317E9B74F.png" xlink:type="simple" xlink:show="embed" xlink:actuate="onLoad"/></draw:frame></text:p>
        <text:p text:style-name="MP2"/>
        <text:p text:style-name="MP3"><draw:frame draw:style-name="Mfr2" draw:name="Markoa2" text:anchor-type="char" svg:x="0.803cm" svg:width="0.363cm" svg:height="4.029cm" draw:z-index="71"><draw:text-box><text:p text:style-name="Standard"><draw:frame draw:style-name="Mfr3" draw:name="Objektua1" text:anchor-type="as-char" svg:width="0.363cm" svg:height="4.03cm" draw:z-index="103"><draw:object-ole xlink:href="./Object 1" xlink:type="simple" xlink:show="embed" xlink:actuate="onLoad"/><draw:image xlink:href="./ObjectReplacements/Object 1" xlink:type="simple" xlink:show="embed" xlink:actuate="onLoad"/></draw:frame></text:p></draw:text-box></draw:frame>Kontratazio eta Erosketen Atala</text:p>
        <text:p text:style-name="MP4"><draw:line text:anchor-type="char" draw:z-index="159" draw:style-name="Mgr1" draw:text-style-name="MP5" svg:x1="-0.466cm" svg:y1="0.459cm" svg:x2="16.046cm" svg:y2="0.461cm"><text:p/></draw:line><text:span text:style-name="MT1">Sección</text:span><text:span text:style-name="MT2"> de Contratación <text:s/>y Compras</text:span></text:p>
        <text:p text:style-name="MP3">Ijentea, 1 - Tel. 943481031 - 943481029 - 943481000 - Faxa <text:s/>943481092 - www.donostia.eus</text:p>
        <text:p text:style-name="MP3">20003 Donostia/San Sebastián</text:p>
        <text:p text:style-name="MP2"/>
      </style:header>
      <style:footer>
        <text:p text:style-name="MP6"><draw:frame draw:style-name="Mfr4" draw:name="Markoa1" text:anchor-type="char" svg:x="18.066cm" svg:y="0.002cm" svg:width="0.432cm" svg:height="0.445cm" draw:z-index="43"><draw:text-box><text:p text:style-name="Footer"><text:span text:style-name="Page_20_Number"><text:page-number text:select-page="current">32</text:page-number></text:span></text:p></draw:text-box></draw:frame></text:p>
      </style:footer>
    </style:master-page>
    <style:master-page style:name="Bihurtu_20_1" style:display-name="Bihurtu 1" style:page-layout-name="Mpm2">
      <style:header>
        <text:p text:style-name="MP1"><draw:frame draw:style-name="Mfr1" draw:name="grafikoak2" text:anchor-type="as-char" svg:width="3.106cm" svg:height="2.314cm" draw:z-index="212"><draw:image xlink:href="Pictures/10000000000001700000011317E9B74F.png" xlink:type="simple" xlink:show="embed" xlink:actuate="onLoad"/></draw:frame></text:p>
        <text:p text:style-name="MP2"/>
        <text:p text:style-name="MP3"><draw:frame draw:style-name="Mfr2" draw:name="Markoa4" text:anchor-type="char" svg:x="0.803cm" svg:width="0.363cm" svg:height="4.029cm" draw:z-index="186"><draw:text-box><text:p text:style-name="Standard"><draw:frame draw:style-name="Mfr3" draw:name="Objektua2" text:anchor-type="as-char" svg:width="0.363cm" svg:height="4.03cm" draw:z-index="222"><draw:object-ole xlink:href="./Object 2" xlink:type="simple" xlink:show="embed" xlink:actuate="onLoad"/><draw:image xlink:href="./ObjectReplacements/Object 2" xlink:type="simple" xlink:show="embed" xlink:actuate="onLoad"/></draw:frame></text:p></draw:text-box></draw:frame>Kontratazio eta Erosketen Atala</text:p>
        <text:p text:style-name="MP4"><draw:line text:anchor-type="char" draw:z-index="171" draw:style-name="Mgr1" draw:text-style-name="MP5" svg:x1="-0.466cm" svg:y1="0.459cm" svg:x2="16.046cm" svg:y2="0.461cm"><text:p/></draw:line><text:span text:style-name="MT1">Sección</text:span><text:span text:style-name="MT2"> de Contratación <text:s/>y Compras</text:span></text:p>
        <text:p text:style-name="MP3">Ijentea, 1 - Tel. 943481031 - 943481029 - 943481000 - Faxa <text:s/>943481092 - www.donostia.eus</text:p>
        <text:p text:style-name="MP3">20003 Donostia/San Sebastián</text:p>
        <text:p text:style-name="MP2"/>
      </style:header>
      <style:footer>
        <text:p text:style-name="MP7"><draw:frame draw:style-name="Mfr4" draw:name="Markoa3" text:anchor-type="char" svg:x="18.066cm" svg:y="0.002cm" svg:width="0.432cm" svg:height="0.445cm" draw:z-index="206"><draw:text-box><text:p text:style-name="Footer"><text:span text:style-name="Page_20_Number"><text:page-number text:select-page="current">44</text:page-number></text:span></text:p></draw:text-box></draw:frame></text:p>
      </style:footer>
    </style:master-page>
    <style:master-page style:name="Bihurtu_20_2" style:display-name="Bihurtu 2" style:page-layout-name="Mpm2">
      <style:header>
        <text:p text:style-name="MP1"><draw:frame draw:style-name="Mfr1" draw:name="grafikoak3" text:anchor-type="as-char" svg:width="3.106cm" svg:height="2.314cm" draw:z-index="0"><draw:image xlink:href="Pictures/10000000000001700000011317E9B74F.png" xlink:type="simple" xlink:show="embed" xlink:actuate="onLoad"/></draw:frame></text:p>
        <text:p text:style-name="MP2"/>
        <text:p text:style-name="MP3"><draw:frame draw:style-name="Mfr2" draw:name="Markoa6" text:anchor-type="char" svg:x="0.803cm" svg:width="0.363cm" svg:height="4.029cm" draw:z-index="0"><draw:text-box><text:p text:style-name="Standard"><draw:frame draw:style-name="Mfr3" draw:name="Objektua3" text:anchor-type="as-char" svg:width="0.363cm" svg:height="4.03cm" draw:z-index="0"><draw:object-ole xlink:href="./Object 3" xlink:type="simple" xlink:show="embed" xlink:actuate="onLoad"/><draw:image xlink:href="./ObjectReplacements/Object 3" xlink:type="simple" xlink:show="embed" xlink:actuate="onLoad"/></draw:frame></text:p></draw:text-box></draw:frame>Kontratazio eta Erosketen Atala</text:p>
        <text:p text:style-name="MP4"><draw:line text:anchor-type="char" draw:z-index="172" draw:style-name="Mgr1" draw:text-style-name="MP5" svg:x1="-0.466cm" svg:y1="0.459cm" svg:x2="16.046cm" svg:y2="0.461cm"><text:p/></draw:line><text:span text:style-name="MT1">Sección</text:span><text:span text:style-name="MT2"> de Contratación <text:s/>y Compras</text:span></text:p>
        <text:p text:style-name="MP3">Ijentea, 1 - Tel. 943481031 - 943481029 - 943481000 - Faxa <text:s/>943481092 - www.donostia.eus</text:p>
        <text:p text:style-name="MP3">20003 Donostia/San Sebastián</text:p>
        <text:p text:style-name="MP2"/>
      </style:header>
      <style:footer>
        <text:p text:style-name="MP6"><draw:frame draw:style-name="Mfr4" draw:name="Markoa5" text:anchor-type="char" svg:x="18.066cm" svg:y="0.002cm" svg:width="0.432cm" svg:height="0.445cm" draw:z-index="0"><draw:text-box><text:p text:style-name="Footer"><text:span text:style-name="Page_20_Number"><text:page-number text:select-page="current"/></text:span></text:p></draw:text-box></draw:frame></text:p>
      </style:footer>
    </style:master-page>
    <style:master-page style:name="Bihurtu_20_3" style:display-name="Bihurtu 3" style:page-layout-name="Mpm2">
      <style:header>
        <text:p text:style-name="MP1"><draw:frame draw:style-name="Mfr1" draw:name="grafikoak4" text:anchor-type="as-char" svg:width="3.106cm" svg:height="2.314cm" draw:z-index="243"><draw:image xlink:href="Pictures/10000000000001700000011317E9B74F.png" xlink:type="simple" xlink:show="embed" xlink:actuate="onLoad"/></draw:frame></text:p>
        <text:p text:style-name="MP2"/>
        <text:p text:style-name="MP3"><draw:frame draw:style-name="Mfr2" draw:name="Markoa8" text:anchor-type="char" svg:x="0.803cm" svg:width="0.363cm" svg:height="4.029cm" draw:z-index="234"><draw:text-box><text:p text:style-name="Standard"><draw:frame draw:style-name="Mfr3" draw:name="Objektua4" text:anchor-type="as-char" svg:width="0.363cm" svg:height="4.03cm" draw:z-index="249"><draw:object-ole xlink:href="./Object 4" xlink:type="simple" xlink:show="embed" xlink:actuate="onLoad"/><draw:image xlink:href="./ObjectReplacements/Object 4" xlink:type="simple" xlink:show="embed" xlink:actuate="onLoad"/></draw:frame></text:p></draw:text-box></draw:frame>Kontratazio eta Erosketen Atala</text:p>
        <text:p text:style-name="MP4"><draw:line text:anchor-type="char" draw:z-index="177" draw:style-name="Mgr1" draw:text-style-name="MP5" svg:x1="-0.466cm" svg:y1="0.459cm" svg:x2="16.046cm" svg:y2="0.461cm"><text:p/></draw:line><text:span text:style-name="MT1">Sección</text:span><text:span text:style-name="MT2"> de Contratación <text:s/>y Compras</text:span></text:p>
        <text:p text:style-name="MP3">Ijentea, 1 - Tel. 943481031 - 943481029 - 943481000 - Faxa <text:s/>943481092 - www.donostia.eus</text:p>
        <text:p text:style-name="MP3">20003 Donostia/San Sebastián</text:p>
        <text:p text:style-name="MP2"/>
      </style:header>
      <style:footer>
        <text:p text:style-name="MP6"><draw:frame draw:style-name="Mfr4" draw:name="Markoa7" text:anchor-type="char" svg:x="18.066cm" svg:y="0.002cm" svg:width="0.432cm" svg:height="0.445cm" draw:z-index="237"><draw:text-box><text:p text:style-name="Footer"><text:span text:style-name="Page_20_Number"><text:page-number text:select-page="current">49</text:page-number></text:span></text:p></draw:text-box></draw:frame></text:p>
      </style:footer>
    </style:master-page>
    <style:master-page style:name="Bihurtu_20_4" style:display-name="Bihurtu 4" style:page-layout-name="Mpm2">
      <style:header>
        <text:p text:style-name="MP1"><draw:frame draw:style-name="Mfr1" draw:name="grafikoak5" text:anchor-type="as-char" svg:width="3.106cm" svg:height="2.314cm" draw:z-index="0"><draw:image xlink:href="Pictures/10000000000001700000011317E9B74F.png" xlink:type="simple" xlink:show="embed" xlink:actuate="onLoad"/></draw:frame></text:p>
        <text:p text:style-name="MP2"/>
        <text:p text:style-name="MP3"><draw:frame draw:style-name="Mfr2" draw:name="Markoa10" text:anchor-type="char" svg:x="0.803cm" svg:width="0.363cm" svg:height="4.029cm" draw:z-index="0"><draw:text-box><text:p text:style-name="Standard"><draw:frame draw:style-name="Mfr3" draw:name="Objektua5" text:anchor-type="as-char" svg:width="0.363cm" svg:height="4.03cm" draw:z-index="0"><draw:object-ole xlink:href="./Object 5" xlink:type="simple" xlink:show="embed" xlink:actuate="onLoad"/><draw:image xlink:href="./ObjectReplacements/Object 5" xlink:type="simple" xlink:show="embed" xlink:actuate="onLoad"/></draw:frame></text:p></draw:text-box></draw:frame>Kontratazio eta Erosketen Atala</text:p>
        <text:p text:style-name="MP4"><draw:line text:anchor-type="char" draw:z-index="178" draw:style-name="Mgr1" draw:text-style-name="MP5" svg:x1="-0.466cm" svg:y1="0.459cm" svg:x2="16.046cm" svg:y2="0.461cm"><text:p/></draw:line><text:span text:style-name="MT1">Sección</text:span><text:span text:style-name="MT2"> de Contratación <text:s/>y Compras</text:span></text:p>
        <text:p text:style-name="MP3">Ijentea, 1 - Tel. 943481031 - 943481029 - 943481000 - Faxa <text:s/>943481092 - www.donostia.eus</text:p>
        <text:p text:style-name="MP3">20003 Donostia/San Sebastián</text:p>
        <text:p text:style-name="MP2"/>
      </style:header>
      <style:footer>
        <text:p text:style-name="MP6"><draw:frame draw:style-name="Mfr4" draw:name="Markoa9" text:anchor-type="char" svg:x="18.066cm" svg:y="0.002cm" svg:width="0.432cm" svg:height="0.445cm" draw:z-index="0"><draw:text-box><text:p text:style-name="Footer"><text:span text:style-name="Page_20_Number"><text:page-number text:select-page="current"/></text:span></text:p></draw:text-box></draw:frame></text:p>
      </style:footer>
    </style:master-page>
    <style:master-page style:name="Bihurtu_20_5" style:display-name="Bihurtu 5" style:page-layout-name="Mpm2">
      <style:header>
        <text:p text:style-name="MP1"><draw:frame draw:style-name="Mfr1" draw:name="grafikoak6" text:anchor-type="as-char" svg:width="3.106cm" svg:height="2.314cm" draw:z-index="254"><draw:image xlink:href="Pictures/10000000000001700000011317E9B74F.png" xlink:type="simple" xlink:show="embed" xlink:actuate="onLoad"/></draw:frame></text:p>
        <text:p text:style-name="MP2"/>
        <text:p text:style-name="MP3"><draw:frame draw:style-name="Mfr2" draw:name="Markoa12" text:anchor-type="char" svg:x="0.803cm" svg:width="0.363cm" svg:height="4.029cm" draw:z-index="252"><draw:text-box><text:p text:style-name="Standard"><draw:frame draw:style-name="Mfr3" draw:name="Objektua6" text:anchor-type="as-char" svg:width="0.363cm" svg:height="4.03cm" draw:z-index="255"><draw:object-ole xlink:href="./Object 6" xlink:type="simple" xlink:show="embed" xlink:actuate="onLoad"/><draw:image xlink:href="./ObjectReplacements/Object 6" xlink:type="simple" xlink:show="embed" xlink:actuate="onLoad"/></draw:frame></text:p></draw:text-box></draw:frame>Kontratazio eta Erosketen Atala</text:p>
        <text:p text:style-name="MP4"><draw:line text:anchor-type="char" draw:z-index="179" draw:style-name="Mgr1" draw:text-style-name="MP5" svg:x1="-0.466cm" svg:y1="0.46cm" svg:x2="16.046cm" svg:y2="0.462cm"><text:p/></draw:line><text:span text:style-name="MT1">Sección</text:span><text:span text:style-name="MT2"> de Contratación <text:s/>y Compras</text:span></text:p>
        <text:p text:style-name="MP3">Ijentea, 1 - Tel. 943481031 - 943481029 - 943481000 - Faxa <text:s/>943481092 - www.donostia.eus</text:p>
        <text:p text:style-name="MP3">20003 Donostia/San Sebastián</text:p>
        <text:p text:style-name="MP2"/>
      </style:header>
      <style:footer>
        <text:p text:style-name="MP6"><draw:frame draw:style-name="Mfr4" draw:name="Markoa11" text:anchor-type="char" svg:x="18.066cm" svg:y="0.002cm" svg:width="0.432cm" svg:height="0.445cm" draw:z-index="253"><draw:text-box><text:p text:style-name="Footer"><text:span text:style-name="Page_20_Number"><text:page-number text:select-page="current">50</text:page-number></text:span></text:p></draw:text-box></draw:frame></text:p>
      </style:footer>
    </style:master-page>
    <style:master-page style:name="Bihurtu_20_6" style:display-name="Bihurtu 6" style:page-layout-name="Mpm2">
      <style:header>
        <text:p text:style-name="MP1"><draw:frame draw:style-name="Mfr1" draw:name="grafikoak7" text:anchor-type="as-char" svg:width="3.106cm" svg:height="2.314cm" draw:z-index="262"><draw:image xlink:href="Pictures/10000000000001700000011317E9B74F.png" xlink:type="simple" xlink:show="embed" xlink:actuate="onLoad"/></draw:frame></text:p>
        <text:p text:style-name="MP2"/>
        <text:p text:style-name="MP3"><draw:frame draw:style-name="Mfr2" draw:name="Markoa14" text:anchor-type="char" svg:x="0.803cm" svg:width="0.363cm" svg:height="4.029cm" draw:z-index="256"><draw:text-box><text:p text:style-name="Standard"><draw:frame draw:style-name="Mfr5" draw:name="Objektua7" text:anchor-type="as-char" svg:width="0.363cm" svg:height="4.03cm" draw:z-index="265"><draw:object-ole xlink:href="./Object 7" xlink:type="simple" xlink:show="embed" xlink:actuate="onLoad"/><draw:image xlink:href="./ObjectReplacements/Object 7" xlink:type="simple" xlink:show="embed" xlink:actuate="onLoad"/></draw:frame></text:p></draw:text-box></draw:frame>Kontratazio eta Erosketen Atala</text:p>
        <text:p text:style-name="MP8"><draw:line text:anchor-type="char" draw:z-index="182" draw:style-name="Mgr1" draw:text-style-name="MP5" svg:x1="-0.466cm" svg:y1="0.459cm" svg:x2="16.046cm" svg:y2="0.461cm"><text:p/></draw:line>Sección de Contratación <text:s/>y Compras</text:p>
        <text:p text:style-name="MP3">Ijentea, 1 - Tel. 943481031 - 943481029 - 943481000 - Faxa <text:s/>943481092 - www.donostia.eus</text:p>
        <text:p text:style-name="MP3">20003 Donostia-San Sebastián</text:p>
        <text:p text:style-name="MP2"/>
      </style:header>
      <style:footer>
        <text:p text:style-name="MP9"/>
        <text:p text:style-name="MP10"><draw:frame draw:style-name="Mfr6" draw:name="Markoa13" text:anchor-type="char" svg:y="0.002cm" svg:width="0.432cm" svg:height="0.445cm" draw:z-index="261"><draw:text-box><text:p text:style-name="Footer"><text:span text:style-name="Page_20_Number"><text:page-number text:select-page="current">5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dc:title>
    <meta:initial-creator>FINDEB</meta:initial-creator>
    <meta:creation-date>2006-11-22T11:46:00</meta:creation-date>
    <dc:date>2016-10-04T09:15:24.150000000</dc:date>
    <meta:print-date>2016-09-07T09:05:15.195000000</meta:print-date>
    <meta:editing-cycles>389</meta:editing-cycles>
    <meta:editing-duration>P1DT19H5M53S</meta:editing-duration>
    <meta:generator>LibreOffice/4.1.5.3$Windows_x86 LibreOffice_project/1c1366bba2ba2b554cd2ca4d87c06da81c05d24</meta:generator>
    <meta:document-statistic meta:table-count="11" meta:image-count="7" meta:object-count="7" meta:page-count="53" meta:paragraph-count="978" meta:word-count="20124" meta:character-count="151282" meta:non-whitespace-character-count="130942"/>
  </office:meta>
</office:document-meta>
</file>