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6478F9DD733B163423.png" manifest:media-type="image/png"/>
  <manifest:file-entry manifest:full-path="Pictures/100000000000007800000068AAD05B4D5F388034.png" manifest:media-type="image/png"/>
  <manifest:file-entry manifest:full-path="Pictures/100000000000020F000000C8D32876051061572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82cm" fo:margin-left="0.009cm" fo:margin-top="0cm" fo:margin-bottom="0cm" table:align="left" style:writing-mode="lr-tb"/>
    </style:style>
    <style:style style:name="Tabla1.A" style:family="table-column">
      <style:table-column-properties style:column-width="14.98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4.982cm" fo:margin-left="0.009cm" fo:margin-top="0cm" fo:margin-bottom="0cm" table:align="left" style:writing-mode="lr-tb"/>
    </style:style>
    <style:style style:name="Tabla2.A" style:family="table-column">
      <style:table-column-properties style:column-width="10.148cm"/>
    </style:style>
    <style:style style:name="Tabla2.B" style:family="table-column">
      <style:table-column-properties style:column-width="4.83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" style:family="table">
      <style:table-properties style:width="14.982cm" fo:margin-left="0.009cm" fo:margin-top="0cm" fo:margin-bottom="0cm" table:align="left" style:writing-mode="lr-tb"/>
    </style:style>
    <style:style style:name="Tabla3.A" style:family="table-column">
      <style:table-column-properties style:column-width="1.459cm"/>
    </style:style>
    <style:style style:name="Tabla3.B" style:family="table-column">
      <style:table-column-properties style:column-width="13.524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14.982cm" fo:margin-left="0.009cm" fo:margin-top="0cm" fo:margin-bottom="0cm" table:align="left" style:writing-mode="lr-tb"/>
    </style:style>
    <style:style style:name="Tabla4.A" style:family="table-column">
      <style:table-column-properties style:column-width="1.459cm"/>
    </style:style>
    <style:style style:name="Tabla4.B" style:family="table-column">
      <style:table-column-properties style:column-width="13.524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left="-1.27cm" fo:margin-right="0cm" fo:text-indent="0cm" style:auto-text-indent="false"/>
    </style:style>
    <style:style style:name="P2" style:family="paragraph" style:parent-style-name="Footer">
      <style:paragraph-properties fo:margin-left="0cm" fo:margin-right="-1.002cm" fo:text-align="end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fo:color="#800000" fo:font-size="11pt" fo:language="en" fo:country="US" fo:font-weight="bold" style:font-size-asian="11pt" style:font-weight-asian="bold" style:font-size-complex="11pt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1" style:family="paragraph" style:parent-style-name="Standard">
      <style:paragraph-properties fo:orphans="0" fo:widows="0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orphans="0" fo:widows="0"/>
      <style:text-properties fo:font-size="11pt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9" style:family="paragraph" style:parent-style-name="Standard">
      <style:text-properties fo:color="#800000" fo:font-size="11pt" fo:language="en" fo:country="US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800000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bookmark text:name="_GoBack"/>DEIALDI BATERATUAK</text:p>
            <text:p text:style-name="P4">ERREKLAMAZIOAK KUDEATZEKO PROZEDURA</text:p>
          </table:table-cell>
        </table:table-row>
      </table:table>
      <text:p text:style-name="P5"/>
      <text:p text:style-name="P19">Jarraibideak:</text:p>
      <text:p text:style-name="P6"/>
      <text:p text:style-name="P21">Honako eskaerak egin ahalko dira:</text:p>
      <text:p text:style-name="P16"/>
      <text:p text:style-name="P22">1.- Azterketaren emaitzaren aurkako erreklamazioa.</text:p>
      <text:p text:style-name="P18"/>
      <text:p text:style-name="P8">Izan duzun emaitzarekin ados ez zaudela adierazten badiguzu, Epaimahaiak azterketa berraztertuko du eta hartutako erabakia idatziz jakinaraziko dizu.</text:p>
      <text:p text:style-name="P17"/>
      <text:p text:style-name="P22">2.- Ahozko azterketaren grabazioa entzutea.</text:p>
      <text:p text:style-name="P8"/>
      <text:p text:style-name="P15"><text:span text:style-name="T1">- Ahozko proba entzutea</text:span><text:span text:style-name="T2"> eskatzen baduzu, IVAPek jarriko ditu ahozko saioa entzuteko lekua, eguna eta ordua. Ez da azterketaren emaitzari buruzko azalpenik emango.</text:span></text:p>
      <text:p text:style-name="P15"/>
      <text:p text:style-name="P20">Bete ezazu beheko taula:</text:p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1">Erakundea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2"><text:bookmark-start text:name="Testua31"/><field:fieldmark-start text:name="__Fieldmark__2069_2281597307" field:type="vnd.oasis.opendocument.field.FORMTEXT"/><text:span text:style-name="T3">     </text:span><field:fieldmark-end/><text:bookmark-end text:name="Testua31"/></text:p>
            <text:p text:style-name="P10"/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1">Hautaketa-prozesua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2"><field:fieldmark-start text:name="__Fieldmark__2084_2281597307" field:type="vnd.oasis.opendocument.field.FORMTEXT"/><text:span text:style-name="T3">     </text:span><field:fieldmark-end/></text:p>
            <text:p text:style-name="P10"/>
          </table:table-cell>
          <table:covered-table-cell/>
        </table:table-row>
        <table:table-row table:style-name="Tabla2.1">
          <table:table-cell table:style-name="Tabla2.A1" office:value-type="string">
            <text:p text:style-name="P11">Izen-abizenak</text:p>
          </table:table-cell>
          <table:table-cell table:style-name="Tabla2.A1" office:value-type="string">
            <text:p text:style-name="P11">NAN zenbakia</text:p>
          </table:table-cell>
        </table:table-row>
        <table:table-row table:style-name="Tabla2.1">
          <table:table-cell table:style-name="Tabla2.A1" office:value-type="string">
            <text:p text:style-name="P12"><field:fieldmark-start text:name="__Fieldmark__2100_2281597307" field:type="vnd.oasis.opendocument.field.FORMTEXT"/><text:span text:style-name="T3">     </text:span><field:fieldmark-end/></text:p>
            <text:p text:style-name="P10"/>
          </table:table-cell>
          <table:table-cell table:style-name="Tabla2.A1" office:value-type="string">
            <text:p text:style-name="P12"><field:fieldmark-start text:name="__Fieldmark__2110_2281597307" field:type="vnd.oasis.opendocument.field.FORMTEXT"/><text:span text:style-name="T3">     </text:span><field:fieldmark-end/></text:p>
          </table:table-cell>
        </table:table-row>
        <table:table-row table:style-name="Tabla2.1">
          <table:table-cell table:style-name="Tabla2.A1" table:number-columns-spanned="2" office:value-type="string">
            <text:p text:style-name="P11">Erreklamazioa zein hizkuntza-eskakizuni dagokion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0"/>
            <text:p text:style-name="P10">1. HE <text:s/><field:fieldmark text:name="__Fieldmark__2120_2281597307" field:type="vnd.oasis.opendocument.field.FORMCHECKBOX"/><text:s text:c="8"/>2. HE <text:s/><field:fieldmark text:name="__Fieldmark__2122_2281597307" field:type="vnd.oasis.opendocument.field.FORMCHECKBOX"/><text:s text:c="8"/>3. HE <text:s/><field:fieldmark text:name="__Fieldmark__2124_2281597307" field:type="vnd.oasis.opendocument.field.FORMCHECKBOX"/><text:s text:c="8"/>4. HE <text:s/><field:fieldmark text:name="__Fieldmark__2126_2281597307" field:type="vnd.oasis.opendocument.field.FORMCHECKBOX"/></text:p>
          </table:table-cell>
          <table:covered-table-cell/>
        </table:table-row>
      </table:table>
      <text:p text:style-name="Standard"/>
      <text:p text:style-name="P8">Honen bidez, nik, behean sinatzen dudan honek, erreklamazioa egiten dut adierazitako hizkuntza-eskakizuna egiaztatzeko azterketen <text:s/>behin-behineko emaitzen kontra eta epaimahaiari honakoa eskatzen diot:</text:p>
      <text:p text:style-name="P1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3"><field:fieldmark-start text:name="__Fieldmark__2142_2281597307" field:type="vnd.oasis.opendocument.field.FORMTEXT"/><text:span text:style-name="T3">     </text:span><field:fieldmark-end/></text:p>
          </table:table-cell>
          <table:table-cell table:style-name="Tabla3.A1" office:value-type="string">
            <text:p text:style-name="P9">1. Epaimahaiak nire azterketa eta lortutako emaitza berraztertu ditzala.</text:p>
          </table:table-cell>
        </table:table-row>
      </table:table>
      <text:p text:style-name="P1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3"><field:fieldmark-start text:name="__Fieldmark__2155_2281597307" field:type="vnd.oasis.opendocument.field.FORMTEXT"/><text:span text:style-name="T3">     </text:span><field:fieldmark-end/></text:p>
          </table:table-cell>
          <table:table-cell table:style-name="Tabla4.A1" office:value-type="string">
            <text:p text:style-name="P9">2. Epaimahaiak beharrezko izapideak egin ditzala ahozko azterketaren grabazioa entzun ahal izateko.</text:p>
          </table:table-cell>
        </table:table-row>
      </table:table>
      <text:p text:style-name="P14"/>
      <text:p text:style-name="P14">Jarri “X” bat nahi duzun aukeran</text:p>
      <text:p text:style-name="P15"/>
      <text:p text:style-name="P3"/>
      <text:p text:style-name="P26">(e)n, 201 <text:s text:c="4"/>(e)ko <text:s text:c="37"/>aren <text:s text:c="13"/>(e)an</text:p>
      <text:p text:style-name="P8"/>
      <text:p text:style-name="P15"/>
      <text:p text:style-name="P3"/>
      <text:p text:style-name="P3"/>
      <text:p text:style-name="P24">Sinad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rfc-language-tag-asian="es-ES-u-co-trad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27cm" fo:margin-right="0cm" fo:text-indent="0cm" style:auto-text-indent="false"/>
    </style:style>
    <style:style style:name="MP2" style:family="paragraph" style:parent-style-name="Footer">
      <style:paragraph-properties fo:margin-left="0cm" fo:margin-right="-1.002cm" fo:text-align="end" style:justify-single-word="false" fo:text-indent="0cm" style:auto-text-indent="false">
        <style:tab-stops/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3.281cm" svg:height="1.651cm" draw:z-index="0"><draw:image xlink:href="Pictures/10000000000000C80000006478F9DD733B163423.png" xlink:type="simple" xlink:show="embed" xlink:actuate="onLoad" loext:mime-type="image/png"/></draw:frame></text:p>
      </style:header>
      <style:footer>
        <text:p text:style-name="MP2"><draw:frame draw:style-name="Mfr1" draw:name="Imagen 2" text:anchor-type="as-char" svg:width="1.524cm" svg:height="1.291cm" draw:z-index="1"><draw:image xlink:href="Pictures/100000000000007800000068AAD05B4D5F388034.png" xlink:type="simple" xlink:show="embed" xlink:actuate="onLoad" loext:mime-type="image/png"/></draw:frame><draw:frame draw:style-name="Mfr1" draw:name="Irudia 3" text:anchor-type="as-char" svg:width="4.466cm" svg:height="1.693cm" draw:z-index="2"><draw:image xlink:href="Pictures/100000000000020F000000C8D32876051061572D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0 %</dc:title>
    <meta:initial-creator>ej11196m</meta:initial-creator>
    <dc:creator>Uskola Atxabal, Joseba</dc:creator>
    <meta:editing-cycles>2</meta:editing-cycles>
    <meta:print-date>2022-10-06T09:35:57.297000000</meta:print-date>
    <meta:creation-date>2020-11-18T08:52:00</meta:creation-date>
    <dc:date>2020-11-18T08:52:00</dc:date>
    <meta:editing-duration>PT1M</meta:editing-duration>
    <meta:generator>LibreOffice/6.1.4.2$Windows_X86_64 LibreOffice_project/9d0f32d1f0b509096fd65e0d4bec26ddd1938fd3</meta:generator>
    <meta:document-statistic meta:table-count="4" meta:image-count="3" meta:object-count="0" meta:page-count="1" meta:paragraph-count="29" meta:word-count="154" meta:character-count="1217" meta:non-whitespace-character-count="986"/>
    <meta:user-defined meta:name="AppVersion">16.0000</meta:user-defined>
    <meta:user-defined meta:name="Company">EJIE</meta:user-defined>
    <meta:user-defined meta:name="ContentTypeId">0x010100856C49F80FD5064AB76F28C6E6272D87</meta:user-defined>
    <meta:template xlink:type="simple" xlink:actuate="onRequest" xlink:title="Normal.dotm" xlink:href=""/>
  </office:meta>
</office:document-meta>
</file>